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Akapitzlistą" style:list-style-name="WWNum1" style:family="paragraph"/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P16" style:parent-style-name="Akapitzlistą" style:list-style-name="WWNum1" style:family="paragraph"/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Akapitzlistą" style:list-style-name="WWNum1" style:family="paragraph"/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Akapitzlistą" style:list-style-name="WWNum1" style:family="paragraph"/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Akapitzlistą" style:list-style-name="WWNum1" style:family="paragraph"/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Akapitzlistą" style:list-style-name="WWNum1" style:family="paragraph"/>
    <style:style style:name="T33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Akapitzlistą" style:list-style-name="WWNum1" style:family="paragraph"/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Akapitzlistą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size="16pt" style:font-size-asian="16pt" style:font-size-complex="16pt"/>
    </style:style>
    <style:style style:name="T47" style:parent-style-name="Domyślnaczcionkaakapitu" style:family="text">
      <style:text-properties style:font-name="Times New Roman" fo:font-size="16pt" style:font-size-asian="16pt" style:font-size-complex="16pt"/>
    </style:style>
    <style:style style:name="T48" style:parent-style-name="Domyślnaczcionkaakapitu" style:family="text">
      <style:text-properties style:font-name="Times New Roman" fo:font-size="16pt" style:font-size-asian="16pt" style:font-size-complex="16pt"/>
    </style:style>
    <style:style style:name="T49" style:parent-style-name="Domyślnaczcionkaakapitu" style:family="text">
      <style:text-properties style:font-name="Times New Roman" fo:font-size="16pt" style:font-size-asian="16pt" style:font-size-complex="16pt"/>
    </style:style>
    <style:style style:name="T50" style:parent-style-name="Domyślnaczcionkaakapitu" style:family="text">
      <style:text-properties style:font-name="Times New Roman" fo:font-size="16pt" style:font-size-asian="16pt" style:font-size-complex="16pt"/>
    </style:style>
    <style:style style:name="T51" style:parent-style-name="Domyślnaczcionkaakapitu" style:family="text">
      <style:text-properties style:font-name="Times New Roman" fo:font-size="16pt" style:font-size-asian="16pt" style:font-size-complex="16pt"/>
    </style:style>
    <style:style style:name="T52" style:parent-style-name="Domyślnaczcionkaakapitu" style:family="text">
      <style:text-properties style:font-name="Times New Roman" fo:font-size="16pt" style:font-size-asian="16pt" style:font-size-complex="16pt"/>
    </style:style>
    <style:style style:name="T53" style:parent-style-name="Domyślnaczcionkaakapitu" style:family="text">
      <style:text-properties style:font-name="Times New Roman" fo:font-size="16pt" style:font-size-asian="16pt" style:font-size-complex="16pt"/>
    </style:style>
    <style:style style:name="T54" style:parent-style-name="Domyślnaczcionkaakapitu" style:family="text">
      <style:text-properties style:font-name="Times New Roman" fo:font-size="16pt" style:font-size-asian="16pt" style:font-size-complex="16pt"/>
    </style:style>
    <style:style style:name="T55" style:parent-style-name="Domyślnaczcionkaakapitu" style:family="text">
      <style:text-properties style:font-name="Times New Roman" fo:font-size="16pt" style:font-size-asian="16pt" style:font-size-complex="16pt"/>
    </style:style>
    <style:style style:name="T56" style:parent-style-name="Domyślnaczcionkaakapitu" style:family="text">
      <style:text-properties style:font-name="Times New Roman" fo:font-size="16pt" style:font-size-asian="16pt" style:font-size-complex="16pt"/>
    </style:style>
    <style:style style:name="T57" style:parent-style-name="Domyślnaczcionkaakapitu" style:family="text">
      <style:text-properties style:font-name="Times New Roman" fo:font-size="16pt" style:font-size-asian="16pt" style:font-size-complex="16pt"/>
    </style:style>
    <style:style style:name="T58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6pt" style:font-size-asian="16pt" style:font-size-complex="16pt"/>
    </style:style>
    <style:style style:name="T60" style:parent-style-name="Domyślnaczcionkaakapitu" style:family="text">
      <style:text-properties style:font-name="Times New Roman" fo:font-size="16pt" style:font-size-asian="16pt" style:font-size-complex="16pt"/>
    </style:style>
    <style:style style:name="T61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ize="16pt" style:font-size-asian="16pt" style:font-size-complex="16pt"/>
    </style:style>
    <style:style style:name="T63" style:parent-style-name="Domyślnaczcionkaakapitu" style:family="text">
      <style:text-properties style:font-name="Times New Roman" fo:font-size="16pt" style:font-size-asian="16pt" style:font-size-complex="16pt"/>
    </style:style>
    <style:style style:name="T64" style:parent-style-name="Domyślnaczcionkaakapitu" style:family="text">
      <style:text-properties style:font-name="Times New Roman" fo:font-size="16pt" style:font-size-asian="16pt" style:font-size-complex="16pt"/>
    </style:style>
    <style:style style:name="T65" style:parent-style-name="Domyślnaczcionkaakapitu" style:family="text">
      <style:text-properties style:font-name="Times New Roman" fo:font-size="16pt" style:font-size-asian="16pt" style:font-size-complex="16pt"/>
    </style:style>
    <style:style style:name="T66" style:parent-style-name="Domyślnaczcionkaakapitu" style:family="text">
      <style:text-properties style:font-name="Times New Roman" fo:font-size="16pt" style:font-size-asian="16pt" style:font-size-complex="16pt"/>
    </style:style>
    <style:style style:name="P67" style:parent-style-name="Akapitzlistą" style:family="paragraph">
      <style:text-properties style:font-name="Times New Roman" fo:font-size="16pt" style:font-size-asian="16pt" style:font-size-complex="16pt"/>
    </style:style>
    <style:style style:name="T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Akapitzlistą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Akapitzlistą" style:family="paragraph">
      <style:text-properties style:font-name="Times New Roman" fo:font-style="italic" style:font-style-asian="italic" fo:font-size="12pt" style:font-size-asian="12pt" style:font-size-complex="12pt"/>
    </style:style>
    <style:style style:name="P72" style:parent-style-name="Akapitzlistą" style:family="paragraph"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Akapitzlistą" style:family="paragraph">
      <style:text-properties style:font-name="Times New Roman"/>
    </style:style>
  </office:automatic-styles>
  <office:body>
    <office:text text:use-soft-page-breaks="true">
      <text:p text:style-name="P1"><text:span text:style-name="T2">PROCEDURA PRZYPROWADZANIA DZIECI<text:s/></text:span><text:span text:style-name="T3"><text:line-break/></text:span><text:span text:style-name="T4">DO PLACÓWKI PODCZAS PANDEMII</text:span></text:p>
      <text:list text:style-name="WWNum1">
        <text:list-item text:start-value="1">
          <text:p text:style-name="P5"><text:span text:style-name="T6">Rodzic przyprowadzając dziecko wchodzi do szatni szkoły. Zaopatrzony jest w maseczkę zakrywającą nos i usta oraz<text:s/></text:span><text:span text:style-name="T7">rękawiczki. Procedura ta obowiązuje również dzieci powyżej 4 roku życia. Rodzic dezynfekuje ręce. Rozbiera dziecko. W szatni może jednocześnie przebywać 1 rodzic z dziećmi.</text:span></text:p>
        </text:list-item>
        <text:list-item>
          <text:p text:style-name="P8"><text:span text:style-name="T9">Przy rodzicu dziecko ma mierzoną temperaturę.</text:span></text:p>
        </text:list-item>
      </text:list>
      <text:p text:style-name="Akapitzlistą"><text:span text:style-name="T10">Rodzic ma obowiązek wyrazić zgodę na<text:s/></text:span><text:span text:style-name="T11">pomiar temperatury,<text:s/></text:span><text:span text:style-name="T12"><text:line-break/></text:span><text:span text:style-name="T13">w przeciwnym wypadku pracownik ma prawo odmówić przyjęcia dziecka.</text:span><text:span text:style-name="T14"><text:line-break/></text:span><text:span text:style-name="T15">Następnie dziecko odbierane jest przez pracownika szkoły.</text:span></text:p>
      <text:list text:style-name="WWNum1" text:continue-numbering="true">
        <text:list-item>
          <text:p text:style-name="P16"><text:span text:style-name="T17">Przed wejściem do sali dziecko i pracownik dezynfekują ręce.</text:span></text:p>
        </text:list-item>
        <text:list-item>
          <text:p text:style-name="P18"><text:span text:style-name="T19">Dzieci do placówki nie wnoszą żadnych rzeczy z do</text:span><text:span text:style-name="T20">mu!</text:span></text:p>
        </text:list-item>
        <text:list-item>
          <text:p text:style-name="P21"><text:span text:style-name="T22">Do placówki Rodzic może przyprowadzić jedynie zdrowe dziecko.</text:span></text:p>
        </text:list-item>
        <text:list-item>
          <text:p text:style-name="P23"><text:span text:style-name="T24">Dzieci z jakimikolwiek symptomami przeziębienia (katar, kaszel, biegunka, wymioty itp.) będą odsyłane do domu. Rodzic po telefonie od nauczyciela ma<text:s/></text:span><text:span text:style-name="T25">obowiązek<text:s/></text:span><text:span text:style-name="T26">odebrać dziecko<text:s/></text:span><text:span text:style-name="T27">najszybciej</text:span><text:span text:style-name="T28"><text:s/>jak</text:span><text:span text:style-name="T29"><text:s/>to możliwe, nie później niż 60 minut od otrzymania telefonu. W przypadku nieodebrania dziecka, bądź braku możliwości skontaktowania się<text:s/></text:span><text:span text:style-name="T30"><text:line-break/></text:span><text:span text:style-name="T31">z rodzicami/osobami upoważnionymi do odbioru dziecka, nauczyciel zawiadomi właściwe organy służby zdrowia, sanepid.</text:span></text:p>
        </text:list-item>
        <text:list-item>
          <text:p text:style-name="P32"><text:span text:style-name="T33">Je</text:span><text:span text:style-name="T34">żeli ktoś z domowników przebywa na kwarantannie lub w izolacji jest bezwzględny zakaz przyprowadzenia dziecka do przedszkola!</text:span></text:p>
        </text:list-item>
        <text:list-item>
          <text:p text:style-name="P35"><text:span text:style-name="T36">Rodzic zapewnia dla dziecka powyżej 4 roku życia maseczkę na czas drogi do/z przedszkola.</text:span><text:span text:style-name="T37"><text:line-break/></text:span><text:span text:style-name="T38"><text:line-break/></text:span><text:span text:style-name="T39">Odział przedszkolny w Szkole Podstawowe</text:span><text:span text:style-name="T40">j w Komornikach <text:s/>otwarty <text:s/>jest od 7:15 do 15:40</text:span></text:p>
        </text:list-item>
      </text:list>
      <text:p text:style-name="P41"><text:span text:style-name="T42">W przypadku nieuregulowanych kwestii tą procedurą, <text:s/>zastosowanie mają zapisy procedury ogólnej dotyczącej przyprowadzania dzieci.</text:span></text:p>
      <text:soft-page-break/>
      <text:p text:style-name="P43"><text:span text:style-name="T44">PROCEDURA ODBIERANIA DZIECI Z PLACÓWKI <text:s text:c="3"/>PODCZAS PANDEMII</text:span></text:p>
      <text:p text:style-name="P45"/>
      <text:p text:style-name="Akapitzlistą"><text:span text:style-name="T46">1. Odbierając dzie</text:span><text:span text:style-name="T47">cko w szatni może znajdować się 1 rodzic, kolejni rodzice muszą poczekać na odbiór swojego dziecka przed wejściem do szatni.</text:span></text:p>
      <text:p text:style-name="Akapitzlistą"><text:span text:style-name="T48">2. Chcąc odebrać dziecko należy zadzwonić dzwonkiem, znajdującym się przy wejściu do szatni.</text:span></text:p>
      <text:p text:style-name="Akapitzlistą"><text:span text:style-name="T49">3. Rodzice/opiekunowie zachowują dysta</text:span><text:span text:style-name="T50">ns 2 metrów między personelem oraz innymi dziećmi i innymi rodzicami.</text:span></text:p>
      <text:p text:style-name="Akapitzlistą"><text:span text:style-name="T51">4.Wchodząc do szatni po dziecko Rodzic dezynfekuje ręce<text:s/></text:span><text:span text:style-name="T52"><text:line-break/></text:span><text:span text:style-name="T53">i zakłada rękawiczki oraz koniecznie musi mieć zasłonięte usta<text:s/></text:span><text:span text:style-name="T54"><text:line-break/></text:span><text:span text:style-name="T55">i nos. (Rodzic musi posiadać własne środki ochrony).</text:span></text:p>
      <text:p text:style-name="Akapitzlistą"><text:span text:style-name="T56">5. Rodzic og</text:span><text:span text:style-name="T57">ranicza czas przebywania z dzieckiem w szatni do<text:s/></text:span><text:span text:style-name="T58">minimum</text:span><text:span text:style-name="T59"><text:s/>tak, by umożliwić sprawne odbieranie dzieci przez pozostałych rodziców.</text:span></text:p>
      <text:p text:style-name="Akapitzlistą"><text:span text:style-name="T60">6.W momencie przejęcia dziecka przez Rodzica i udania się do szatni, dziecko<text:s/></text:span><text:span text:style-name="T61">nie powraca już do sali</text:span><text:span text:style-name="T62">. Jeżeli czegoś zapomniało<text:s/></text:span><text:span text:style-name="T63">zabrać czyni to następnego dnia.</text:span></text:p>
      <text:p text:style-name="Akapitzlistą"><text:span text:style-name="T64">7. Rodzic zapewnia dziecku powyżej 4 roku życia maseczkę zakrywającą nos i usta w drodze z przedszkola do domu.</text:span><text:span text:style-name="T65"><text:line-break/></text:span><text:span text:style-name="T66">8. Należy unikać odbioru dzieci przez osoby powyżej 60 roku życia.</text:span></text:p>
      <text:p text:style-name="P67"/>
      <text:p text:style-name="Akapitzlistą"><text:span text:style-name="T68">W przypadku nieuregulowanych kwestii tą pro</text:span><text:span text:style-name="T69">cedurą, <text:s/>zastosowanie mają zapisy procedury ogólnej dotyczącej przyprowadzania dzieci.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fo:font-size="16pt" style:font-size-asian="16pt"/>
    </style:style>
    <style:style style:name="WW_CharLFO1LVL1" style:family="text">
      <style:text-properties fo:font-size="16pt" style:font-size-asian="16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walski Ryszard</meta:initial-creator>
    <dc:creator>HP Elitebook</dc:creator>
    <meta:creation-date>2020-05-05T14:45:00Z</meta:creation-date>
    <dc:date>2020-05-05T14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822" meta:row-count="20" meta:non-whitespace-character-count="2424"/>
  </office:meta>
</office:document-meta>
</file>