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06b890" officeooo:paragraph-rsid="0016597c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paragraph-rsid="0016597c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1dc52c" officeooo:paragraph-rsid="0016597c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1dc52c" officeooo:paragraph-rsid="0016597c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ada4e" officeooo:paragraph-rsid="0016597c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bold" officeooo:rsid="00074313" officeooo:paragraph-rsid="0016597c" style:font-size-asian="12pt" style:font-style-asian="italic" style:font-weight-asian="bold" style:font-name-complex="Times New Roman1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6597c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6597c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rsid="0006b890" officeooo:paragraph-rsid="0016597c"/>
    </style:style>
    <style:style style:name="P10" style:family="paragraph" style:parent-style-name="Standard">
      <style:text-properties officeooo:rsid="0006b890" officeooo:paragraph-rsid="0016597c"/>
    </style:style>
    <style:style style:name="P11" style:family="paragraph" style:parent-style-name="Standard">
      <style:paragraph-properties fo:text-align="start" style:justify-single-word="false"/>
      <style:text-properties fo:font-weight="bold" officeooo:rsid="0006b890" officeooo:paragraph-rsid="0016597c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06b890" officeooo:paragraph-rsid="0016597c" style:font-weight-asian="bold" style:font-weight-complex="bold"/>
    </style:style>
    <style:style style:name="P13" style:family="paragraph" style:parent-style-name="Standard">
      <style:text-properties fo:font-weight="bold" officeooo:rsid="0006b890" officeooo:paragraph-rsid="0016597c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paragraph-rsid="0016597c" style:font-weight-asian="bold" style:font-weight-complex="bold"/>
    </style:style>
    <style:style style:name="P15" style:family="paragraph" style:parent-style-name="Standard">
      <style:paragraph-properties fo:line-height="150%"/>
      <style:text-properties fo:color="#355269" fo:font-size="14pt" fo:font-weight="bold" officeooo:rsid="0006b890" officeooo:paragraph-rsid="0016597c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/>
      <style:text-properties fo:color="#355269" fo:font-size="14pt" fo:font-weight="bold" officeooo:rsid="000c49c0" officeooo:paragraph-rsid="0016597c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333333" fo:font-size="14pt" officeooo:paragraph-rsid="0016597c" style:font-size-asian="14pt" style:font-size-complex="14pt"/>
    </style:style>
    <style:style style:name="P18" style:family="paragraph" style:parent-style-name="Standard">
      <style:text-properties fo:color="#333333" officeooo:rsid="0006b890" officeooo:paragraph-rsid="0016597c"/>
    </style:style>
    <style:style style:name="P19" style:family="paragraph" style:parent-style-name="Standard">
      <style:text-properties fo:color="#333333" officeooo:paragraph-rsid="0016597c"/>
    </style:style>
    <style:style style:name="P20" style:family="paragraph" style:parent-style-name="Standard">
      <style:paragraph-properties fo:text-align="start" style:justify-single-word="false"/>
      <style:text-properties officeooo:paragraph-rsid="0016597c"/>
    </style:style>
    <style:style style:name="P21" style:family="paragraph" style:parent-style-name="Standard">
      <style:paragraph-properties fo:text-align="justify" style:justify-single-word="false"/>
      <style:text-properties officeooo:paragraph-rsid="0016597c"/>
    </style:style>
    <style:style style:name="P22" style:family="paragraph" style:parent-style-name="Standard">
      <style:paragraph-properties fo:text-align="justify" style:justify-single-word="false"/>
      <style:text-properties officeooo:rsid="00120fdd" officeooo:paragraph-rsid="0016597c"/>
    </style:style>
    <style:style style:name="P23" style:family="paragraph" style:parent-style-name="Standard">
      <style:paragraph-properties fo:text-align="justify" style:justify-single-word="false"/>
      <style:text-properties officeooo:rsid="0012abaf" officeooo:paragraph-rsid="0016597c"/>
    </style:style>
    <style:style style:name="P24" style:family="paragraph" style:parent-style-name="Standard">
      <style:paragraph-properties fo:text-align="justify" style:justify-single-word="false"/>
      <style:text-properties officeooo:rsid="00190ee4" officeooo:paragraph-rsid="0016597c"/>
    </style:style>
    <style:style style:name="P25" style:family="paragraph" style:parent-style-name="Standard">
      <style:paragraph-properties fo:text-align="justify" style:justify-single-word="false"/>
      <style:text-properties officeooo:rsid="001acc8d" officeooo:paragraph-rsid="0016597c"/>
    </style:style>
    <style:style style:name="P26" style:family="paragraph" style:parent-style-name="Standard">
      <style:paragraph-properties fo:text-align="justify" style:justify-single-word="false"/>
      <style:text-properties officeooo:rsid="001c6320" officeooo:paragraph-rsid="0016597c"/>
    </style:style>
    <style:style style:name="P27" style:family="paragraph" style:parent-style-name="Standard">
      <style:paragraph-properties fo:text-align="justify" style:justify-single-word="false"/>
      <style:text-properties style:text-underline-style="none" officeooo:paragraph-rsid="0016597c"/>
    </style:style>
    <style:style style:name="P28" style:family="paragraph" style:parent-style-name="Standard">
      <style:text-properties officeooo:paragraph-rsid="0016597c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Times New Roman" fo:font-size="12pt" fo:language="pl" fo:country="PL" fo:font-weight="bold" officeooo:paragraph-rsid="0016597c" style:letter-kerning="false" style:font-name-asian="맑은 고딕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Times New Roman" fo:font-size="12pt" fo:language="pl" fo:country="PL" officeooo:paragraph-rsid="0016597c" style:letter-kerning="false" style:font-name-asian="맑은 고딕" style:font-size-asian="12pt" style:language-asian="pl" style:country-asian="PL" style:font-name-complex="Times New Roman1" style:font-size-complex="12pt" style:language-complex="ar" style:country-complex="SA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1fbb6" officeooo:paragraph-rsid="0016597c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6597c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33" style:family="paragraph">
      <loext:graphic-properties draw:fill-color="#000000"/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06b890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4a2d2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3592a" style:font-style-asian="italic" style:font-weight-asian="bold" style:font-style-complex="italic" style:font-weight-complex="bold"/>
    </style:style>
    <style:style style:name="T5" style:family="text">
      <style:text-properties officeooo:rsid="000ebd0b"/>
    </style:style>
    <style:style style:name="T6" style:family="text">
      <style:text-properties officeooo:rsid="00120fdd"/>
    </style:style>
    <style:style style:name="T7" style:family="text">
      <style:text-properties officeooo:rsid="001ee23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6b890" style:font-weight-asian="bold" style:font-weight-complex="bold"/>
    </style:style>
    <style:style style:name="T10" style:family="text">
      <style:text-properties fo:font-weight="bold" officeooo:rsid="00120fdd" style:font-weight-asian="bold" style:font-weight-complex="bold"/>
    </style:style>
    <style:style style:name="T11" style:family="text">
      <style:text-properties officeooo:rsid="0012abaf"/>
    </style:style>
    <style:style style:name="T12" style:family="text">
      <style:text-properties officeooo:rsid="0013592a"/>
    </style:style>
    <style:style style:name="T13" style:family="text">
      <style:text-properties officeooo:rsid="001c6320"/>
    </style:style>
    <style:style style:name="T14" style:family="text">
      <style:text-properties officeooo:rsid="001ca0cb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16" style:family="text">
      <style:text-properties style:font-name="Times New Roman" fo:font-size="12pt" fo:font-style="italic" fo:font-weight="bold" officeooo:rsid="00074313" style:font-size-asian="12pt" style:font-style-asian="italic" style:font-weight-asian="bold" style:font-name-complex="Times New Roman1" style:font-size-complex="12pt" style:font-style-complex="italic"/>
    </style:style>
    <style:style style:name="T17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1" style:font-size-complex="12pt" style:font-style-complex="italic"/>
    </style:style>
    <style:style style:name="T18" style:family="text">
      <style:text-properties style:font-name="Times New Roman" fo:font-size="12pt" fo:font-style="italic" style:text-underline-style="none" fo:font-weight="bold" officeooo:rsid="001dc52c" style:font-size-asian="12pt" style:font-style-asian="italic" style:font-weight-asian="bold" style:font-name-complex="Times New Roman1" style:font-size-complex="12pt" style:font-style-complex="italic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0" style:family="text">
      <style:text-properties style:font-name="Times New Roman" fo:font-size="12pt" fo:font-weight="bold" officeooo:rsid="00081a20" style:font-size-asian="12pt" style:font-weight-asian="bold" style:font-name-complex="Times New Roman1" style:font-size-complex="12pt"/>
    </style:style>
    <style:style style:name="T21" style:family="text">
      <style:text-properties style:font-name="Times New Roman" fo:font-size="12pt" style:text-underline-style="none" fo:font-weight="bold" style:font-size-asian="12pt" style:font-weight-asian="bold" style:font-name-complex="Times New Roman1" style:font-size-complex="12pt"/>
    </style:style>
    <style:style style:name="T22" style:family="text">
      <style:text-properties style:font-name="Times New Roman" fo:font-size="12pt" style:text-underline-style="none" fo:font-weight="bold" officeooo:rsid="001dc52c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size="12pt" style:text-underline-style="none" fo:font-weight="bold" officeooo:rsid="00081a20" style:font-size-asian="12pt" style:font-weight-asian="bold" style:font-name-complex="Times New Roman1" style:font-size-complex="12pt"/>
    </style:style>
    <style:style style:name="T24" style:family="text">
      <style:text-properties officeooo:rsid="00081a20"/>
    </style:style>
    <style:style style:name="gr1" style:family="graphic">
      <style:graphic-properties draw:stroke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<text:tab/><text:tab/><text:tab/><text:tab/><text:tab/><text:tab/><text:tab/><text:tab/><text:tab/><text:tab/><text:tab/> <text:s text:c="8"/><text:span text:style-name="T1">Załącznik 1 </text:span></text:p>
      <text:p text:style-name="P28"><text:span text:style-name="T2"><text:tab/><text:tab/><text:tab/><text:tab/><text:tab/> <text:s text:c="6"/>do Zarządzenia dyrektora nr </text:span><text:span text:style-name="T3">2</text:span><text:span text:style-name="T2">/2021 z dnia </text:span><text:span text:style-name="T3">30</text:span><text:span text:style-name="T2">.08.2021 r.</text:span></text:p>
      <text:p text:style-name="P13"/>
      <text:p text:style-name="P10"/>
      <text:p text:style-name="P10"/>
      <text:p text:style-name="P15">Procedura funkcjonowania </text:p>
      <text:p text:style-name="P15">Oddziału Przedszkolnego w Smardzewie przy Szkole Podstawowej im. św. Jana Pawła II w Smardzewie <text:s/>w czasie epidemii</text:p>
      <text:p text:style-name="P17"><draw:line text:anchor-type="paragraph" draw:z-index="0" draw:name="Kształt1" draw:style-name="gr1" draw:text-style-name="P33" svg:x1="0.023cm" svg:y1="0.236cm" svg:x2="16.681cm" svg:y2="0.278cm"><text:p/></draw:line></text:p>
      <text:p text:style-name="P18"><text:s/></text:p>
      <text:p text:style-name="P19"/>
      <text:p text:style-name="P19"/>
      <text:p text:style-name="P11">§ 1. Organizacja zajęć w przedszkolu</text:p>
      <text:p text:style-name="P20"/>
      <text:p text:style-name="P9">1. Do przedszkola może uczęszczać dziecko bez objawów chorobowych sugerujących infekcję dróg oddechowych oraz gdy domownicy nie przebywają w izolacji w warunkach domowych lub <text:line-break/>w izolacji i gdy nie podlegają kwarantannie. Rodzic ma obowiązek zgłosić dyrektorowi szkoły fakt przebywania domowników w izolacji lub kwarantannie.</text:p>
      <text:p text:style-name="P21"/>
      <text:p text:style-name="P9">2. Dzieci mogą być przyprowadzane do przedszkola i z niego odbierane przez opiekunów bez objawów chorobowych sugerujących infekcję dróg oddechowych.</text:p>
      <text:p text:style-name="P21"/>
      <text:p text:style-name="P9">3. Rodzice odprowadzający dzieci mogą wchodzić do wyznaczonego miejsca w szatni przedszkolnej, zachowując zasady:</text:p>
      <text:p text:style-name="P9">a) 1 opiekun z dzieckiem/dziećmi, </text:p>
      <text:p text:style-name="P9">b) dystansu od kolejnego opiekuna z dzieckiem/dziećmi min. 1,5 m, </text:p>
      <text:p text:style-name="P9">c) dystansu od pracowników szkoły min. 1,5 m,</text:p>
      <text:p text:style-name="P9">d) stosowania środków ochronnych: osłona ust i nosa, rękawiczki jednorazowe lub dezynfekcja rąk zgodnie z instrukcją użycia środka dezynfekującego umieszczoną w widocznym miejscu.</text:p>
      <text:p text:style-name="P21"/>
      <text:p text:style-name="P9">4. Rodzice wskazują wychowawcy skuteczny i szybki sposób komunikowania się przedszkola <text:line-break/>z Rodzicem.</text:p>
      <text:p text:style-name="P21"/>
      <text:p text:style-name="P9">5. Ogranicza się do niezbędnego minimum przebywanie osób trzecich na terenie przedszkola <text:line-break/>i zaleca się kontakt telefoniczny i drogą elektroniczną lub poprzez Librus Synergia.</text:p>
      <text:p text:style-name="P21"/>
      <text:p text:style-name="P21">6. Wejście do przedszkola jest możliwe w godzinach 7:<text:span text:style-name="T5">00</text:span> – <text:span text:style-name="T5">7</text:span>:30 oraz 1<text:span text:style-name="T5">2</text:span>:0<text:span text:style-name="T5">3</text:span>0 – 1<text:span text:style-name="T5">5</text:span>:<text:span text:style-name="T5">0</text:span>0. W pozostałym czasie drzwi przedszkola są zamknięte; aby wejść należy skorzystać z dzwonka przy drzwiach wejściowych lub skontaktować się z sekretariatem szkoły pod numerem telefonu: 68 3<text:span text:style-name="T5">81</text:span> 1<text:span text:style-name="T5">6 78</text:span>.</text:p>
      <text:p text:style-name="P21"/>
      <text:p text:style-name="P21">7. Dziecko w szatni obowiązkowo zmienia obuwie i pozostawia okrycie wierzchnie. Po wyjściu <text:line-break/>z szatni udaje się do łazienki celem umycia rąk, a następnie do swojej sali.</text:p>
      <text:p text:style-name="P21"/>
      <text:p text:style-name="P21">8. Jeżeli pracownik szkoły zaobserwuje u dziecka objawy mogące wskazywać na infekcję dróg oddechowych (w szczególności temperatura powyżej 38°C, kaszel, duszności), informuje sekretarza szkoły. Dziecko zostanie odizolowane w odrębnym pomieszczeniu i niezwłocznie zostaną powiadomieni Rodzice o konieczności pilnego odebrania dziecka z przedszkola własnym środkiem transportu.</text:p>
      <text:p text:style-name="P21"/>
      <text:p text:style-name="P21"><text:soft-page-break/>9. Zapewnia się taką organizację pracy i jej koordynację, która umożliwia zachowanie dystansu między osobami przebywającymi na terenie przedszkola, szczególnie w miejscach wspólnych, ogranicza gromadzenie się dzieci na terenie przedszkola oraz zapewnia czystość sal, ciągów komunikacyjnych i pomieszczeń sanitarno–higienicznych.</text:p>
      <text:p text:style-name="P21"/>
      <text:p text:style-name="P21"/>
      <text:p text:style-name="P13">WYKAZ ZASAD: </text:p>
      <text:p text:style-name="P10"/>
      <text:p text:style-name="P22">a) zaleca się częste przebywanie na boisku szkolnym lub w miejscach otwartych, np. pobliski las, tereny zielone, z zachowaniem dystansu oraz zasad obowiązujących w przestrzeni publicznej (wyjście poza teren przedszkola musi zostać wpisane w rejestr wyjść – Librus synergia), a w razie nieodpowiednich warunków pogodowych: w sali gimnastycznej przynależącej do szkoły – <text:line-break/>w danym czasie z boiska i sali gimnastycznej korzysta jedna grupa dzieci/ uczniów (wychowawcy ustalają/ konsultują na bieżąco terminarz korzystania z ww. miejsc), </text:p>
      <text:p text:style-name="P9"/>
      <text:p text:style-name="P22">b) nauczyciele edukacji przedszkolnej wietrzą salę raz na godzinę; w tym czasie wychodzą na przypisany korytarz/ hol lub na boisko szkolne (z boiska korzysta w tym samym czasie jedna grupa/ klasa), a po zakończonych zajęciach informują pracownika obsługi o konieczności zdezynfekowania używanego sprzętu (w tym sportowego), powierzchni płaskich, włączników, itp.,oraz o włączeniu oczyszczacza powietrza.</text:p>
      <text:p text:style-name="P9"/>
      <text:p text:style-name="P9"><text:span text:style-name="T6">c</text:span>) nauczyciele pozostałych zajęć przychodzą do wywietrzonej sali, a po zakończonych zajęciach informują pracownika obsługi o konieczności zdezynfekowania używanego sprzętu (w tym sportowego), powierzchni płaskich, włączników, itp.,<text:span text:style-name="T7">oraz o włączeniu oczyszczacza powietrza.</text:span></text:p>
      <text:p text:style-name="P9"/>
      <text:p text:style-name="P9"><text:span text:style-name="T6">d</text:span>) zajęcia logopedyczne odbywają się w miejscu do tego przeznaczonym w małych grupach i z zachowaniem ograniczeń, zakazów i nakazów przeciwepidemicznych, a po zakończeniu tych zajęć nauczyciel je prowadzący zobowiązany jest do zdezynfekowania powierzchni i sprzętu używanego przez siebie i dziecko, </text:p>
      <text:p text:style-name="P9"/>
      <text:p text:style-name="P9"><text:span text:style-name="T6">e</text:span>) pomoce, których nie można skutecznie zdezynfekować zostają usunięte z sali lub po użyciu odłożone na 48-godzinną kwarantannę w miejsce niedostępne, </text:p>
      <text:p text:style-name="P9"/>
      <text:p text:style-name="P9"><text:span text:style-name="T6">f</text:span>) pracownik obsługi <text:s/>w ciągu pobytu dzieci w przedszkolu: </text:p>
      <text:p text:style-name="P9"/>
      <text:p text:style-name="P9"> dezynfekuje/ myje z użyciem detergentu blaty w salach, włączniki (po wyjściu dzieci z sali), </text:p>
      <text:p text:style-name="P9"/>
      <text:p text:style-name="P9"> powierzchnie dotykowe na korytarzu i w szatni – poręcze, klamki i włączniki oraz wietrzy korytarz, </text:p>
      <text:p text:style-name="P9"/>
      <text:p text:style-name="P9"><text:span text:style-name="T6">g</text:span>) dzieci w miarę możliwości i potrzeb psychofizycznych nie zabierają ze sobą do przedszkola niepotrzebnych przedmiotów, </text:p>
      <text:p text:style-name="P10"/>
      <text:p text:style-name="P9">10. Prosi się Rodziców dzieci przedszkolnych o codzienne śledzenie ogłoszeń i wiadomości <text:line-break/>w dzienniku elektronicznym i stały kontakt z wychowawcą. </text:p>
      <text:p text:style-name="P9"/>
      <text:p text:style-name="P9"/>
      <text:p text:style-name="P21"><text:span text:style-name="T9">§ </text:span><text:span text:style-name="T10">2</text:span><text:span text:style-name="T9">. Higiena, czyszczenie i dezynfekcja pomieszczeń i powierzchni</text:span></text:p>
      <text:p text:style-name="P9"/>
      <text:p text:style-name="P9">1. Przy wejściu głównym są umieszczone numery telefonów do właściwej miejscowo powiatowej stacji sanitarno-epidemiologicznej, oddziału zakaźnego szpitala i służb medycznych.</text:p>
      <text:p text:style-name="P9"/>
      <text:p text:style-name="P9"><text:soft-page-break/>2. Pracownik przedszkola pilnuje, aby wszystkie osoby trzecie, w tym rodzice dzieci, wchodzące do szkoły dezynfekowały dłonie lub zakładały rękawiczki ochronne, miały zakryte usta i nos oraz nie przekraczały obowiązujących stref przebywania (wyjątek stanowią umówione spotkania).</text:p>
      <text:p text:style-name="P9"/>
      <text:p text:style-name="P9">3. Zaleca się, aby dzieci nie stosowały zbyt często środków do dezynfekcji rąk, a myły ręce wodą <text:line-break/>z mydłem.</text:p>
      <text:p text:style-name="P9"/>
      <text:p text:style-name="P9">4. Pracownik obsługi regularnie napełnia dozowniki z płynem do dezynfekcji.</text:p>
      <text:p text:style-name="P9"/>
      <text:p text:style-name="P9">5. Pracownicy przedszkola w kontakcie bezpośrednim (mniejszym niż 1,5 m) między sobą i z osobami trzecimi obowiązkowo osłaniają nos i usta maseczką.</text:p>
      <text:p text:style-name="P9"/>
      <text:p text:style-name="P9">6. Wszyscy obecni na terenie przedszkola (pracownicy i dzieci): a) często myją ręce, a po przyjściu do przedszkola robią to bezzwłocznie; Nauczyciele dopilnowują, aby robiły to dzieci, szczególnie po przyjściu do przedszkola, przed jedzeniem, po jedzeniu, po powrocie ze świeżego powietrza i po skorzystaniu z toalety; b) stosują ochronę podczas kichania i kaszlu, c) unikają dotykania oczu, nosa i ust.</text:p>
      <text:p text:style-name="P10"/>
      <text:p text:style-name="P9">7. Pracownik obsługi wykonuje codzienne prace porządkowe ze szczególnym uwzględnieniem utrzymywania w czystości sal zajęć, pomieszczeń sanitarno-higienicznych i ciągów komunikacyjnych, przy użyciu detergentów i środków dezynfekujących. Pracownik obsługi odnotowuje prace porządkowe na karcie monitorowania.</text:p>
      <text:p text:style-name="P9"/>
      <text:p text:style-name="P9">9. Pracownik obsługi przeprowadzając dezynfekcję ściśle przestrzega zaleceń producenta znajdujących się na opakowaniu środka do dezynfekcji. Ważne jest ścisłe przestrzeganie czasu niezbędnego do wywietrzenia dezynfekowanych pomieszczeń i przedmiotów tak, aby dzieci nie były narażone na wdychanie oparów środków służących do dezynfekcji.</text:p>
      <text:p text:style-name="P9"/>
      <text:p text:style-name="P9">10. W pomieszczeniach sanitarnohigienicznych są plakaty z zasadami prawidłowego mycia rąk, <text:line-break/>a przy dozowniku z płynem do dezynfekcji rąk – instrukcje dezynfekcji.</text:p>
      <text:p text:style-name="P9"/>
      <text:p text:style-name="P9">11. Użyte maski lub rękawice jednorazowe są wyrzucane do pojemnika/worka na odpady zmieszane </text:p>
      <text:p text:style-name="P9"/>
      <text:p text:style-name="P10"/>
      <text:p text:style-name="P10"/>
      <text:p text:style-name="P12">§ 3. Posiłki w przedszkolu </text:p>
      <text:p text:style-name="P9"/>
      <text:p text:style-name="P23">1. Obiady i śniadania dostarcza firma cateringowa, <text:s/>o ewentualnej nieobecności dziecka w danym dniu należy poinformować ww. firmę zgodnie z ustaleniami.</text:p>
      <text:p text:style-name="P9"/>
      <text:p text:style-name="P23">2. Korzystanie z posiłków dostarczanych przez firmę cateringową odbywa się w sali.</text:p>
      <text:p text:style-name="P9"/>
      <text:p text:style-name="P9"><text:span text:style-name="T11">3</text:span>. Dziecko codziennie zajmuje stałe wyznaczone miejsce i nie zmienia go. Posiłek podaje mu do stolika nauczyciel. Pracownik obsługi nakładający posiłek ubrany jest w fartuch, rękawiczki jednorazowe i ma osłonięte usta i nos. Po skończonym posiłku dziecko zostawia naczynie i sztućce na stole.</text:p>
      <text:p text:style-name="P9"/>
      <text:p text:style-name="P9">5. Po posiłku dzieci wychodzą do łazienki umyć ręce, a pracownik obsługi zbiera naczynia do właściwego pojemnika., Myje przy użyciu wody z detergentem blaty stołów i oparcia krzeseł.</text:p>
      <text:p text:style-name="P9"/>
      <text:p text:style-name="P10"/>
      <text:p text:style-name="P10"><text:soft-page-break/></text:p>
      <text:p text:style-name="P12">§ 4. Postępowanie w przypadku podejrzenia zakażenia u pracowników przedszkola </text:p>
      <text:p text:style-name="P9"/>
      <text:p text:style-name="P9">1. Wszyscy pracownicy zostali przeszkoleni w zakresie niniejszej Procedury. Jej treść została udostępniona Rodzicom w dzienniku elektronicznym w plikach szkoły oraz na stronie internetowej szkoły.</text:p>
      <text:p text:style-name="P9"/>
      <text:p text:style-name="P9">2. Do pracy w przedszkolu mogą przychodzić jedynie osoby bez objawów infekcji lub choroby zakaźnej oraz gdy nie mają nałożonego obowiązku kwarantanny lub izolacji domowej.</text:p>
      <text:p text:style-name="P9"/>
      <text:p text:style-name="P9">3. W przedszkolu jest wyznaczone i wyposażone w środki ochrony i płyn dezynfekujący pomieszczenie (tzw. izolatka), w którym będzie można odizolować osobę w przypadku zaobserwowania objawów infekcji dróg oddechowych.</text:p>
      <text:p text:style-name="P9"/>
      <text:p text:style-name="P9">4. Pracownicy przedszkola zostali poinstruowani, że w przypadku wystąpienia objawów infekcji dróg oddechowych powinni pozostać w domu i skontaktować się telefonicznie z lekarzem podstawowej opieki zdrowotnej, aby uzyskać teleporadę medyczną, z której będą wynikały dalsze czynności dla pracownika oraz powiadomić pracodawcę o nieobecności.</text:p>
      <text:p text:style-name="P9"/>
      <text:p text:style-name="P9">5. W przypadku wystąpienia u pracownika będącego na stanowisku pracy niepokojących objawów infekcji dróg oddechowych, dyrektor szkoły w trybie natychmiastowym odsuwa go od wykonywanych czynności, kieruje do domu i informuje o konieczności pozostania w domu oraz kontaktu telefonicznego z lekarzem podstawowej opieki zdrowotnej (uzyskanie teleporady medycznej, z której będą wynikały dalsze czynności dla pracownika). W razie nagłego pogarszania się stanu zdrowia należy zadzwonić pod nr 999 lub 112.</text:p>
      <text:p text:style-name="P10"/>
      <text:p text:style-name="P9">6. W przypadku pracowników z potwierdzonym zakażeniem wirusem SARS-CoV-2, dyrektor szkoły kontaktuje się telefonicznie ze stacją sanitarno-epidemiologiczną w celu dokonania przez nią oceny ryzyka epidemiologicznego i stosuje się do zaleceń państwowego powiatowego inspektora sanitarnego.</text:p>
      <text:p text:style-name="P9"/>
      <text:p text:style-name="P9">7. Miejsca, w którym przebywała osoba z niepokojącymi objawami sugerującymi zakażenie koronawirusem są dodatkowo sprzątane, w tym przeprowadza się dezynfekcję powierzchni dotykowych (klamki, poręcze, uchwyty itp.).</text:p>
      <text:p text:style-name="P9"/>
      <text:p text:style-name="P9">8. W przypadku potwierdzonego zakażenia SARS-CoV-2 na terenie przedszkola <text:span text:style-name="T12">ustala </text:span>się listę osób przebywających w tym samym czasie w części/częściach szkoły, w których przebywała osoba podejrzana o zakażenie i stosuje się do wytycznych GIS dostępnych na stronie www.gov.pl/koronawirus oraz www.gis.gov.pl odnoszących się do osób, które miały kontakt <text:line-break/>z zakażonym.</text:p>
      <text:p text:style-name="P9"/>
      <text:p text:style-name="P9">9. Sekretarz szkoły na bieżąco śledzi informacje GIS i MZ dostępnych na stronach https://gis.gov.pl/ lub https://www.gov.pl/web/koronawirus/, a także obowiązujące przepisy prawa. O zmianach niezwłocznie informuje dyrektora szkoły. 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28"><text:soft-page-break/><text:span text:style-name="T2"><text:tab/><text:tab/><text:tab/><text:tab/><text:tab/><text:tab/><text:tab/><text:tab/><text:tab/><text:tab/><text:tab/> <text:s text:c="8"/>Załącznik </text:span><text:span text:style-name="T4">2</text:span></text:p>
      <text:p text:style-name="P28"><text:span text:style-name="T2"><text:tab/><text:tab/><text:tab/><text:tab/><text:tab/> <text:s text:c="6"/>do Zarządzenia dyrektora nr </text:span><text:span text:style-name="T3">2/2021 </text:span><text:span text:style-name="T2">z dnia </text:span><text:span text:style-name="T3">30</text:span><text:span text:style-name="T2">.08.2021 r.</text:span></text:p>
      <text:p text:style-name="P13"/>
      <text:p text:style-name="P10"/>
      <text:p text:style-name="P10"/>
      <text:p text:style-name="P15">Procedura funkcjonowania </text:p>
      <text:p text:style-name="P16">Szkoły Podstawowej im. św. Jana Pawła II w Smardzewie <text:s/>w czasie epidemii</text:p>
      <text:p text:style-name="P17"><draw:line text:anchor-type="paragraph" draw:z-index="1" draw:name="Kształt1_0" draw:style-name="gr1" draw:text-style-name="P33" svg:x1="0.023cm" svg:y1="0.236cm" svg:x2="16.681cm" svg:y2="0.278cm"><text:p/></draw:line></text:p>
      <text:p text:style-name="P18"><text:s/></text:p>
      <text:p text:style-name="P10"/>
      <text:p text:style-name="P12">§ 1. Organizacja zajęć w szkole </text:p>
      <text:p text:style-name="P9"/>
      <text:p text:style-name="P9">1. Do szkoły może uczęszczać uczeń bez objawów chorobowych sugerujących infekcję dróg oddechowych oraz gdy domownicy nie przebywają w izolacji w warunkach domowych lub <text:line-break/>w izolacji. Rodzic ma obowiązek zgłosić dyrektorowi szkoły fakt przebywania domowników <text:line-break/>w izolacji lub na kwarantannie.</text:p>
      <text:p text:style-name="P9"/>
      <text:p text:style-name="P9">2. Uczniowie mogą być przyprowadzani do szkoły i z niej odbierani przez opiekunów bez objawów chorobowych sugerujących infekcję dróg oddechowych.</text:p>
      <text:p text:style-name="P9"/>
      <text:p text:style-name="P9">3. Rodzice odprowadzający dzieci mogą wchodzić do wyznaczonego miejsca w holu szkoły, zachowując zasady: a) 1 opiekun z dzieckiem/dziećmi, b) dystansu od kolejnego opiekuna <text:line-break/>z dzieckiem/dziećmi min. 1,5 m, c) dystansu od pracowników szkoły min. 1,5 m, d) stosowania środków ochronnych: osłona ust i nosa, rękawiczki jednorazowe lub dezynfekcja rąk zgodnie <text:line-break/>z instrukcją użycia środka dezynfekującego umieszczoną na tablicy przy bezdotykowej stacji dezynfekującej.</text:p>
      <text:p text:style-name="P9"/>
      <text:p text:style-name="P9">4. Rodzice mają obowiązek zaopatrzyć dziecko w indywidualną osłonę nosa i ust do zastosowania w przestrzeni wspólnej szkoły w celu zastosowania w sytuacjach, gdy niemożliwym będzie zachowanie dystansu społecznego lub niezachowywania dystansu przez dzieci.</text:p>
      <text:p text:style-name="P9"/>
      <text:p text:style-name="P9">5. Rodzice wskazują wychowawcy skuteczny i szybki sposób komunikowania się szkoły <text:line-break/>z Rodzicem.</text:p>
      <text:p text:style-name="P9"/>
      <text:p text:style-name="P9">6. Ogranicza się do niezbędnego minimum przebywanie osób trzecich na terenie szkoły i zaleca się kontakt telefoniczny i drogą elektroniczną lub poprzez Librus Synergia.</text:p>
      <text:p text:style-name="P9"/>
      <text:p text:style-name="P9">7. Wejście do szkoły jest monitorowane przez pracownika obsługi codziennie w godzinach 7:15 – 8:50 i 12:25 – 15:30. W pozostałym czasie drzwi szkoły są zamknięte. Kontakt z sekretariatem szkoły w tym czasie jest możliwy pod numerem telefonu: 68 351 11 61.</text:p>
      <text:p text:style-name="P9"/>
      <text:p text:style-name="P9">8. Pracownik obsługi dba o to, by po wejściu do szkoły dzieci zachowywały dystans społeczny, kieruje je do szatni, dba, by w szatni nie przebywało więcej niż 10 dzieci w jednym czasie <text:line-break/>i przypomina o konieczności umycia rąk po skorzystaniu z szatni.</text:p>
      <text:p text:style-name="P9"/>
      <text:p text:style-name="P9">9. Uczeń w szatni obowiązkowo zmienia obuwie i pozostawia okrycie wierzchnie. Po wyjściu <text:line-break/>z szatni udaje się: a) do świetlicy – jeśli korzysta z opieki świetlicowej, b) pod klasę – jeśli przyszedł do szkoły zgodnie z rozpoczęciem zajęć.</text:p>
      <text:p text:style-name="P9"/>
      <text:p text:style-name="P9">10. Jeżeli pracownik szkoły zaobserwuje u Ucznia objawy mogące wskazywać na infekcję dróg oddechowych (w szczególności temperatura powyżej 38°C, kaszel, duszności), informuje <text:soft-page-break/>sekretarza szkoły. Uczeń zostanie odizolowany w odrębnym pomieszczeniu i niezwłocznie zostaną powiadomieni Rodzice o konieczności pilnego odebrania dziecka ze szkoły własnym środkiem transportu.</text:p>
      <text:p text:style-name="P9"/>
      <text:p text:style-name="P9">11. Zapewnia się taką organizację pracy i jej koordynację, która umożliwia zachowanie dystansu między osobami przebywającymi na terenie szkoły, szczególnie w miejscach wspólnych, ogranicza gromadzenie się Uczniów na terenie szkoły oraz zapewnia czystość sal, ciągów komunikacyjnych <text:line-break/>i pomieszczeń sanitarno–higienicznych.</text:p>
      <text:p text:style-name="P9"/>
      <text:p text:style-name="P9"/>
      <text:p text:style-name="P10"><text:span text:style-name="T8">WYKAZ ZASAD:</text:span> </text:p>
      <text:p text:style-name="P10"/>
      <text:p text:style-name="P9">a) Klasa 1 odbywa wszystkie zajęcia (z wyjątkiem pozalekcyjnych) w sali nr 10, przebywa na korytarzu na parterze, </text:p>
      <text:p text:style-name="P9"/>
      <text:p text:style-name="P9">b) klasa 2 odbywa wszystkie zajęcia (z wyjątkiem pozalekcyjnych) w sali nr 23, przebywa na korytarzu na piętrze </text:p>
      <text:p text:style-name="P9"/>
      <text:p text:style-name="P9">c) klasa 3 odbywa wszystkie zajęcia (z wyjątkiem pozalekcyjnych) w sali nr 24, przebywa na korytarzu na piętrze</text:p>
      <text:p text:style-name="P9"/>
      <text:p text:style-name="P9">d) klasa 4 odbywa wszystkie zajęcia (z wyjątkiem pozalekcyjnych) w sali nr 34, przebywa na korytarzu na piętrze</text:p>
      <text:p text:style-name="P21"/>
      <text:p text:style-name="P24">e) klasa 5 odbywa wszystkie zajęcia (z wyjątkiem pozalekcyjnych) w sali nr 41, przebywa na korytarzu na piętrze</text:p>
      <text:p text:style-name="P21"/>
      <text:p text:style-name="P24">f) klasa 7 odbywa wszystkie zajęcia (z wyjątkiem pozalekcyjnych) w sali nr 26, przebywa na korytarzu na piętrze</text:p>
      <text:p text:style-name="P21"/>
      <text:p text:style-name="P24">g) klasa 8 odbywa wszystkie zajęcia (z wyjątkiem pozalekcyjnych) w sali nr 31, przebywa na korytarzu na piętrze</text:p>
      <text:p text:style-name="P21"/>
      <text:p text:style-name="P24">h) zajęcia wychowania fizycznego odbywają się głównie na boisku szkolnym lub w miejscach otwartych, np. pobliski las, tereny zielone, z zachowaniem dystansu oraz zasad obowiązujących <text:line-break/>w przestrzeni publicznej (wyjście poza teren szkoły musi zostać wpisane w rejestr wyjść w Librus Synergia), a w razie nieodpowiednich warunków pogodowych: w sali gimnastycznej – w danym czasie z boiska, terenu przy boisku i sali gimnastycznej korzysta jedna klasa (wychowawcy ustalają/ konsultują na bieżąco terminarz korzystania z ww. miejsc), </text:p>
      <text:p text:style-name="P10"/>
      <text:p text:style-name="P25">i) zaleca się unikania ćwiczeń i gier i kontaktowych, spacery są również formą wychowania fizycznego, </text:p>
      <text:p text:style-name="P9"/>
      <text:p text:style-name="P25">j) w miarę możliwości ograniczać przemieszczanie się uczniów, </text:p>
      <text:p text:style-name="P9"/>
      <text:p text:style-name="P25">k) nauczyciele edukacji wczesnoszkolnej, języka obcego i religii wietrzą salę raz na godzinę; w tym czasie wychodzą z uczniami na przerwę na przypisany korytarz/ hol lub na boisko szkolne czy teren zielony przy boisku (z ww. miejsc korzysta w tym samym czasie jedna klasa), a po zakończonych zajęciach informują pracownika obsługi o konieczności zdezynfekowania używanego sprzętu (w tym sportowego), powierzchni płaskich, włączników, itp., i) w salach lekcyjnych, w których zajęcia prowadzą różni nauczyciele, rekomenduje się: </text:p>
      <text:p text:style-name="P9"><text:soft-page-break/> zachowanie odległości między stolikiem nauczyciela a ławkami uczniów co najmniej 1,5 m, chyba, że pomiędzy stolikiem nauczyciela a ławkami uczniów znajduje się przegroda o wysokości co najmniej 1 m, licząc od powierzchni stolika, </text:p>
      <text:p text:style-name="P9"/>
      <text:p text:style-name="P9"> pozostawienie wolnej ławki w bezpośrednim sąsiedztwie stolika nauczyciela, </text:p>
      <text:p text:style-name="P9"/>
      <text:p text:style-name="P9"> zdezynfekowanie przez nauczyciela swojego biurka po zakończonych zajęciach, </text:p>
      <text:p text:style-name="P9"/>
      <text:p text:style-name="P9"> w miarę możliwości ograniczenie przemieszczania się nauczyciela pomiędzy ławkami uczniów, </text:p>
      <text:p text:style-name="P9"/>
      <text:p text:style-name="P9"> w miarę potrzeby zapewnienie nauczycielowi maseczek, rękawiczek jednorazowych lub środków do dezynfekcji rąk przez pracodawcę. </text:p>
      <text:p text:style-name="P9"/>
      <text:p text:style-name="P25">l) zajęcia pozalekcyjne <text:s/>odbywają się w salach do tego przeznaczonych w małych grupach i z zachowaniem ograniczeń, zakazów i nakazów przeciwepidemicznych, a po zakończeniu tych zajęć każdy nauczyciel je prowadzący zobowiązany jest do zdezynfekowania powierzchni i sprzętu używanego przez siebie i ucznia oraz wywietrzenia sali; </text:p>
      <text:p text:style-name="P9"/>
      <text:p text:style-name="P25">ł) pomoce, których nie można skutecznie zdezynfekować zostają usunięte z sali lub po użyciu odłożone na 48-godzinną kwarantannę w miejsce niedostępne, </text:p>
      <text:p text:style-name="P9"/>
      <text:p text:style-name="P25">m) pracownicy obsługi dezynfekują/ myją z użyciem detergentu blaty w salach, klawiatury, włączniki, <text:s/>dezynfekują powierzchnie dotykowe na korytarzu/ holu – poręcze, klamki i włączniki oraz wietrzą korytarz,</text:p>
      <text:p text:style-name="P21"/>
      <text:p text:style-name="P25">n) Uczniowie nie wymieniają się przyborami szkolnymi między sobą i nie zabierają ze sobą do szkoły niepotrzebnych przedmiotów,</text:p>
      <text:p text:style-name="P21"/>
      <text:p text:style-name="P25">o) zajęcia świetlicowe odbywają się w świetlicy szkolnej z obowiązkiem wietrzenia nie rzadziej niż co godzinę w trakcie przebywania dzieci w świetlicy (w tym czasie zaleca się wyjście na boisko lub na inny teren wokół szkoły), w tym w szczególności przed przyjęciem dzieci oraz po przeprowadzeniu dezynfekcji. </text:p>
      <text:p text:style-name="P21"/>
      <text:p text:style-name="P25">p) Uczniowie mogą korzystać z biblioteki szkolnej w godziny jej pracy z zachowaniem zasad: </text:p>
      <text:p text:style-name="P9"> książki podaje bibliotekarz, </text:p>
      <text:p text:style-name="P9"> uczeń nie przemieszcza się między półkami z książkami, </text:p>
      <text:p text:style-name="P9"> uwzględnia się okres dwudniowej kwarantanny dla książek i innych materiałów przechowywanych w bibliotekach. </text:p>
      <text:p text:style-name="P21"/>
      <text:p text:style-name="P26">r) pracownicy administracji oraz obsługi ograniczają do minimum kontakty z uczniami oraz nauczycielami. </text:p>
      <text:p text:style-name="P21"/>
      <text:p text:style-name="P9">12. Prosi się Rodziców/ Opiekunów o codzienne śledzenie ogłoszeń i wiadomości w dzienniku elektronicznym i stały kontakt z wychowawcą.</text:p>
      <text:p text:style-name="P21"/>
      <text:p text:style-name="P21"/>
      <text:p text:style-name="P14">§ 2. Higiena, czyszczenie i dezynfekcja pomieszczeń i powierzchni </text:p>
      <text:p text:style-name="P21"/>
      <text:p text:style-name="P21">1. Przy wejściu głównym są umieszczone numery telefonów do właściwej miejscowo powiatowej stacji sanitarno-epidemiologicznej, oddziału zakaźnego szpitala i służb medycznych.</text:p>
      <text:p text:style-name="P21"/>
      <text:p text:style-name="P21"><text:soft-page-break/>2. Pracownik obsługi pilnuje, aby wszystkie osoby trzecie, w tym rodzice uczniów, wchodzące do szkoły dezynfekowały dłonie lub zakładały rękawiczki ochronne, miały zakryte usta i nos oraz nie przekraczały obowiązujących stref przebywania. Wyjątek stanowią umówione spotkania.</text:p>
      <text:p text:style-name="P21"/>
      <text:p text:style-name="P21">3. Pracownicy obsługi regularnie napełniają dozowniki z płynem do dezynfekcji – zarówno w stacji bezdotykowej, jak i w salach.</text:p>
      <text:p text:style-name="P21"/>
      <text:p text:style-name="P21">4. Pracownicy szkoły w kontakcie bezpośrednim między sobą i z osobami trzecimi obowiązkowo osłaniają usta i nos maseczką.</text:p>
      <text:p text:style-name="P21"/>
      <text:p text:style-name="P21">5. Wszyscy obecni na terenie szkoły (pracownicy i uczniowie):</text:p>
      <text:p text:style-name="P21"/>
      <text:p text:style-name="P21">a) często myją ręce, a po przyjściu do szkoły robią to bezzwłocznie; Nauczyciele dopilnowują, aby robili to uczniowie, szczególnie: po przyjściu do szkoły, przed jedzeniem, po jedzeniu, po powrocie ze świeżego powietrza i po skorzystaniu z toalety; </text:p>
      <text:p text:style-name="P21"/>
      <text:p text:style-name="P21">b) stosują ochronę podczas kichania i kaszlu, </text:p>
      <text:p text:style-name="P21"/>
      <text:p text:style-name="P21">c) unikają dotykania oczu, nosa i ust.</text:p>
      <text:p text:style-name="P21"/>
      <text:p text:style-name="P21">6. Pracownicy obsługi wykonują codzienne prace porządkowe ze szczególnym uwzględnieniem utrzymywania w czystości sal zajęć, pomieszczeń sanitarno-higienicznych i ciągów komunikacyjnych, przy użyciu detergentów i środków dezynfekujących. Pracownicy obsługi odnotowują prace porządkowe w karcie monitorowania.</text:p>
      <text:p text:style-name="P21"/>
      <text:p text:style-name="P21"><text:span text:style-name="T13">7</text:span>. Pracownicy obsługi przeprowadzając dezynfekcję ściśle przestrzegają zaleceń producenta znajdujących się na opakowaniu środka do dezynfekcji. Ważne jest ścisłe przestrzeganie czasu niezbędnego do wywietrzenia dezynfekowanych pomieszczeń i przedmiotów, tak aby uczniowie nie byli narażeni na wdychanie oparów środków służących do dezynfekcji.</text:p>
      <text:p text:style-name="P21"/>
      <text:p text:style-name="P21"><text:span text:style-name="T13">8</text:span>. W pomieszczeniach sanitarnohigienicznych są plakaty z zasadami prawidłowego mycia rąk, <text:line-break/>a przy dozowniku z płynem do dezynfekcji rąk – instrukcje dezynfekcji.</text:p>
      <text:p text:style-name="P21"/>
      <text:p text:style-name="P21"><text:span text:style-name="T13">9</text:span>. Użyte maski lub rękawice jednorazowe są wyrzucane do pojemnika/worka na odpady zmieszane.</text:p>
      <text:p text:style-name="P21"/>
      <text:p text:style-name="P21">1<text:span text:style-name="T13">0</text:span>. Sale lekcyjne, z których korzystają Uczniowie, oraz świetlica są przed zajęciami wietrzone przez pracowników obsługi.</text:p>
      <text:p text:style-name="P21"/>
      <text:p text:style-name="P28"/>
      <text:p text:style-name="P21"><text:span text:style-name="T8">§ 3. Posiłki w szkole </text:span><text:s/></text:p>
      <text:p text:style-name="P21"/>
      <text:p text:style-name="P21">1. Dzieci mogą spożywać posiłki i napoje przyniesione z domu w przypisanej sali lekcyjnej <text:line-break/>w czasie wyznaczonym przez nauczyciela; po posiłku dzieci wychodzą na przerwę, a pracownik obsługi myje przy użyciu detergentu blaty stołów i oparcia krzeseł.</text:p>
      <text:p text:style-name="P21"/>
      <text:p text:style-name="P21">2. Obiady będą dostarczane dla dzieci <text:span text:style-name="T14">przez</text:span> fir<text:span text:style-name="T14">mę </text:span><text:s/>cateringową, a o ewentualnej nieobecności dziecka w danym dniu należy poinformować ww. firmę zgodnie z ustaleniami.</text:p>
      <text:p text:style-name="P21"/>
      <text:p text:style-name="P21">3. Korzystanie z posiłków dostarczanych przez firmę cateringową odbywa się w <text:span text:style-name="T14">stołówce</text:span> szkolnej. Odległość między stolikami wynosi co najmniej 1,5 m. Konieczne jest czyszczenie blatów stołów <text:line-break/>i poręczy krzeseł przed wejściem grupy dzieci i po jej wyjściu.</text:p>
      <text:p text:style-name="P21"><text:soft-page-break/>4. Posiłek podaje uczniowi do stolika pracownik obsługi ubrany w fartuch, rękawiczki jednorazowe i z osłoniętymi ustami i nosem. Po skończonym posiłku <text:span text:style-name="T14">uczeń opuszcza stołówkę i <text:s/>udaje się do łazienki umyć ręce.</text:span> </text:p>
      <text:p text:style-name="P21"/>
      <text:p text:style-name="P14">§ 4. Postępowanie w przypadku podejrzenia zakażenia u pracowników szkoły </text:p>
      <text:p text:style-name="P21"/>
      <text:p text:style-name="P21">1. Wszyscy pracownicy zostali przeszkoleni w zakresie niniejszej Procedury. Jej treść została udostępniona Rodzicom w dzienniku elektronicznym w plikach szkoły oraz na stronie internetowej szkoły.</text:p>
      <text:p text:style-name="P21"/>
      <text:p text:style-name="P21">2. Do pracy w szkole mogą przychodzić jedynie osoby bez objawów infekcji lub choroby zakaźnej oraz gdy nie mają nałożonego obowiązku kwarantanny lub izolacji domowej.</text:p>
      <text:p text:style-name="P21"/>
      <text:p text:style-name="P21">3. W szkole jest wyznaczone i wyposażone w środki ochrony i płyn dezynfekujący pomieszczenie (tzw. izolatka), w którym będzie można odizolować osobę w przypadku zaobserwowania objawów infekcji dróg oddechowych.</text:p>
      <text:p text:style-name="P21"/>
      <text:p text:style-name="P21">4. Pracownicy szkoły zostali poinstruowani, że w przypadku wystąpienia objawów infekcji dróg oddechowych powinni pozostać w domu i skontaktować się telefonicznie z lekarzem podstawowej opieki zdrowotnej, aby uzyskać teleporadę medyczną, z której będą wynikały dalsze czynności dla pracownika oraz powiadomić pracodawcę o nieobecności.</text:p>
      <text:p text:style-name="P21"/>
      <text:p text:style-name="P21">5. W przypadku wystąpienia u pracownika będącego na stanowisku pracy niepokojących objawów infekcji dróg oddechowych, dyrektor szkoły w trybie natychmiastowym odsuwa go od wykonywanych czynności, kieruje do domu i informuje o konieczności pozostania w domu oraz kontaktu telefonicznego z lekarzem podstawowej opieki zdrowotnej (uzyskanie teleporady medycznej, z której będą wynikały dalsze czynności dla pracownika). W razie nagłego pogarszania się stanu zdrowia należy zadzwonić pod nr 999 lub 112.</text:p>
      <text:p text:style-name="P21"/>
      <text:p text:style-name="P21">6. W przypadku pracowników z potwierdzonym zakażeniem wirusem SARS-CoV-2, dyrektor szkoły kontaktuje się telefonicznie ze stacją sanitarno-epidemiologiczną w celu dokonania przez nią oceny ryzyka epidemiologicznego i stosuje się do zaleceń państwowego powiatowego inspektora sanitarnego.</text:p>
      <text:p text:style-name="P21"/>
      <text:p text:style-name="P21">7. Miejsca, w którym przebywała osoba z niepokojącymi objawami sugerującymi zakażenie koronawirusem są dodatkowo sprzątane, w tym przeprowadza się dezynfekcję powierzchni dotykowych (klamki, poręcze, uchwyty itp.).</text:p>
      <text:p text:style-name="P21"/>
      <text:p text:style-name="P21">8. W przypadku potwierdzonego zakażenia SARS-CoV-2 na terenie szkoły ustala się listę osób przebywających w tym samym czasie w części/częściach szkoły, w których przebywała osoba podejrzana o zakażenie i stosuje się do wytycznych GIS dostępnych na stronie www.gov.pl/koronawirus oraz www.gis.gov.pl odnoszących się do osób, które miały kontakt <text:line-break/>z zakażonym.</text:p>
      <text:p text:style-name="P21"/>
      <text:p text:style-name="P21">9. Sekretarz szkoły na bieżąco śledzi informacje GIS i MZ dostępnych na stronach https://gis.gov.pl/ lub https://www.gov.pl/web/koronawirus/, a także obowiązujące przepisy prawa. O zmianach niezwłocznie informuje dyrektora szkoły. </text:p>
      <text:p text:style-name="P21"/>
      <text:p text:style-name="P28"/>
      <text:p text:style-name="P28"/>
      <text:p text:style-name="P28"/>
      <text:p text:style-name="P10"/>
      <text:p text:style-name="P9"><text:soft-page-break/><text:span text:style-name="T16"/></text:p>
      <text:p text:style-name="P21"><text:span text:style-name="T17"><text:s/><text:tab/><text:tab/><text:tab/><text:tab/><text:tab/><text:tab/><text:tab/><text:tab/><text:tab/><text:tab/><text:tab/> <text:s text:c="4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3T09:47:44.054000000</meta:creation-date>
    <dc:date>2021-09-13T09:50:11.945000000</dc:date>
    <meta:editing-duration>PT2M28S</meta:editing-duration>
    <meta:editing-cycles>1</meta:editing-cycles>
    <meta:document-statistic meta:table-count="0" meta:image-count="0" meta:object-count="0" meta:page-count="10" meta:paragraph-count="131" meta:word-count="3172" meta:character-count="23282" meta:non-whitespace-character-count="20066"/>
    <meta:generator>LibreOffice/6.1.2.1$Windows_X86_64 LibreOffice_project/65905a128db06ba48db947242809d14d3f9a93fe</meta:generator>
  </office:meta>
</office:document-meta>
</file>