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7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line-height="150%"/>
    </style:style>
    <style:style style:name="P48" style:parent-style-name="Standard" style:list-style-name="WWNum1" style:family="paragraph">
      <style:paragraph-properties fo:line-height="150%"/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1" style:parent-style-name="Standard" style:list-style-name="WWNum1" style:family="paragraph">
      <style:paragraph-properties fo:line-height="150%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6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63" style:parent-style-name="Standard" style:family="paragraph">
      <style:paragraph-properties fo:line-height="150%" fo:margin-left="3.44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line-height="150%" fo:margin-left="1.9694in" fo:text-indent="0.4923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REGULAMIN<text:s/></text:span><text:span text:style-name="T3">ODDZIAŁU PRZEDSZKOLNEGO W SZKOLE PODSTAWOWEJ <text:s text:c="17"/>IM. JANA PAWŁA II W KOMORNIKACH</text:span><text:span text:style-name="T4"><text:s/></text:span></text:p>
      <text:p text:style-name="P5"><text:span text:style-name="T6">W ZWIĄZKU Z POWROTEM DZIECI DO PLACÓWKI OD DNIA 06.05.2020r.</text:span></text:p>
      <text:p text:style-name="P7"><text:tab/></text:p>
      <text:p text:style-name="P8"><text:span text:style-name="T9">Od dnia<text:s/></text:span><text:span text:style-name="T10">06.05.2020 r. wznawiamy wychowanie przedszkolne w Oddziale Przedszkolnym w Szkole Podstawowej im. Jana Pawła II w Komornikach, Komorniki 99.</text:span></text:p>
      <text:p text:style-name="P11"><text:tab/>W związku z koniecznością zapewnienia jak najwyższego poziomu bezpieczeństwa liczebność oddziałów może zostać ograniczona. Zgodnie z wytycznymi Ministra Zdrowia <text:s text:c="21"/>i Głównego Inspektora Sanitarnego zostały sporządzone zasady, które będą obowiązywać <text:s text:c="21"/>w placówce. Pierwszeństwo w uczęszczaniu będą miały dzieci rodziców, którzy nie mogą zapewnić dziecku opieki ze względu na wykonywanie pracy oraz dzieci pracowników systemu ochrony zdrowia, służb mundurowych, pracowników handlu i przedsiębiorstw produkcyjnych realizujących zadania związane z przeciwdziałaniem COVID-19. <text:s text:c="17"/><text:s text:c="151"/></text:p>
      <text:p text:style-name="P12"/>
      <text:p text:style-name="P13"><text:span text:style-name="T14">Zasady dla rodziców obowiązujące w placówce:</text:span></text:p>
      <text:p text:style-name="P15"><text:span text:style-name="T16">1. Aby zapewnić dziecku odpowiednią opiekę podczas pobytu<text:s/></text:span><text:span text:style-name="T17">w placówce, będę przekazywać dyrektorowi lub nauczycielowi istotne informacje o stanie zdrowia dziecka.</text:span></text:p>
      <text:p text:style-name="P18"><text:span text:style-name="T19">2. Zaopatrzę swoje dziecko, jeśli ukończyło 4. rok życia, w indywidualną osłonę nosa i ust<text:s/></text:span><text:span text:style-name="T20">podczas drogi do i z placówki.</text:span></text:p>
      <text:p text:style-name="P21"><text:span text:style-name="T22">3.Będę przyprowadzać do placów</text:span><text:span text:style-name="T23">ki dziecko zdrowe – bez objawów chorobowych (kataru, kaszlu, podwyższonej temperatury).</text:span></text:p>
      <text:p text:style-name="P24"><text:span text:style-name="T25"><text:s/>4. Nie będę posyłać dziecka do przedszkola, jeżeli w domu przebywa ktoś na kwarantannie lub w izolacji. Wówczas wszyscy jesteśmy zobowiązani pozostać w domu oraz stoso</text:span><text:span text:style-name="T26">wać się do zaleceń służb sanitarnych i lekarza.</text:span></text:p>
      <text:p text:style-name="P27"><text:span text:style-name="T28">5. Wyjaśnię dziecku, żeby nie zabierało do przedszkola niepotrzebnych przedmiotów, pluszaków czy zabawek (małych metalowych autek, lalek, klocków, piłeczek, <text:s/>itp.) <text:s/></text:span></text:p>
      <text:p text:style-name="P29"><text:span text:style-name="T30">6. Regularnie będę przypominać dziecku o p</text:span><text:span text:style-name="T31">odstawowych zasadach higieny. Podkreślać, że powinno ono unikać dotykania oczu, nosa i ust, często myć ręce wodą z mydłem i nie podawać ręki na powitanie. Przypomnę dziecku, by nie przytulało innych dzieci.</text:span></text:p>
      <text:p text:style-name="P32"><text:span text:style-name="T33">7. Zwrócę uwagę na odpowiedni sposób zasłania twa</text:span><text:span text:style-name="T34">rzy podczas kichania czy kasłania.</text:span></text:p>
      <text:p text:style-name="P35"><text:span text:style-name="T36">8. Codziennie rano przed wyjściem do oddziału przedszkolnego będę dokonywać pomiaru temperatury dziecka.</text:span></text:p>
      <text:p text:style-name="P37"><text:span text:style-name="T38">9. Postaram się, by w miarę możliwości dziecko przyprowadzał i odbierał stały opiekun- unikając <text:s text:c="17"/>w t</text:span><text:span text:style-name="T39">en sposób dużej rotacji osób postronnych.</text:span></text:p>
      <text:p text:style-name="P40"><text:span text:style-name="T41">10. Przyjmuję do informacji, iż <text:s/>dziecko nie będzie uczęszczało na spacery poza teren szkoły.</text:span></text:p>
      <text:soft-page-break/>
      <text:p text:style-name="P42"><text:span text:style-name="T43">11. Zobowiązuję się do codziennej obowiązkowej dezynfekcji rąk moich i dziecka przy wejściu do szkoły.</text:span></text:p>
      <text:p text:style-name="P44"><text:span text:style-name="T45">12. W razie zaist</text:span><text:span text:style-name="T46">niałej sytuacji podejrzenia zakażenia COVID-19 wyrażam zgodę na podjęcie wewnętrznych procedur bezpieczeństwa (izolacja dziecka w sali do tego przeznaczonej pod opieką wychowawcy).</text:span></text:p>
      <text:p text:style-name="P47"/>
      <text:list text:style-name="WWNum1">
        <text:list-item>
          <text:p text:style-name="P48"><text:span text:style-name="T49">Ponadto chcemy poinformować, iż w placówce będą obowiązywały zasady<text:s/></text:span><text:span text:style-name="T50">sanitarne obejmujące codzienną dezynfekcję, ograniczenie liczebności grup przedszkolnych (12-14 dzieci <text:s text:c="5"/>w sali) oraz przestrzeganie zasad higieny.</text:span></text:p>
        </text:list-item>
        <text:list-item>
          <text:p text:style-name="P51"><text:span text:style-name="T52">Dzieci podczas pobytu w oddziale przedszkolnym nie muszą posiadać maseczek<text:s/></text:span></text:p>
        </text:list-item>
      </text:list>
      <text:p text:style-name="P53"><text:span text:style-name="T54">i rękawiczek (wg Zaleceń Mini</text:span><text:span text:style-name="T55">sterstwa Zdrowia, by zminimalizować rozprzestrzenianie się wirusa dzieci będą często myć ręce wodą z mydłem).</text:span></text:p>
      <text:p text:style-name="P56"/>
      <text:p text:style-name="P57"><text:span text:style-name="T58">Przyprowadzając dziecko do przedszkola jako rodzic zobowiązuję się do przestrzegania powyższego regulaminu.</text:span></text:p>
      <text:p text:style-name="P59"><text:span text:style-name="T60"><text:s text:c="37"/></text:span><text:span text:style-name="T61"><text:s text:c="256"/></text:span><text:span text:style-name="T62"><text:s text:c="3"/></text:span></text:p>
      <text:p text:style-name="P63"><text:s text:c="109"/>……………………………….. <text:s text:c="3"/></text:p>
      <text:p text:style-name="P64"><text:span text:style-name="T65"><text:s/></text:span><text:span text:style-name="T66"><text:tab/></text:span><text:span text:style-name="T67"><text:tab/></text:span><text:span text:style-name="T68"><text:tab/>(podpis rodzica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dybała</meta:initial-creator>
    <dc:creator>HP Elitebook</dc:creator>
    <meta:creation-date>2020-05-05T13:11:00Z</meta:creation-date>
    <dc:date>2020-05-05T13:11:00Z</dc:date>
    <meta:template xlink:href="Normal" xlink:type="simple"/>
    <meta:editing-cycles>2</meta:editing-cycles>
    <meta:editing-duration>PT0S</meta:editing-duration>
    <meta:document-statistic meta:page-count="2" meta:paragraph-count="7" meta:word-count="558" meta:character-count="3903" meta:row-count="27" meta:non-whitespace-character-count="3352"/>
  </office:meta>
</office:document-meta>
</file>