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146b12"/>
    </style:style>
    <style:style style:name="P2" style:family="paragraph" style:parent-style-name="Text_20_body">
      <style:text-properties officeooo:paragraph-rsid="0017493d"/>
    </style:style>
    <style:style style:name="P3" style:family="paragraph" style:parent-style-name="Text_20_body">
      <style:text-properties officeooo:paragraph-rsid="001757fc"/>
    </style:style>
    <style:style style:name="P4" style:family="paragraph" style:parent-style-name="Text_20_body">
      <style:text-properties officeooo:paragraph-rsid="0018094f"/>
    </style:style>
    <style:style style:name="P5" style:family="paragraph" style:parent-style-name="Text_20_body">
      <style:paragraph-properties fo:line-height="100%"/>
      <style:text-properties officeooo:paragraph-rsid="0018094f"/>
    </style:style>
    <style:style style:name="P6" style:family="paragraph" style:parent-style-name="Heading_20_1">
      <style:text-properties officeooo:paragraph-rsid="00146b12"/>
    </style:style>
    <style:style style:name="T1" style:family="text">
      <style:text-properties fo:font-weight="bold"/>
    </style:style>
    <style:style style:name="T2" style:family="text">
      <style:text-properties officeooo:rsid="0017493d"/>
    </style:style>
    <style:style style:name="T3" style:family="text">
      <style:text-properties fo:color="#000080"/>
    </style:style>
    <style:style style:name="T4" style:family="text">
      <style:text-properties fo:color="#000080" style:text-underline-style="solid" style:text-underline-width="auto" style:text-underline-color="font-color"/>
    </style:style>
    <style:style style:name="T5" style:family="text">
      <style:text-properties fo:color="#000080" style:text-underline-style="solid" style:text-underline-width="auto" style:text-underline-color="font-color" officeooo:rsid="0017493d"/>
    </style:style>
    <style:style style:name="T6" style:family="text">
      <style:text-properties fo:color="#000080" style:text-underline-style="solid" style:text-underline-width="auto" style:text-underline-color="font-color" officeooo:rsid="001757fc"/>
    </style:style>
    <style:style style:name="T7" style:family="text">
      <style:text-properties fo:color="#000080" style:text-underline-style="solid" style:text-underline-width="auto" style:text-underline-color="font-color" officeooo:rsid="0018094f"/>
    </style:style>
    <style:style style:name="T8" style:family="text">
      <style:text-properties fo:color="#000080" officeooo:rsid="0018094f"/>
    </style:style>
    <style:style style:name="T9" style:family="text">
      <style:text-properties officeooo:rsid="001757fc"/>
    </style:style>
    <style:style style:name="T10" style:family="text">
      <style:text-properties officeooo:rsid="0018094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text:bookmark text:name="a11y-deklaracja"/>Deklaracja dostępności</text:h>
      <text:p text:style-name="Text_20_body">Deklaracja Dostępności wykonana została na podstawie art. 12 pkt 7 ustawy z dnia 4 kwietnia 2019 r. o dostępności cyfrowej stron internetowych i aplikacji mobilnych podmiotów publicznych (Dz. U. poz. 848), dalej zwanej „ustawą o dostępności cyfrowej” w związku z wdrożeniem WCAG 2.1.<text:line-break/>Celem publikacji Deklaracji Dostępności jest umożliwienie zapoznania się z informacjami dotyczącymi dostępności Szkoły Podstawowej nr 1 <text:span text:style-name="T2">im. św. Jana Kantego <text:s/></text:span>w <text:span text:style-name="T2">Międzybrodziu Bialskim</text:span>. Deklaracja dostępności spełnia wymagania zawarte w art. 5 ustawy o dostępności cyfrowej i jest w pełni dostępna cyfrowo.</text:p>
      <text:h text:style-name="Heading_20_2" text:outline-level="2">Wstęp</text:h>
      <text:p text:style-name="P2"><text:bookmark text:name="a11y-wstep"/><text:bookmark text:name="a11y-podmiot"/>Szkoła Podstawowa nr 1 <text:span text:style-name="T2">im. św. Jana Kantego <text:s/></text:span>w <text:span text:style-name="T2">Międzybrodziu Bialskim</text:span> zobowiązuje się zapewnić dostępność swojej strony internetowej zgodnie z ustawą z dnia 4 kwietnia 2019 r. o dostępności cyfrowej stron internetowych i aplikacji mobilnych podmiotów publicznych.<text:line-break/>Oświadczenie w sprawie dostępności ma zastosowanie do strony internetowej Szkoły Podstawowej nr 1 <text:span text:style-name="T2">im. św. Jana Kantego <text:s/></text:span>w <text:span text:style-name="T2">Międzybrodziu Bialskim </text:span>o nazwie <text:span text:style-name="T5">https://bialskiezs.edupage.org</text:span></text:p>
      <text:p text:style-name="Text_20_body">Daty publikacji i aktualizacji<text:line-break/>Data publikacji strony internetowej: <text:bookmark text:name="a11y-data-publikacja"/>20<text:span text:style-name="T9">12</text:span>.<text:span text:style-name="T9">06</text:span>.<text:span text:style-name="T9">22</text:span><text:line-break/>Data ostatniej istotnej aktualizacji: <text:bookmark text:name="a11y-data-aktualizacja"/>20<text:span text:style-name="T9">21</text:span>.<text:span text:style-name="T9">19</text:span>.<text:span text:style-name="T9">02</text:span></text:p>
      <text:h text:style-name="Heading_20_2" text:outline-level="2">Status pod względem zgodności z ustawą</text:h>
      <text:p text:style-name="P3">Strona internetowa jest <text:bookmark text:name="a11y-status"/><text:span text:style-name="T1">częściowo zgodna</text:span> z ustawą z dnia 4 kwietnia 2019 r. o dostępności cyfrowej stron internetowych i aplikacji mobilnych podmiotów publicznych z powodu niezgodności lub wyłączeń wymienionych poniżej.<text:line-break/>1. Wiele zdjęć, obrazów, grafik i innych informacji nietekstowych nie posiada alternatywnej wersji tekstowej.<text:line-break/>2. Wiele materiałów tekstowych nie posiada odpowiedniej hierarchii nagłówków.<text:line-break/>3. Publikowane nagrania wideo nie posiadają audiodeskrypcji lub treści alternatywnej.<text:line-break/>4. Formularz zapisu do newsletter e-mail i sms nie weryfikuje poprawności działań użytkownika i nie wskazuje zidentyfikowanych błędów, nie umożliwia zatem ich bieżącej poprawy.<text:line-break/>Data sporządzenia Deklaracji i metoda oceny dostępności cyfrowej<text:line-break/>Oświadczenie sporządzono dnia: <text:bookmark text:name="a11y-data-sporzadzenie"/>202<text:span text:style-name="T9">1</text:span>-<text:span text:style-name="T9">19</text:span>-<text:span text:style-name="T9">02</text:span><text:line-break/>Oświadczenie sporządzono na podstawie samooceny przeprowadzonej przez Szkołę Podstawową nr 1 <text:s/><text:span text:style-name="T2">im. św. Jana Kantego <text:s/></text:span>w <text:span text:style-name="T2">Międzybrodziu Bialskim.</text:span></text:p>
      <text:h text:style-name="Heading_20_2" text:outline-level="2">Skróty klawiaturowe</text:h>
      <text:p text:style-name="Text_20_body">Na stronie internetowej można używać standardowych skrótów klawiaturowych przeglądarki.</text:p>
      <text:h text:style-name="Heading_20_2" text:outline-level="2"><text:bookmark text:name="a11y-kontakt"/>Informacje zwrotne i dane kontaktowe</text:h>
      <text:p text:style-name="Text_20_body">W przypadku problemów z dostępnością strony internetowej prosimy o kontakt. Adres poczty elektronicznej <text:bookmark text:name="a11y-email"/><text:a xlink:type="simple" xlink:href="mailto:sekretariat@sp1jaworze.pl" text:style-name="Internet_20_link" text:visited-style-name="Visited_20_Internet_20_Link"><text:span text:style-name="T4">sekretariat@sp</text:span></text:a><text:span text:style-name="T6">1.miedzybrodzie.eu</text:span> Kontaktować można się także telefonicznie pod <text:soft-page-break/>numerem telefonu: <text:bookmark text:name="a11y-telefon"/>33 8<text:span text:style-name="T9">66</text:span> <text:span text:style-name="T9">18</text:span> <text:span text:style-name="T9">01</text:span>. Tą samą drogą można składać wnioski o udostępnienie informacji niedostępnej oraz składać skargi na brak zapewnienia dostępności.</text:p>
      <text:p text:style-name="Text_20_body">Każdy ma prawo do wystąpienia z żądaniem zapewnienia dostępności cyfrowej strony internetowej, aplikacji mobilnej lub jakiegoś ich elementu. Można także zażądać udostępnienia informacji za pomocą alternatywnego sposobu dostępu, na przykład przez odczytanie niedostępnego cyfrowo dokumentu, opisanie zawartości filmu bez audiodeskrypcji itp. Żądanie powinno zawierać dane osoby zgłaszającej żądanie, wskazanie, o którą stronę internetową lub aplikację mobilną chodzi oraz sposób kontaktu. Jeżeli osoba żądająca zgłasza potrzebę otrzymania informacji za pomocą alternatywnego sposobu dostępu, powinna także określić dogodny dla niej sposób przedstawienia tej informacji. Podmiot publiczny powinien zrealizować żądanie niezwłocznie, nie później niż w ciągu 7 dni od dnia wystąpienia z żądaniem. Jeżeli dotrzymanie tego terminu nie jest możliwe, podmiot publiczny niezwłocznie informuje o tym wnoszącego żądanie, kiedy realizacja żądania będzie możliwa, przy czym termin ten nie może być dłuższy niż 2 miesiące od dnia wystąpienia z żądaniem. Jeżeli zapewnienie dostępności cyfrowej nie jest możliwe, podmiot publiczny może zaproponować alternatywny sposób dostępu do informacji. W przypadku, gdy podmiot publiczny odmówi realizacji żądania zapewnienia dostępności lub alternatywnego sposobu dostępu do informacji, wnoszący żądanie możne złożyć skargę w sprawie zapewniana dostępności cyfrowej strony internetowej, aplikacji mobilnej lub elementu strony internetowej, lub aplikacji mobilnej. Po wyczerpaniu wskazanej wyżej procedury można także złożyć wniosek do Rzecznika Praw Obywatelskich<text:span text:style-name="T9"> </text:span>na stronie https://www.rpo.gov.pl/</text:p>
      <text:h text:style-name="Heading_20_2" text:outline-level="2"><text:bookmark text:name="a11y-architektura"/>Dostępność architektoniczna</text:h>
      <text:p text:style-name="P4">Szkoły Podstawowej nr 1 <text:span text:style-name="T2">im. św. Jana Kantego <text:s/></text:span>w <text:span text:style-name="T2">Międzybrodziu Bialskim</text:span> przy ul. <text:span text:style-name="T9">Bielskiej 2</text:span><text:line-break/>1) Opis dostępności wejścia do budynku.<text:line-break/> Do budynku prowadzą 3 wejścia oznaczone jako segment A, segment B i segment C. <text:s text:c="2"/>Przy parkingu od strony ulicy Szkolnej <text:s/>znajduje się podjazd dla wózków prowadzący do głównego wejścia w segmencie A. <text:s/>Dla osób na wózkach dostępny jest tylko korytarz i pomieszczenia na parterze segmentu A i B. <text:s/>W budynku nie ma windy. Toaleta dla osób niepełnosprawnych znajduje się na parterze segmentu B, na wprost klatki schodowej. Przed budynkiem wyznaczono 2 miejsca parkingowe dla osób niepełnosprawnych. Do budynku i wszystkich jego pomieszczeń można wejść z psem asystującym i psem przewodnikiem. Nie posiadamy pętli indukcyjnych<text:span text:style-name="T10">, </text:span>platform oraz informacji głosowych. W budynku nie ma oznaczeń w alfabecie brajla ani oznaczeń kontrastowych lub w druku powiększonym dla osób niewidomych i słabowidzących.<text:span text:style-name="T10"> <text:s/>Budynek nie jest wyposażony w aplikację tłumacza polskiego języka migowego (PJM) online ani nie został przeszkolony żaden pracownik z polskiego języka migowego.</text:span><text:line-break/> Na klatkach schodowych zamontowane są poręcze. W korytarzach nie ma wydzielonych stref kontroli.<text:line-break/>Oświadczenie sporządzono: 202<text:span text:style-name="T10">1</text:span>-<text:span text:style-name="T10">1</text:span>9-<text:span text:style-name="T10">02</text:span>. Deklarację sporządzono na podstawie samooceny przeprowadzonej przez podmiot publiczny.</text:p>
      <text:p text:style-name="P5">Dane teleadresowe: Szkoła Podstawowa nr 1 w <text:span text:style-name="T2">im. św. Jana Kantego <text:s/></text:span>w <text:span text:style-name="T2">Międzybrodziu Bialskim</text:span><text:line-break/>Ul. <text:span text:style-name="T10">Bielska 2 <text:s/>34-312 Międzybrodzie Bialskie</text:span><text:line-break/>adres<text:span text:style-name="T10">y</text:span> e-mail: <text:span text:style-name="T4">sekretariat@sp1</text:span><text:span text:style-name="T7">.miedzybrodzie.eu</text:span><text:span text:style-name="T10"> <text:s text:c="5"/></text:span><text:span text:style-name="T7">sp1gmmb@op.pl</text:span><text:line-break/>nr tel.: 33 8<text:span text:style-name="T10">66 18 01</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9T12:15:32.893000000</meta:creation-date>
    <dc:date>2021-02-19T13:24:44.274000000</dc:date>
    <meta:editing-duration>PT8M19S</meta:editing-duration>
    <meta:editing-cycles>2</meta:editing-cycles>
    <meta:generator>LibreOffice/6.1.5.2$Windows_X86_64 LibreOffice_project/90f8dcf33c87b3705e78202e3df5142b201bd805</meta:generator>
    <meta:document-statistic meta:table-count="0" meta:image-count="0" meta:object-count="0" meta:page-count="2" meta:paragraph-count="15" meta:word-count="766" meta:character-count="5816" meta:non-whitespace-character-count="5044"/>
  </office:meta>
</office:document-meta>
</file>