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722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9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Akapitzlistą" style:list-style-name="LFO1" style:family="paragraph">
      <style:paragraph-properties style:text-autospace="none" fo:text-align="justify" fo:margin-bottom="0in"/>
    </style:style>
    <style:style style:name="T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in"/>
    </style:style>
    <style:style style:name="T1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5" style:parent-style-name="Akapitzlistą" style:list-style-name="LFO1" style:family="paragraph">
      <style:text-properties style:font-name-complex="Calibri" style:font-style-complex="italic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 fo:text-indent="0.25in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 style:language-complex="en" style:country-complex="US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 fo:text-indent="0.25in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7" style:parent-style-name="Akapitzlistą" style:list-style-name="LFO2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49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50" style:parent-style-name="Normalny" style:family="paragraph">
      <style:text-properties style:font-name-complex="Calibri" fo:font-size="12pt" style:font-size-asian="12pt" style:font-size-complex="12pt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P52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3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4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5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6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7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58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61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0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1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2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5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8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6" style:parent-style-name="Akapitzlistą" style:list-style-name="LFO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7" style:parent-style-name="Akapitzlistą" style:list-style-name="LFO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30" style:parent-style-name="Akapitzlistą" style:list-style-name="LFO9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1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3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4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41" style:parent-style-name="Akapitzlistą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2" style:parent-style-name="Akapitzlistą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3" style:parent-style-name="Akapitzlistą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4" style:parent-style-name="Akapitzlistą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5" style:parent-style-name="Akapitzlistą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6" style:parent-style-name="Akapitzlistą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49" style:parent-style-name="Akapitzlistą" style:list-style-name="LFO1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0" style:parent-style-name="Akapitzlistą" style:list-style-name="LFO1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1" style:parent-style-name="Akapitzlistą" style:list-style-name="LFO1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2" style:parent-style-name="Akapitzlistą" style:list-style-name="LFO1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156" style:parent-style-name="Normalny" style:list-style-name="LFO15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7" style:parent-style-name="Normalny" style:list-style-name="LFO14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8" style:parent-style-name="Normalny" style:list-style-name="LFO14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61" style:parent-style-name="Normalny" style:list-style-name="LFO17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2" style:parent-style-name="Normalny" style:list-style-name="LFO16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3" style:parent-style-name="Normalny" style:list-style-name="LFO16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4" style:parent-style-name="Normalny" style:list-style-name="LFO16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5" style:parent-style-name="Normalny" style:list-style-name="LFO16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8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69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0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1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2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3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4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5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6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7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8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9" style:parent-style-name="Akapitzlistą" style:list-style-name="LFO18" style:family="paragraph">
      <style:paragraph-properties fo:text-align="justify" fo:margin-bottom="0in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8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2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3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4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5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6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7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8" style:parent-style-name="Normalny" style:list-style-name="LFO19" style:family="paragraph">
      <style:paragraph-properties fo:text-align="justify" fo:margin-bottom="0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189" style:parent-style-name="Normalny" style:list-style-name="LFO19" style:family="paragraph">
      <style:paragraph-properties style:text-autospace="none" fo:text-align="justify" fo:margin-bottom="0in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0" style:parent-style-name="Normalny" style:list-style-name="LFO19" style:family="paragraph">
      <style:paragraph-properties style:text-autospace="none" fo:text-align="justify" fo:margin-bottom="0in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1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94" style:parent-style-name="Akapitzlistą" style:list-style-name="LFO21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95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6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7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8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99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00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01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02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03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206" style:parent-style-name="Akapitzlistą" style:family="paragraph">
      <style:paragraph-properties fo:text-align="justify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Akapitzlistą" style:list-style-name="LFO20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08" style:parent-style-name="Akapitzlistą" style:list-style-name="LFO23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9" style:parent-style-name="Akapitzlistą" style:list-style-name="LFO23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0" style:parent-style-name="Akapitzlistą" style:list-style-name="LFO23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Akapitzlistą" style:list-style-name="LFO23" style:family="paragraph">
      <style:paragraph-properties fo:text-align="justify" fo:margin-top="0.1666in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13" style:parent-style-name="Akapitzlistą" style:list-style-name="LFO2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14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215" style:parent-style-name="Akapitzlistą" style:list-style-name="LFO20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16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" style:parent-style-name="Akapitzlistą" style:list-style-name="LFO24" style:family="paragraph">
      <style:paragraph-properties fo:text-align="justify" fo:margin-left="0.6895in" fo:text-indent="-0.1972in">
        <style:tab-stops/>
      </style:paragraph-properties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25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6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Akapitzlistą" style:list-style-name="LFO2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0" style:parent-style-name="Akapitzlistą" style:list-style-name="LFO20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31" style:parent-style-name="Akapitzlistą" style:list-style-name="LFO2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2" style:parent-style-name="Akapitzlistą" style:list-style-name="LFO25" style:family="paragraph">
      <style:paragraph-properties fo:text-align="justify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37" style:parent-style-name="Akapitzlistą" style:list-style-name="LFO25" style:family="paragraph">
      <style:paragraph-properties fo:text-align="justify"/>
    </style:style>
    <style:style style:name="T23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P240" style:parent-style-name="Akapitzlistą" style:list-style-name="LFO2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1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3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7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8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9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50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3" style:parent-style-name="Akapitzlistą" style:list-style-name="LFO20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55" style:parent-style-name="Akapitzlistą" style:list-style-name="LFO26" style:family="paragraph">
      <style:paragraph-properties fo:text-align="justify" fo:margin-left="0.6895in" fo:text-indent="-0.1965in">
        <style:tab-stops/>
      </style:paragraph-properties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62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63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64" style:parent-style-name="Akapitzlistą" style:list-style-name="LFO26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65" style:parent-style-name="Akapitzlistą" style:family="paragraph">
      <style:paragraph-properties fo:text-align="justify" fo:margin-left="0.689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66" style:parent-style-name="Akapitzlistą" style:list-style-name="LFO20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7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9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0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1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2" style:parent-style-name="Akapitzlistą" style:list-style-name="LFO2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Akapitzlistą" style:list-style-name="LFO20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8" style:parent-style-name="Akapitzlistą" style:list-style-name="LFO28" style:family="paragraph">
      <style:paragraph-properties fo:text-align="justify" fo:margin-left="0.6895in" fo:text-indent="-0.1972in">
        <style:tab-stops/>
      </style:paragraph-properties>
    </style:style>
    <style:style style:name="T279" style:parent-style-name="Domyślnaczcionkaakapitu" style:family="text">
      <style:text-properties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281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2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3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4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5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6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7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288" style:parent-style-name="Akapitzlistą" style:list-style-name="LFO20" style:family="paragraph">
      <style:paragraph-properties fo:text-align="justify"/>
    </style:style>
    <style:style style:name="T2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-complex="Calibri" fo:font-size="12pt" style:font-size-asian="12pt" style:font-size-complex="12pt"/>
    </style:style>
    <style:style style:name="P291" style:parent-style-name="Akapitzlistą" style:list-style-name="LFO2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2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5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6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7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8" style:parent-style-name="Akapitzlistą" style:list-style-name="LFO2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00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01" style:parent-style-name="Akapitzlistą" style:list-style-name="LFO30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2" style:parent-style-name="Akapitzlistą" style:list-style-name="LFO30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3" style:parent-style-name="Akapitzlistą" style:list-style-name="LFO30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4" style:parent-style-name="Akapitzlistą" style:list-style-name="LFO30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5" style:parent-style-name="Akapitzlistą" style:list-style-name="LFO30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6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9" style:parent-style-name="Akapitzlistą" style:list-style-name="LFO3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0" style:parent-style-name="Akapitzlistą" style:list-style-name="LFO3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1" style:parent-style-name="Akapitzlistą" style:list-style-name="LFO3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2" style:parent-style-name="Akapitzlistą" style:list-style-name="LFO3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4" style:parent-style-name="Akapitzlistą" style:list-style-name="LFO3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5" style:parent-style-name="Akapitzlistą" style:list-style-name="LFO3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6" style:parent-style-name="Akapitzlistą" style:list-style-name="LFO3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8" style:parent-style-name="Akapitzlistą" style:list-style-name="LFO3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9" style:parent-style-name="Akapitzlistą" style:list-style-name="LFO3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0" style:parent-style-name="Akapitzlistą" style:list-style-name="LFO3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2" style:parent-style-name="Akapitzlistą" style:list-style-name="LFO3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3" style:parent-style-name="Akapitzlistą" style:list-style-name="LFO3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4" style:parent-style-name="Akapitzlistą" style:list-style-name="LFO3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6" style:parent-style-name="Akapitzlistą" style:list-style-name="LFO3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8" style:parent-style-name="Akapitzlistą" style:list-style-name="LFO4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9" style:parent-style-name="Akapitzlistą" style:list-style-name="LFO4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0" style:parent-style-name="Akapitzlistą" style:list-style-name="LFO40" style:family="paragraph">
      <style:paragraph-properties fo:text-align="justify"/>
    </style:style>
    <style:style style:name="T331" style:parent-style-name="Domyślnaczcionkaakapitu" style:family="text">
      <style:text-properties style:font-name-complex="Calibri"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TableColumn334" style:family="table-column">
      <style:table-column-properties style:column-width="0.3944in"/>
    </style:style>
    <style:style style:name="TableColumn335" style:family="table-column">
      <style:table-column-properties style:column-width="1.4381in"/>
    </style:style>
    <style:style style:name="TableColumn336" style:family="table-column">
      <style:table-column-properties style:column-width="1.7034in"/>
    </style:style>
    <style:style style:name="TableColumn337" style:family="table-column">
      <style:table-column-properties style:column-width="1.6465in"/>
    </style:style>
    <style:style style:name="TableColumn338" style:family="table-column">
      <style:table-column-properties style:column-width="1.4805in"/>
    </style:style>
    <style:style style:name="Table333" style:family="table">
      <style:table-properties style:width="6.5458in" fo:margin-left="0in" table:align="left"/>
    </style:style>
    <style:style style:name="TableRow339" style:family="table-row">
      <style:table-row-properties style:min-row-height="0.7875in" fo:keep-together="always"/>
    </style:style>
    <style:style style:name="TableCell340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362" style:family="table-row">
      <style:table-row-properties style:min-row-height="1.6729in"/>
    </style:style>
    <style:style style:name="P36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21" style:family="table-row">
      <style:table-row-properties/>
    </style:style>
    <style:style style:name="P4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31" style:family="table-row">
      <style:table-row-properties/>
    </style:style>
    <style:style style:name="P4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42" style:family="table-row">
      <style:table-row-properties/>
    </style:style>
    <style:style style:name="P4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56" style:family="table-row">
      <style:table-row-properties/>
    </style:style>
    <style:style style:name="P45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70" style:family="table-row">
      <style:table-row-properties/>
    </style:style>
    <style:style style:name="P47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95" style:family="table-row">
      <style:table-row-properties/>
    </style:style>
    <style:style style:name="P49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08" style:family="table-row">
      <style:table-row-properties/>
    </style:style>
    <style:style style:name="P50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nyWeb" style:family="paragraph">
      <style:paragraph-properties fo:line-height="115%"/>
      <style:text-properties style:font-name="Calibri" style:font-name-complex="Calibri" style:language-asian="en" style:country-asian="US"/>
    </style:style>
    <style:style style:name="P512" style:parent-style-name="NormalnyWeb" style:family="paragraph">
      <style:paragraph-properties fo:line-height="115%"/>
      <style:text-properties style:font-name="Calibri" style:font-name-complex="Calibri" style:language-asian="en" style:country-asian="US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19" style:family="table-row">
      <style:table-row-properties/>
    </style:style>
    <style:style style:name="P52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2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33" style:family="table-row">
      <style:table-row-properties/>
    </style:style>
    <style:style style:name="P53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52" style:family="table-row">
      <style:table-row-properties/>
    </style:style>
    <style:style style:name="P55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556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557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80" style:family="table-row">
      <style:table-row-properties/>
    </style:style>
    <style:style style:name="P58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5" style:parent-style-name="Akapitzlistą" style:family="paragraph">
      <style:paragraph-properties fo:margin-bottom="0in" fo:margin-left="0.05in">
        <style:tab-stops/>
      </style:paragraph-properties>
      <style:text-properties style:font-name-complex="Calibri" fo:font-size="12pt" style:font-size-asian="12pt" style:font-size-complex="12p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8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5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0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591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592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5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4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5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598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599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0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1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2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3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4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5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6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7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8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0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0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11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12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13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6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6" style:parent-style-name="Normalny" style:family="paragraph">
      <style:text-properties style:font-name-complex="Calibri" fo:font-size="12pt" style:font-size-asian="12pt" style:font-size-complex="12pt"/>
    </style:style>
    <style:style style:name="P617" style:parent-style-name="Normalny" style:family="paragraph">
      <style:text-properties style:font-name-complex="Calibri" fo:font-size="12pt" style:font-size-asian="12pt" style:font-size-complex="12pt"/>
    </style:style>
    <style:style style:name="P618" style:parent-style-name="Normalny" style:family="paragraph">
      <style:text-properties style:font-name-complex="Calibri" fo:font-size="12pt" style:font-size-asian="12pt" style:font-size-complex="12pt"/>
    </style:style>
    <style:style style:name="P619" style:parent-style-name="Normalny" style:family="paragraph">
      <style:text-properties style:font-name-complex="Calibri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2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23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24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2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31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2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3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4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5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6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7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8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39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40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641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TableRow642" style:family="table-row">
      <style:table-row-properties/>
    </style:style>
    <style:style style:name="P6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652" style:family="table-row">
      <style:table-row-properties/>
    </style:style>
    <style:style style:name="P65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664" style:family="table-row">
      <style:table-row-properties/>
    </style:style>
    <style:style style:name="P66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Akapitzlistą" style:family="paragraph">
      <style:paragraph-properties fo:margin-bottom="0in" fo:margin-left="0.05in">
        <style:tab-stops/>
      </style:paragraph-properties>
      <style:text-properties style:font-name-complex="Calibri" fo:font-size="12pt" style:font-size-asian="12pt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0" style:parent-style-name="Akapitzlistą" style:family="paragraph">
      <style:paragraph-properties fo:margin-bottom="0in"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Akapitzlistą" style:family="paragraph">
      <style:paragraph-properties fo:margin-bottom="0in"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6" style:parent-style-name="Akapitzlistą" style:family="paragraph">
      <style:paragraph-properties fo:margin-bottom="0in"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TableRow677" style:family="table-row">
      <style:table-row-properties/>
    </style:style>
    <style:style style:name="P67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1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4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5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6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7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88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694" style:family="table-row">
      <style:table-row-properties style:min-row-height="0.2652in" fo:keep-together="always"/>
    </style:style>
    <style:style style:name="TableCell695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699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0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709" style:family="table-row">
      <style:table-row-properties style:min-row-height="0.25in" fo:keep-together="always"/>
    </style:style>
    <style:style style:name="P71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15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16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17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18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19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P720" style:parent-style-name="NormalnyWeb" style:family="paragraph">
      <style:paragraph-properties fo:margin-top="0in" fo:margin-bottom="0in" fo:line-height="115%"/>
      <style:text-properties style:font-name="Calibri" style:font-name-complex="Calibri" style:language-asian="en" style:country-asian="US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39" style:parent-style-name="Normalny" style:family="paragraph">
      <style:paragraph-properties fo:text-align="justify"/>
    </style:style>
    <style:style style:name="T7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43" style:parent-style-name="Domyślnaczcionkaakapitu" style:family="text">
      <style:text-properties style:font-name-complex="Calibri" fo:font-size="12pt" style:font-size-asian="12pt" style:font-size-complex="12pt"/>
    </style:style>
    <style:style style:name="T744" style:parent-style-name="Domyślnaczcionkaakapitu" style:family="text">
      <style:text-properties style:font-name-complex="Calibri" fo:font-size="12pt" style:font-size-asian="12pt" style:font-size-complex="12pt"/>
    </style:style>
    <style:style style:name="P745" style:parent-style-name="Akapitzlistą" style:list-style-name="LFO4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6" style:parent-style-name="Akapitzlistą" style:list-style-name="LFO4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7" style:parent-style-name="Akapitzlistą" style:list-style-name="LFO4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8" style:parent-style-name="Akapitzlistą" style:list-style-name="LFO4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9" style:parent-style-name="Akapitzlistą" style:list-style-name="LFO4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0" style:parent-style-name="Akapitzlistą" style:list-style-name="LFO42" style:family="paragraph">
      <style:paragraph-properties fo:text-align="justify"/>
    </style:style>
    <style:style style:name="T751" style:parent-style-name="Domyślnaczcionkaakapitu" style:family="text">
      <style:text-properties style:font-name-complex="Calibri" fo:font-size="12pt" style:font-size-asian="12pt" style:font-size-complex="12pt"/>
    </style:style>
    <style:style style:name="T752" style:parent-style-name="Domyślnaczcionkaakapitu" style:family="text">
      <style:text-properties style:font-name-complex="Calibri" text:display="none" fo:font-size="12pt" style:font-size-asian="12pt" style:font-size-complex="12pt"/>
    </style:style>
    <style:style style:name="T753" style:parent-style-name="Domyślnaczcionkaakapitu" style:family="text">
      <style:text-properties style:font-name-complex="Calibri" fo:font-size="12pt" style:font-size-asian="12pt" style:font-size-complex="12pt"/>
    </style:style>
    <style:style style:name="P754" style:parent-style-name="Akapitzlistą" style:family="paragraph">
      <style:paragraph-properties fo:text-align="justify"/>
    </style:style>
    <style:style style:name="T755" style:parent-style-name="Domyślnaczcionkaakapitu" style:family="text">
      <style:text-properties style:font-name-complex="Calibri" fo:font-size="12pt" style:font-size-asian="12pt" style:font-size-complex="12pt"/>
    </style:style>
    <style:style style:name="T756" style:parent-style-name="Domyślnaczcionkaakapitu" style:family="text">
      <style:text-properties style:font-name-complex="Calibri" fo:font-size="12pt" style:font-size-asian="12pt" style:font-size-complex="12pt"/>
    </style:style>
    <style:style style:name="P75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Szkolny Program Wychowawczo-Profilaktyczny</text:p>
      <text:p text:style-name="P4">Szkoły<text:s/>Podstawowej nr 11 im.<text:s/>Żołnierzy<text:s/><text:s/>I Dywizji Kościuszkowskiej</text:p>
      <text:p text:style-name="P5">Rok szkolny 2021/2022</text:p>
      <text:p text:style-name="P6"/>
      <text:p text:style-name="P7">Podstawa prawna:</text:p>
      <text:list text:style-name="LFO1" text:continue-numbering="true">
        <text:list-item>
          <text:p text:style-name="P8"><text:bookmark-start text:name="_Hlk485156468"/><text:span text:style-name="T9">Konstytucja Rzeczpospolitej Polskiej z</text:span><text:span text:style-name="T10"><text:s/>2 kwietnia 1997r. (Dz.U. z 1997 r. nr 78, poz. 483 ze zm.)</text:span></text:p>
        </text:list-item>
        <text:list-item>
          <text:p text:style-name="P11"><text:span text:style-name="T12">Konwencja o Prawach Dziecka, przyjęta przez Zgromadzenie Ogólne Narodów Zjednoczonych z 20 listopada 1989 r. (Dz.U. z 1991 r. nr 120, poz. 526).</text:span></text:p>
        </text:list-item>
        <text:list-item>
          <text:p text:style-name="P13">Ustawa z 26 stycznia 1982 r. – Karta Nauczyciela (tekst jedn.: Dz. U. z 2018 r. poz. 967 ze zm.).</text:p>
        </text:list-item>
        <text:list-item>
          <text:p text:style-name="P14">Ustawa z 7 września 1991 r. o systemie oświaty (tekst jedn.: Dz. U. z 2019 r. poz. 1481).</text:p>
        </text:list-item>
        <text:list-item>
          <text:p text:style-name="P15">Ustawa z 14 grudnia 2016 r. – Prawo oświatowe (tekst jedn.: Dz. U. z 2019 r. poz. 1481).</text:p>
        </text:list-item>
        <text:list-item>
          <text:p text:style-name="P16">Ustawa z 26 października 1982r. o wychowaniu w trzeźwości i przeciwdziałaniu alkoholizmowi (tekst jedn. Dz.U. z 2016 r. poz. 487 ze zm.).</text:p>
        </text:list-item>
        <text:list-item>
          <text:p text:style-name="P17">Ustawa z 29 lipca 2005r. o przeciwdziałaniu narkomanii (tekst jedn. Dz. U. z 2019 r. poz. 852).</text:p>
        </text:list-item>
        <text:list-item>
          <text:p text:style-name="P18">Ustawa z 9 listopada 1995r. o ochronie zdrowia przed<text:s/>następstwami używania tytoniu i wyrobów tytoniowych (tekst jedn. Dz. U. z 2018 r. poz. 1446 ze zm.).</text:p>
        </text:list-item>
        <text:list-item>
          <text:p text:style-name="P19">Rozporządzenie Ministra Edukacji Narodowej z 18 sierpnia 2015 r. w sprawie zakresu i form prowadzenia w szkołach i placówkach systemu oświaty działalności<text:s/>wychowawczej, edukacyjnej, informacyjnej i profilaktycznej w celu przeciwdziałania narkomanii (Dz.U. z 2015 r. poz. 1249 ze zm.).</text:p>
        </text:list-item>
        <text:list-item>
          <text:p text:style-name="P20"><text:span text:style-name="T21">Podstawowe kierunki realizacji polityki oświatowej państwa w roku szkolnym 2020/21.</text:span></text:p>
        </text:list-item>
        <text:list-item>
          <text:p text:style-name="P22"><text:span text:style-name="T23">Krajowy Program Przeciwdziałania Narkoman</text:span><text:span text:style-name="T24">ii na lata 2016-2020</text:span></text:p>
        </text:list-item>
        <text:list-item>
          <text:p text:style-name="P25"><text:bookmark-end text:name="_Hlk485156468"/>Statut Szkoły<text:s/>Podstawowej nr 11 im.<text:s/><text:s/>Żołnierzy<text:s/><text:s/>I Dywizji Kościuszkowskiej<text:s/><text:s/>w Warszawie</text:p>
        </text:list-item>
      </text:list>
      <text:p text:style-name="P26"/>
      <text:p text:style-name="P27"/>
      <text:soft-page-break/>
      <text:p text:style-name="P28">Wstęp</text:p>
      <text:p text:style-name="P29"><text:span text:style-name="T30">Szkolny Program Wychowawczo-Profilaktyczny realizowany w<text:s/></text:span><text:span text:style-name="T31">Szkole Podstawowej nr 11 im. Żołn</text:span><text:span text:style-name="T32">ierzy I Dywizji Kościuszkowskiej</text:span><text:span text:style-name="T33"><text:s/>w Warszawie,<text:s/></text:span><text:span text:style-name="T34">opiera</text:span><text:span text:style-name="T35"><text:s/>się na hierarchii wartości przyjętej <text:s/>koncepcji pracy szkoły. Treści Szkolnego Programu Wychowawczo-Profilaktycznego są spójne ze statutem szkoły, w tym z warunkami i sposobem oceniania wewnątrzszkolnego</text:span><text:span text:style-name="T36">.<text:s/></text:span><text:span text:style-name="T37">Istotą działań wychowawczych i profilaktycznych pl</text:span><text:span text:style-name="T38">acówki jest współpraca całej społeczności, oparta na założeniu, że<text:s/></text:span><text:span text:style-name="T39">wychowanie jest zadaniem realizowanym w rodzinie i w szkole, która w swojej działalności musi uwzględniać zarówno wolę rodziców, jak i priorytety edukacyjne państwa.<text:s/></text:span><text:span text:style-name="T40">Rolą szkoły, oprócz jej</text:span><text:span text:style-name="T41"><text:s/>funkcji dydaktycznej, jest dbałość o wszechstronny rozwój każdego z uczniów oraz wspomaganie wychowawczej funkcji rodziny. Wychowanie rozumiane jest jako wspieranie uczniów w rozwoju ku pełnej dojrzałości w sferze fizycznej, emocjonalnej, intelektualnej,<text:s/></text:span><text:span text:style-name="T42">duchowej i społecznej. Proces wychowania jest wzmacniany i uzupełniany poprzez działania z zakresu profilaktyki problemów dzieci i młodzieży.<text:s/></text:span></text:p>
      <text:p text:style-name="P43">Szkolny Program Wychowawczo-Profilaktyczny szkoły tworzy spójną całość ze szkolnym zestawem programów nauczania i<text:s/>uwzględnia wymagania opisane w podstawie programowej. Dokument określa propozycję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text:s/></text:p>
      <text:p text:style-name="P44">Szkolny Program Wychowawczo-Profilaktyczny został opracowany na podstawie diagnozy w zakresie występujących w środowisku szkolnym potrzeb rozwojowych uczniów, w tym czynników chroniących i czynników ryzyka, ze szczególnych uwzględnieniem zagrożeń związanych z używaniem substancji <text:s/>niebezpiecznych (np. psychotropowych, środków zastępczych oraz nowych substancji psychoaktywnych) oraz innych problemów występujących w środowisku szkolnym, z uwzględnieniem:</text:p>
      <text:list text:style-name="LFO2" text:continue-numbering="true">
        <text:list-item>
          <text:p text:style-name="P45">ewaluacji wewnętrznej, <text:s/>wyniki ankiety <text:s/>,,Priorytety wychowawcze”,</text:p>
        </text:list-item>
        <text:list-item>
          <text:p text:style-name="P46">wyników nadzoru pedagogicznego sprawowanego przez dyrektora,</text:p>
        </text:list-item>
        <text:list-item>
          <text:p text:style-name="P47">ewaluacji wcześniejszego programu wychowawczo-profilaktycznego realizowanego w roku szkolnym 2020/21 <text:s text:c="223"/></text:p>
        </text:list-item>
      </text:list>
      <text:soft-page-break/>
      <text:list text:style-name="LFO3" text:continue-numbering="true">
        <text:list-item>
          <text:p text:style-name="P48">wniosków i analiz (np. wnioski z pracy zespołów zadaniowych, zespołów przedmiotowych, zespołów wychowawczych itp.),</text:p>
        </text:list-item>
        <text:list-item>
          <text:p text:style-name="P49">innych dokumentów i spostrzeżeń ważnych dla szkoły (np. koncepcja funkcjonowania i rozwoju szkoły opracowana przez dyrektora, uwagi, spostrzeżenia, wnioski nauczycieli, uczniów, rodziców).<text:s/></text:p>
        </text:list-item>
      </text:list>
      <text:p text:style-name="P50">Podstawowym celem realizacji Szkolnego Programu Wychowawczo-Profilaktycznego jest wspieranie dzieci i młodzieży w rozwoju oraz zapobieganie zachowaniom <text:s/>problemowym, ryzykownym. Ważnym elementem realizacji Szkolnego Programu Wychowawczo-Profilaktycznego jest kultywowanie tradycji i ceremoniału szkoły.</text:p>
      <text:p text:style-name="P51">Podstawowe zasady realizacji Szkolnego Programu Wychowawczo-Profilaktycznego obejmują:</text:p>
      <text:list text:style-name="LFO4" text:continue-numbering="true">
        <text:list-item>
          <text:p text:style-name="P52">powszechną znajomość założeń programu – przez uczniów, rodziców i wszystkich pracowników szkoły,</text:p>
        </text:list-item>
        <text:list-item>
          <text:p text:style-name="P53">zaangażowanie wszystkich podmiotów szkolnej społeczności i współpracę w realizacji zadań określonych w programie,</text:p>
        </text:list-item>
        <text:list-item>
          <text:p text:style-name="P54">respektowanie praw wszystkich członków szkolnej społeczności oraz kompetencji organów szkoły (dyrektor, rada pedagogiczna, rada rodziców,<text:s/>samorząd uczniowski),</text:p>
        </text:list-item>
        <text:list-item>
          <text:p text:style-name="P55">współdziałanie ze środowiskiem zewnętrznym szkoły (np. udział organizacji i stowarzyszeń, wspierających działalność wychowawczą i profilaktyczną szkoły),<text:s/></text:p>
        </text:list-item>
        <text:list-item>
          <text:p text:style-name="P56">współodpowiedzialność za efekty realizacji programu,</text:p>
        </text:list-item>
        <text:list-item>
          <text:p text:style-name="P57">inne (ważne dla szkoły,<text:s/>wynikające z jej potrzeb, specyfiki).</text:p>
        </text:list-item>
      </text:list>
      <text:p text:style-name="P58"/>
      <text:p text:style-name="P59">I. Misja szkoły</text:p>
      <text:p text:style-name="P60"><text:span text:style-name="T61">Misją szkoły jest kształcenie i wychowanie w duchu wartości i poczuciu odpowiedzialności, miłości ojczyzny oraz poszanowania dla polskiego dziedzictwa kulturowego, przy jednoczesnym otwarciu się na war</text:span><text:span text:style-name="T62">tości kultur Europy i świata, k</text:span><text:span text:style-name="T63">ształtowanie umiejętności nawiązywania kontaktów z rówieśnikami, także przedstawicielami innych kultur. Szkoła zapewnia pomoc we wszechstronnym rozwoju uczniów w wymiarze intelektualnym, psychicznym i społecznym, zapewnia pom</text:span><text:span text:style-name="T64">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65">udowanie pozytyw</text:span><text:span text:style-name="T66">nego obrazu szkoły poprzez kultywowanie i tworzenie jej tradycji.</text:span><text:span text:style-name="T67"><text:s/></text:span><text:span text:style-name="T68">Misją szkoły jest także p</text:span><text:span text:style-name="T69">rzeciwdziałanie<text:s/></text:span><text:soft-page-break/><text:span text:style-name="T70">pojawianiu się zachowań ryzykownych, kształtowanie postawy odpowiedzialności za siebie i innych oraz troska o</text:span><text:span text:style-name="T71"><text:s/></text:span><text:span text:style-name="T72">bezpieczeństwo uczniów, nauczycieli i r</text:span><text:span text:style-name="T73">odziców.<text:s/></text:span></text:p>
      <text:p text:style-name="P74">Umożliwiamy uczniom nabycie kompetencji kluczowych takich jak:</text:p>
      <text:p text:style-name="P75">1.porozumiewanie się w języku ojczystym,</text:p>
      <text:p text:style-name="P76">2.porozumiewanie się w językach obcych,</text:p>
      <text:p text:style-name="P77">3.kompetencje matematyczne i podstawowe kompetencje naukowo-techniczne,</text:p>
      <text:p text:style-name="P78">4.umiejętność uczenia się,</text:p>
      <text:p text:style-name="P79">5.kompetencje społeczne rozumiane w ten sposób, że nasz uczeń :</text:p>
      <text:p text:style-name="P80"><text:span text:style-name="T81">- posiada umiejętności współżycia społecznego; jest odpowiedzialny, kulturalny, tolerancy</text:span><text:span text:style-name="T82">j</text:span><text:span text:style-name="T83">ny, samokrytyczny, empatyczny, panuje nad emocjami, dokonuje obiektywnych sądów, umie współpracować w<text:s/></text:span><text:span text:style-name="T84">grupie, umie zadbać o własne bezpieczeństwa oraz o bezpieczeństwo i</text:span><text:span text:style-name="T85">n</text:span><text:span text:style-name="T86">nych,</text:span></text:p>
      <text:p text:style-name="P87"><text:span text:style-name="T88">- ma ukształtowane postawy proekologiczne, prozdrowotne, jest wrażliwy, potrafi dokon</text:span><text:span text:style-name="T89">y</text:span><text:span text:style-name="T90">wać obserwacji, świadomie dba o swoje zdrowie,</text:span></text:p>
      <text:p text:style-name="P91"><text:span text:style-name="T92">- aktywnie uczestniczy w życiu kulturalnym, zna d</text:span><text:span text:style-name="T93">orobek kultury, szczególnie swojego regi</text:span><text:span text:style-name="T94">o</text:span><text:span text:style-name="T95">nu,</text:span></text:p>
      <text:p text:style-name="P96"><text:span text:style-name="T97">- posiada wiedzę zawartą w podstawach programowych, umie osiągać cele, rozpoznaje sw</text:span><text:span text:style-name="T98">o</text:span><text:span text:style-name="T99">je uzdolnienia, jest twórczy, pracowity, rzetelny i wytrwały. Potrafi poradzić sobie z porażką.</text:span></text:p>
      <text:p text:style-name="P100"/>
      <text:p text:style-name="P101">II. Sylwetka absolwenta</text:p>
      <text:p text:style-name="P102"/>
      <text:p text:style-name="P103">Dążeniem Szkoły Podstawowej nr 11 jest przygotowanie uczniów do efektywnego funkcjonowania w życiu społecznym oraz podejmowania samodzielnych decyzji w poczuciu odpowiedzialności za własny rozwój. Uczeń kończący szkołę, posiada następujące cechy:</text:p>
      <text:list text:style-name="LFO5" text:continue-numbering="true">
        <text:list-item>
          <text:p text:style-name="P104">kieruje się w<text:s/>codziennym życiu zasadami etyki i moralności,</text:p>
        </text:list-item>
        <text:list-item>
          <text:p text:style-name="P105">zna i stosuje zasady dobrych obyczajów i kultury bycia,</text:p>
        </text:list-item>
        <text:list-item>
          <text:p text:style-name="P106">szanuje siebie i innych,</text:p>
        </text:list-item>
        <text:list-item>
          <text:p text:style-name="P107">jest odpowiedzialny,</text:p>
        </text:list-item>
        <text:list-item>
          <text:p text:style-name="P108">zna historię i kulturę własnego narodu i regionu oraz tradycje szkoły,</text:p>
        </text:list-item>
        <text:list-item>
          <text:p text:style-name="P109"><text:s/>przestrzega zasad bezpieczeństwa i<text:s/>higieny życia,</text:p>
        </text:list-item>
        <text:list-item>
          <text:p text:style-name="P110">zna i rozumie zasady współżycia społecznego,<text:s/></text:p>
        </text:list-item>
        <text:list-item>
          <text:p text:style-name="P111">jest tolerancyjny,</text:p>
        </text:list-item>
        <text:list-item>
          <text:p text:style-name="P112">korzysta z różnych źródeł wiedzy i informacji, racjonalnie wykorzystuje narzędzia i technologie informatyczne,</text:p>
        </text:list-item>
        <text:list-item>
          <text:p text:style-name="P113">jest ambitny,<text:s/></text:p>
        </text:list-item>
        <text:list-item>
          <text:p text:style-name="P114">jest kreatywny,</text:p>
        </text:list-item>
        <text:list-item>
          <text:p text:style-name="P115">jest odważny,</text:p>
        </text:list-item>
        <text:list-item>
          <text:p text:style-name="P116">jest samodzielny,</text:p>
        </text:list-item>
        <text:list-item>
          <text:p text:style-name="P117">posiada wiedzę na temat współczesnych zagrożeń społecznych i cywilizacyjnych, podejmuje odpowiedzialne decyzje w trosce o bezpieczeństwo własne i innych,</text:p>
        </text:list-item>
        <text:list-item>
          <text:p text:style-name="P118">szanuje potrzeby innych i jest chętny do niesienia pomocy,</text:p>
        </text:list-item>
        <text:list-item>
          <text:p text:style-name="P119">jest odporny na niepowodzenia,</text:p>
        </text:list-item>
        <text:list-item>
          <text:p text:style-name="P120">integruje się<text:s/>z rówieśnikami i prawidłowo funkcjonuje w zespole,</text:p>
        </text:list-item>
        <text:list-item>
          <text:p text:style-name="P121">inne (ważne z perspektywy przyjętych wartości oraz celów wychowawczych i profilaktycznych szkoły).</text:p>
        </text:list-item>
      </text:list>
      <text:p text:style-name="P122"/>
      <text:p text:style-name="P123">III. Cele ogólne</text:p>
      <text:p text:style-name="P124">Działalność wychowawcza w szkole polega na prowadzeniu działań z zakresu promocji zdrowia oraz wspomaganiu ucznia i wychowanka w jego rozwoju ukierunkowanym na osiągnięcie pełnej dojrzałości w sferze:</text:p>
      <text:list text:style-name="LFO6">
        <text:list-item text:start-value="1">
          <text:p text:style-name="P125">fizycznej – ukierunkowanej na zdobycie przez ucznia i wychowanka wiedzy i umiejętności pozwalających na prowadzenie zdrowego stylu życia i podejmowania zachowań prozdrowotnych,</text:p>
        </text:list-item>
        <text:list-item>
          <text:p text:style-name="P126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p>
        </text:list-item>
        <text:list-item>
          <text:p text:style-name="P127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128">aksjologicznej – ukierunkowanej na zdobycie konstruktywnego i stabilnego systemu wartości, w tym docenienie znaczenia zdrowia oraz poczucia sensu istnienia.</text:p>
        </text:list-item>
      </text:list>
      <text:p text:style-name="P129">Działalność wychowawcza obejmuje w szczególności:</text:p>
      <text:list text:style-name="LFO8">
        <text:list-item text:start-value="1">
          <text:p text:style-name="P130">współdziałanie całej społeczności szkoły na rzecz kształtowania u uczniów wiedzy, umiejętności i postaw określonych w sylwetce absolwenta,</text:p>
        </text:list-item>
        <text:list-item>
          <text:p text:style-name="P131">kształtowanie hierarchii systemu wartości, w którym zdrowie i<text:s/>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32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33">wzmacnianie wśród uczniów i wychowanków więzi ze szkołą oraz społecznością lokalną,</text:p>
        </text:list-item>
        <text:list-item>
          <text:p text:style-name="P134">kształtowanie przyjaznego klimatu w szkole, budowanie<text:s/>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35">doskonalenie umiejętności<text:s/>nauczycieli i wychowawców w zakresie budowania podmiotowych relacji z uczniami oraz ich rodzicami lub opiekunami oraz warsztatowej pracy z grupą uczniów,</text:p>
        </text:list-item>
        <text:list-item>
          <text:p text:style-name="P136">wzmacnianie kompetencji wychowawczych nauczycieli i wychowawców oraz rodziców lub opiekunów,</text:p>
        </text:list-item>
        <text:list-item>
          <text:p text:style-name="P137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38">przygotowanie uczniów do aktywnego uczestnictwa w kulturze i sztuce narodowej i światowej,</text:p>
        </text:list-item>
        <text:list-item>
          <text:p text:style-name="P139">wspieranie edukacji rówieśniczej i programów rówieśniczych mających na celu modelowanie postaw prozdrowotnych i prospołecznych.</text:p>
        </text:list-item>
      </text:list>
      <text:p text:style-name="P140">Działalność edukacyjna obejmuje w szczególności:</text:p>
      <text:list text:style-name="LFO10">
        <text:list-item text:start-value="1">
          <text:p text:style-name="P14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<text:s/>leków w celach innych niż medyczne oraz postępowania w tego typu przypadkach,</text:p>
        </text:list-item>
        <text:list-item>
          <text:p text:style-name="P142">rozwijanie i wzmacnianie umiejętności psychologicznych i społecznych uczniów,</text:p>
        </text:list-item>
        <text:list-item>
          <text:p text:style-name="P143">kształtowanie u uczniów umiejętności życiowych, w szczególności samokontroli, radzenia sobie ze stresem, rozpoznawania i wyrażania własnych emocji,</text:p>
        </text:list-item>
        <text:list-item>
          <text:p text:style-name="P144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45">prowadzenie wewnątrzszkolnego doskonalenia kompetencji nauczycieli i wychowawców w zakresie rozpoznawania wczesnych objawów używania substancji niebezpiecznych oraz podejmowania szkolnej interwencji profilaktycznej,</text:p>
        </text:list-item>
        <text:list-item>
          <text:p text:style-name="P146">doskonalenie kompetencji nauczycieli i wychowawców w zakresie<text:s/>profilaktyki używania środków niebezpiecznych , norm rozwojowych i zaburzeń zdrowia psychicznego wieku rozwojowego.</text:p>
        </text:list-item>
      </text:list>
      <text:p text:style-name="P147"/>
      <text:p text:style-name="P148">Działalność informacyjna obejmuje w szczególności:</text:p>
      <text:list text:style-name="LFO12">
        <text:list-item text:start-value="1">
          <text:p text:style-name="P149">dostarczenie aktualnych informacji nauczycielom, wychowawcom i rodzicom lub opiekunom na temat skutecznych sposobów prowadzenia działań wychowawczych i profilaktycznych związanych z przeciwdziałaniem używania środków niebezpiecznych (odurzających, substancji psychotropowych, środków zastępczych, nowych substancji psychoaktywnych )i innych zagrożeń cywilizacyjnych,</text:p>
        </text:list-item>
        <text:list-item>
          <text:p text:style-name="P150">udostępnienie informacji o ofercie pomocy specjalistycznej dla uczniów i wychowanków, ich rodziców lub opiekunów w przypadku używania środków niebezpiecznych ,</text:p>
        </text:list-item>
        <text:list-item>
          <text:p text:style-name="P151">przekazanie informacji uczniom i wychowankom, ich rodzicom lub opiekunom<text:s/>oraz nauczycielom i wychowawcom na temat konsekwencji prawnych związanych z naruszeniem przepisów ustawy z dnia 29 lipca 2005 r. o przeciwdziałaniu narkomanii,</text:p>
        </text:list-item>
        <text:list-item>
          <text:p text:style-name="P152">informowanie uczniów i wychowanków oraz ich rodziców lub opiekunów o obowiązujących procedurach<text:s/>postępowania nauczycieli i wychowawców oraz o metodach współpracy szkół i placówek z Policją w sytuacjach zagrożenia narkomanią.</text:p>
        </text:list-item>
      </text:list>
      <text:p text:style-name="P153"/>
      <text:p text:style-name="P154">Działalność profilaktyczna w szkole polega na realizowaniu działań z zakresu profilaktyki uniwersalnej, selektywnej i wskazującej.</text:p>
      <text:p text:style-name="P155">Działalność profilaktyczna obejmuje:</text:p>
      <text:list text:style-name="LFO14">
        <text:list-item text:start-value="1">
          <text:p text:style-name="P156">wspieranie wszystkich uczniów i wychowanków w prawidłowym rozwoju i zdrowym stylu życia oraz podejmowanie działań, których celem jest ograniczanie zachowań ryzykownych niezależnie od poziomu ryzyka używania przez<text:s/>nich środków niebezpiecznych ,</text:p>
        </text:list-item>
        <text:list-item>
          <text:p text:style-name="P157">wspieranie uczniów i wychowanków, którzy ze względu na swoją sytuację rodzinną, środowiskową lub uwarunkowania biologiczne są w wyższym stopniu narażeni na występowanie zachowań ryzykownych,</text:p>
        </text:list-item>
        <text:list-item>
          <text:p text:style-name="P158">wspieranie uczniów i wychowanków,<text:s/>u których rozpoznano wczesne objawy używania środków niebezpiecznych ( odurzających, środków zastępczych, nowych substancji psychoaktywnych )lub występowania innych zachowań ryzykownych, które nie zostały zdiagnozowane jako zaburzenia lub choroby wymagające leczenia.</text:p>
        </text:list-item>
      </text:list>
      <text:p text:style-name="P159"/>
      <text:p text:style-name="P160">Działania te obejmują w szczególności:</text:p>
      <text:list text:style-name="LFO16">
        <text:list-item text:start-value="1">
          <text:p text:style-name="P161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162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63">kształtowanie i wzmacnianie norm przeciwnych używaniu środków niebezpiecznych <text:s/>, a także <text:s/>podejmowaniu innych zachowań ryzykownych,</text:p>
        </text:list-item>
        <text:list-item>
          <text:p text:style-name="P16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65">włączanie, w razie potrzeby, w indywidualny program edukacyjno-terapeutyczny, o którym mowa w art. 127 ust. 3 ustawy Prawo oświatowe, działań z zakresu przeciwdziałania używaniu środków odurzających, środków zastępczych, nowych substancji psychoaktywnych.</text:p>
        </text:list-item>
      </text:list>
      <text:p text:style-name="P166"/>
      <text:p text:style-name="P167">W bieżącym roku szkolnym najważniejsze działania w pracy wychowawczej<text:s/>są ukierunkowane na:</text:p>
      <text:list text:style-name="LFO18" text:continue-numbering="true">
        <text:list-item>
          <text:p text:style-name="P168">rozbudzanie poczucia własnej wartości, wiary we własne siły i możliwości, odkrywanie mocnych stron,</text:p>
        </text:list-item>
        <text:list-item>
          <text:p text:style-name="P169">doskonalenie skutecznego komunikowania się, śmiałość i otwartość w nawiązywaniu kontaktów z innymi, umiejętność słuchania i wyrażania<text:s/>swojego zdania, komunikowania własnych potrzeb, zwracania się o pomoc,</text:p>
        </text:list-item>
        <text:list-item>
          <text:p text:style-name="P170">wspomaganie rozwoju ucznia w sferze emocjonalnej, społecznej i twórczej,</text:p>
        </text:list-item>
        <text:list-item>
          <text:p text:style-name="P171">budowanie prawidłowych relacji z rówieśnikami i osobami dorosłymi, okazywanie szacunku wobec innych, dostrzeganie różnic wobec innych, kierowanie się empatią, tolerancją, wrażliwością na potrzeby osób słabszych</text:p>
        </text:list-item>
        <text:list-item>
          <text:p text:style-name="P172">kształtowanie radzenia sobie w sytuacjach konfliktowych,</text:p>
        </text:list-item>
        <text:list-item>
          <text:p text:style-name="P173">poznawanie i doskonalenie technik uczenia się,</text:p>
        </text:list-item>
        <text:list-item>
          <text:p text:style-name="P174">przeciwdziałanie uzależnieniom (komputer, TV, używki,<text:s/>itp.)</text:p>
        </text:list-item>
        <text:list-item>
          <text:p text:style-name="P175">doskonalenie umiejętności współpracy w zespole i wzbudzanie poczucia przynależności do grupy,</text:p>
        </text:list-item>
        <text:list-item>
          <text:p text:style-name="P176">budowanie poczucia tożsamości regionalnej i narodowej,</text:p>
        </text:list-item>
        <text:list-item>
          <text:p text:style-name="P177">przeciwdziałanie przemocy, agresji,</text:p>
        </text:list-item>
        <text:list-item>
          <text:p text:style-name="P178">przeciwdziałanie i pomoc w przypadku pojawiania się zachowań<text:s/>ryzykownych,</text:p>
        </text:list-item>
        <text:list-item>
          <text:p text:style-name="P179">troska o szeroko pojęte bezpieczeństwo podopiecznych, nauczycieli i rodziców.</text:p>
        </text:list-item>
      </text:list>
      <text:p text:style-name="P180"/>
      <text:p text:style-name="P181">Zadania profilaktyczne programu to:</text:p>
      <text:list text:style-name="LFO19" text:continue-numbering="true">
        <text:list-item>
          <text:p text:style-name="P182">zapoznanie z normami zachowania obowiązującymi w szkole,</text:p>
        </text:list-item>
        <text:list-item>
          <text:p text:style-name="P183">znajomość zasad ruchu drogowego – bezpieczeństwo w drodze do szkoły,</text:p>
        </text:list-item>
        <text:list-item>
          <text:p text:style-name="P184">promowanie zdrowego stylu życia,</text:p>
        </text:list-item>
        <text:list-item>
          <text:p text:style-name="P185">kształtowanie nawyków prozdrowotnych,</text:p>
        </text:list-item>
        <text:list-item>
          <text:p text:style-name="P186">rozpoznawanie sytuacji i zachowań ryzykownych, w tym korzystanie ze środków psychoaktywnych (lekarstw bez wskazań lekarskich, papierosów, alkoholu i narkotyków),</text:p>
        </text:list-item>
        <text:list-item>
          <text:p text:style-name="P187">eliminowanie z życia szkolnego agresji i przemocy rówieśniczej,</text:p>
        </text:list-item>
        <text:list-item>
          <text:p text:style-name="P188">niebezpieczeństwa związane z nadużywaniem komputera, Internetu, telefonów komórkowych i telewizji,</text:p>
        </text:list-item>
        <text:list-item>
          <text:p text:style-name="P189">wzmacnianie poczucia własnej wartości uczniów, podkreślanie pozytywnych doświadczeń życiowych, pomagających młodym<text:s/>ludziom ukształtować pozytywną tożsamość,</text:p>
        </text:list-item>
        <text:list-item>
          <text:p text:style-name="P190">uczenie sposobów wyrażania własnych emocji i radzenia sobie ze stresem.</text:p>
        </text:list-item>
      </text:list>
      <text:p text:style-name="P191"/>
      <text:p text:style-name="P192"/>
      <text:p text:style-name="P193">IV. Struktura oddziaływań wychowawczych</text:p>
      <text:list text:style-name="LFO20">
        <text:list-item text:start-value="1">
          <text:p text:style-name="P194">Dyrektor szkoły:</text:p>
        </text:list-item>
      </text:list>
      <text:list text:style-name="LFO22" text:continue-numbering="true">
        <text:list-item>
          <text:p text:style-name="P195">stwarza warunki dla realizacji procesu wychowawczego w szkole,</text:p>
        </text:list-item>
        <text:list-item>
          <text:p text:style-name="P196">sprawuje opiekę nad<text:s/>uczniami oraz stwarza warunki harmonijnego rozwoju psychofizycznego poprzez aktywne działania prozdrowotne, dba o prawidłowy poziom pracy wychowawczej i opiekuńczej szkoły,<text:s/></text:p>
        </text:list-item>
        <text:list-item>
          <text:p text:style-name="P197">nadzoruje organizację przestrzegania procedur sanitarnych związanych z obecną sytuacją,</text:p>
        </text:list-item>
        <text:list-item>
          <text:p text:style-name="P198">inspiruje nauczycieli do poprawy istniejących lub wdrożenia nowych rozwiązań w procesie kształcenia, przy zastosowaniu innowacyjnych działań programowych, organizacyjnych lub metodycznych, których celem jest rozwijanie kompetencji uczniów,</text:p>
        </text:list-item>
        <text:list-item>
          <text:p text:style-name="P199">stwarza warunki do działania w szkole lub placówce: wolontariuszy, stowarzyszeń i innych organizacji, których celem statutowym jest działalność wychowawcza lub rozszerzanie i wzbogacanie form działalności dydaktycznej, wychowawczej, opiekuńczej i innowacyjnej szkoły,</text:p>
        </text:list-item>
        <text:list-item>
          <text:p text:style-name="P200">współpracuje z zespołem wychowawców, pedagogiem, psychologiem szkolnym, oraz Samorządem Uczniowskim, wspomaga nauczycieli w realizacji zadań,</text:p>
        </text:list-item>
        <text:list-item>
          <text:p text:style-name="P201">czuwa nad realizowaniem przez uczniów obowiązku szkolnego,</text:p>
        </text:list-item>
        <text:list-item>
          <text:p text:style-name="P202">nadzoruje zgodność działania szkoły ze statutem, w tym dba o przestrzeganie zasad oceniania, praw uczniów, kompetencji organów szkoły,</text:p>
        </text:list-item>
        <text:list-item>
          <text:p text:style-name="P203"><text:span text:style-name="T204">nadzoruje realizację Szkolnego Programu Wychowawczo-Profilaktycznego</text:span><text:span text:style-name="T205">.</text:span></text:p>
        </text:list-item>
      </text:list>
      <text:p text:style-name="P206"/>
      <text:list text:style-name="LFO20" text:continue-numbering="true">
        <text:list-item>
          <text:p text:style-name="P207">Rada pedagogiczna:</text:p>
        </text:list-item>
      </text:list>
      <text:list text:style-name="LFO23" text:continue-numbering="true">
        <text:list-item>
          <text:p text:style-name="P208">uczestniczy w diagnozowaniu pracy wychowawczej szkoły i potrzeb w zakresie działań<text:s/>profilaktycznych,</text:p>
        </text:list-item>
        <text:list-item>
          <text:p text:style-name="P209">opracowuje projekt programu wychowawczo-profilaktycznego i uchwala go w porozumieniu z Radą rodziców ,</text:p>
        </text:list-item>
        <text:list-item>
          <text:p text:style-name="P210">opracowuje i zatwierdza dokumenty i procedury postępowania nauczycieli w sytuacjach zagrożenia młodzieży demoralizacją i przestępczością,</text:p>
        </text:list-item>
        <text:list-item>
          <text:p text:style-name="P211">realizuje procedury reżimu sanitarnego,</text:p>
        </text:list-item>
      </text:list>
      <text:list text:style-name="LFO22" text:continue-numbering="true">
        <text:list-item>
          <text:p text:style-name="P212">uczestniczy w realizacji Szkolnego Programu Wychowawczo-Profilaktycznego,</text:p>
        </text:list-item>
        <text:list-item>
          <text:p text:style-name="P213">uczestniczy w ewaluacji Szkolnego Programu Wychowawczo-Profilaktycznego.</text:p>
        </text:list-item>
      </text:list>
      <text:p text:style-name="P214"/>
      <text:list text:style-name="LFO20" text:continue-numbering="true">
        <text:list-item>
          <text:p text:style-name="P215">Nauczyciele:</text:p>
        </text:list-item>
      </text:list>
      <text:list text:style-name="LFO24" text:continue-numbering="true">
        <text:list-item>
          <text:p text:style-name="P216">współpracują z wychowawcami klas w zakresie realizacji zadań wychowawczych, uczestniczą w realizacji Szkolnego Programu Wychowawczo-Profilaktycznego,</text:p>
        </text:list-item>
        <text:list-item>
          <text:p text:style-name="P217">reagują na obecność w szkole osób obcych, wykazujących symptomy infekcji górnych dróg oddechowych które swoim zachowaniem stwarzają zagrożenie dla ucznia,</text:p>
        </text:list-item>
        <text:list-item>
          <text:p text:style-name="P218">dbają o realizację procedur sanitarnych na terenie placówki,</text:p>
        </text:list-item>
        <text:list-item>
          <text:p text:style-name="P219">reagują na przejawy agresji, niedostosowania społecznego i uzależnień uczniów,</text:p>
        </text:list-item>
        <text:list-item>
          <text:p text:style-name="P220"><text:span text:style-name="T221">przestrzegają obowiązujących w szkole procedur postępowania w sytuacjach</text:span><text:span text:style-name="T222"><text:s/></text:span><text:span text:style-name="T223">zagrożenia młodzieży demoralizacją i<text:s/></text:span><text:span text:style-name="T224">przestępczością,</text:span></text:p>
        </text:list-item>
        <text:list-item>
          <text:p text:style-name="P225">udzielają uczniom pomocy w przezwyciężaniu niepowodzeń szkolnych,</text:p>
        </text:list-item>
        <text:list-item>
          <text:p text:style-name="P226">kształcą i wychowują dzieci w duchu patriotyzmu i demokracji,</text:p>
        </text:list-item>
        <text:list-item>
          <text:p text:style-name="P227">rozmawiają z uczniami i rodzicami o zachowaniu i frekwencji oraz postępach w nauce na swoich zajęciach,</text:p>
        </text:list-item>
        <text:list-item>
          <text:p text:style-name="P228">wspierają zainteresowania i rozwój osobowy ucznia,</text:p>
        </text:list-item>
      </text:list>
      <text:p text:style-name="P229"/>
      <text:list text:style-name="LFO20" text:continue-numbering="true">
        <text:list-item>
          <text:p text:style-name="P230">Wychowawcy klas:</text:p>
        </text:list-item>
      </text:list>
      <text:list text:style-name="LFO25" text:continue-numbering="true">
        <text:list-item>
          <text:p text:style-name="P231">diagnozują sytuację wychowawczą w klasie,</text:p>
        </text:list-item>
        <text:list-item>
          <text:p text:style-name="P232"><text:span text:style-name="T233">rozpoznają indywidualne potrzeby rozwojowe uczniów,</text:span><text:span text:style-name="T234"><text:s/></text:span><text:span text:style-name="T235">w tym czynniki chroniące i czynniki ryzyka, ze szczególnym uwzględnieniem zagrożeń związanych<text:s/></text:span><text:span text:style-name="T236">z używaniem substancji psychotropowych, środków zastępczych oraz nowych substancji psychoaktywnych,</text:span></text:p>
        </text:list-item>
        <text:list-item>
          <text:p text:style-name="P237"><text:span text:style-name="T238">dbają o<text:s/></text:span><text:span text:style-name="T239">realizację procedur sanitarnych na terenie placówki,</text:span></text:p>
        </text:list-item>
        <text:list-item>
          <text:p text:style-name="P240">na podstawie dokonanego rozpoznania oraz celów i zadań określonych w 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241">przygotowują sprawozdanie z realizacji planu pracy wychowawczej i wnioski do dalszej pracy,</text:p>
        </text:list-item>
        <text:list-item>
          <text:p text:style-name="P242">zapoznają uczniów swoich klas i ich rodziców z prawem wewnątrzszkolnym i obowiązującymi zwyczajami, tradycjami szkoły,</text:p>
        </text:list-item>
        <text:list-item>
          <text:p text:style-name="P243">są członkami zespołu wychowawców i wykonują zadania zlecone przez przewodniczącego zespołu,</text:p>
        </text:list-item>
        <text:list-item>
          <text:p text:style-name="P244">oceniają zachowanie uczniów swojej klasy, zgodnie z obowiązującymi w szkole procedurami,</text:p>
        </text:list-item>
        <text:list-item>
          <text:p text:style-name="P245">współpracują z innymi nauczycielami uczącymi w klasie, rodzicami uczniów, pedagogiem, psychologiem szkolnym oraz specjalistami pracującymi z uczniami o specjalnych potrzebach edukacyjnych,</text:p>
        </text:list-item>
        <text:list-item>
          <text:p text:style-name="P246">wspierają uczniów potrzebujących pomocy, znajdujących się w trudnej sytuacji,</text:p>
        </text:list-item>
        <text:list-item>
          <text:p text:style-name="P247">rozpoznają oczekiwania swoich uczniów i ich rodziców,</text:p>
        </text:list-item>
        <text:list-item>
          <text:p text:style-name="P248">dbają o dobre relacje uczniów w klasie,</text:p>
        </text:list-item>
      </text:list>
      <text:soft-page-break/>
      <text:list text:style-name="LFO26" text:continue-numbering="true">
        <text:list-item>
          <text:p text:style-name="P249">podejmują działania profilaktyczne w celu przeciwdziałania niewłaściwym zachowaniom podopiecznych,</text:p>
        </text:list-item>
        <text:list-item>
          <text:p text:style-name="P250">współpracują z sądem, policją, innymi osobami i instytucjami działającymi na rzecz dzieci i młodzieży,</text:p>
        </text:list-item>
        <text:list-item>
          <text:p text:style-name="P251">podejmują działania w zakresie poszerzania kompetencji wychowawczych</text:p>
        </text:list-item>
      </text:list>
      <text:p text:style-name="P252"/>
      <text:list text:style-name="LFO20" text:continue-numbering="true">
        <text:list-item>
          <text:p text:style-name="P253"><text:span text:style-name="T254">Zespoły wychowawcze:</text:span></text:p>
        </text:list-item>
      </text:list>
      <text:list text:style-name="LFO26" text:continue-numbering="true">
        <text:list-item>
          <text:p text:style-name="P255"><text:span text:style-name="T256">opracowują projekty procedur postępowania w sytuacjach</text:span><text:span text:style-name="T257"><text:s/></text:span><text:span text:style-name="T258">zagrożenia młod</text:span><text:span text:style-name="T259">zieży demoralizacją i przestępczością, zasad współpracy z instytucjami i osobami działającymi na rzecz uczniów,</text:span><text:span text:style-name="T260"><text:s/>propozycje modyfikacji<text:s/></text:span><text:span text:style-name="T261">zasady usprawiedliwiania nieobecności, karania, nagradzania, wystawiania ocen zachowania i innych,</text:span></text:p>
        </text:list-item>
        <text:list-item>
          <text:p text:style-name="P262">analizują i rozwiązują<text:s/>bieżące problemy wychowawcze,</text:p>
        </text:list-item>
        <text:list-item>
          <text:p text:style-name="P263">ustalają potrzeby w zakresie doskonalenia umiejętności wychowawczych nauczycieli, w tym rozpoczynających pracę w roli wychowawcy,</text:p>
        </text:list-item>
        <text:list-item>
          <text:p text:style-name="P264">inne działania, wynikające ze specyfiki potrzeb szkoły.</text:p>
        </text:list-item>
      </text:list>
      <text:p text:style-name="P265"/>
      <text:list text:style-name="LFO20" text:continue-numbering="true">
        <text:list-item>
          <text:p text:style-name="P266">Pedagog szkolny/psycholog:</text:p>
        </text:list-item>
      </text:list>
      <text:list text:style-name="LFO27" text:continue-numbering="true">
        <text:list-item>
          <text:p text:style-name="P267">diagnozuje<text:s/>środowisko wychowawcze,</text:p>
        </text:list-item>
        <text:list-item>
          <text:p text:style-name="P268">zapewnia uczniom pomoc psychologiczną w odpowiednich formach,</text:p>
        </text:list-item>
        <text:list-item>
          <text:p text:style-name="P269">współpracuje z rodzicami uczniów potrzebującymi szczególnej troski wychowawczej lub stałej opieki,</text:p>
        </text:list-item>
        <text:list-item>
          <text:p text:style-name="P270">zabiega o różne formy pomocy wychowawczej i materialnej dla uczniów,</text:p>
        </text:list-item>
        <text:list-item>
          <text:p text:style-name="P271">współpracuje z rodzicami w zakresie działań wychowawczych i profilaktycznych, udziela pomocy psychologiczno-pedagogicznej rodzicom i opiekunom uczniów,</text:p>
        </text:list-item>
        <text:list-item>
          <text:p text:style-name="P272">współpracuje z placówkami wspierającymi proces dydaktyczno-wychowawczy szkoły i poszerzającymi zakres działań o charakterze profilaktycznym, w tym z poradnią psychologiczno-pedagogiczną, poradniami specjalistycznymi, sądem, policją oraz z innymi instytucjami.</text:p>
        </text:list-item>
      </text:list>
      <text:p text:style-name="P273"/>
      <text:p text:style-name="P274"/>
      <text:p text:style-name="P275"/>
      <text:soft-page-break/>
      <text:list text:style-name="LFO20" text:continue-numbering="true">
        <text:list-item>
          <text:p text:style-name="P276">Rodzice:</text:p>
        </text:list-item>
      </text:list>
      <text:p text:style-name="P277"/>
      <text:list text:style-name="LFO28" text:continue-numbering="true">
        <text:list-item>
          <text:p text:style-name="P278"><text:span text:style-name="T279">współtworzą Szkolny Program Wychowawczo-Profilaktyczny</text:span><text:span text:style-name="T280">.</text:span></text:p>
        </text:list-item>
        <text:list-item>
          <text:p text:style-name="P281">uczestniczą w diagnozowaniu pracy<text:s/>wychowawczej szkoły,</text:p>
        </text:list-item>
        <text:list-item>
          <text:p text:style-name="P282">uczestniczą w spotkaniach <text:s/>organizowanych przez szkołę,</text:p>
        </text:list-item>
        <text:list-item>
          <text:p text:style-name="P283">zasięgają informacji na temat swoich dzieci w szkole,</text:p>
        </text:list-item>
        <text:list-item>
          <text:p text:style-name="P284">współpracują z wychowawcą klasy i innymi nauczycielami uczącymi w klasie,</text:p>
        </text:list-item>
        <text:list-item>
          <text:p text:style-name="P285">dbają o właściwą formę spędzania czasu wolnego przez uczniów,</text:p>
        </text:list-item>
        <text:list-item>
          <text:p text:style-name="P286">Rada Rodziców uchwala w porozumieniu z Radą Pedagogiczną Szkolny Program Wychowawczo-Profilaktyczny szkoły.</text:p>
        </text:list-item>
      </text:list>
      <text:p text:style-name="P287"/>
      <text:list text:style-name="LFO20" text:continue-numbering="true">
        <text:list-item>
          <text:p text:style-name="P288"><text:span text:style-name="T289">Samorząd uczniowski</text:span><text:span text:style-name="T290">:</text:span></text:p>
        </text:list-item>
      </text:list>
      <text:list text:style-name="LFO29" text:continue-numbering="true">
        <text:list-item>
          <text:p text:style-name="P291">jest inspiratorem i organizatorem życia kulturalnego uczniów szkoły, działalności oświatowej, sportowej oraz<text:s/>rozrywkowej zgodnie z własnymi potrzebami i możliwościami organizacyjnymi w porozumieniu z dyrektorem,</text:p>
        </text:list-item>
        <text:list-item>
          <text:p text:style-name="P292">uczestniczy w diagnozowaniu sytuacji wychowawczej szkoły,</text:p>
        </text:list-item>
        <text:list-item>
          <text:p text:style-name="P293">współpracuje z Radą Pedagogiczną,<text:s/></text:p>
        </text:list-item>
        <text:list-item>
          <text:p text:style-name="P294">prowadzi akcje pomocy dla potrzebujących kolegów,<text:s/></text:p>
        </text:list-item>
        <text:list-item>
          <text:p text:style-name="P295">reprezentuje postawy i potrzeby środowiska uczniowskiego,</text:p>
        </text:list-item>
        <text:list-item>
          <text:p text:style-name="P296">propaguje ideę samorządności oraz wychowania w demokracji,</text:p>
        </text:list-item>
        <text:list-item>
          <text:p text:style-name="P297">dba o dobre imię i honor szkoły oraz wzbogaca jej tradycję,</text:p>
        </text:list-item>
        <text:list-item>
          <text:p text:style-name="P298">może podejmować działania z zakresu wolontariatu.</text:p>
        </text:list-item>
      </text:list>
      <text:p text:style-name="P299">V. Kalendarz uroczystości szkolnych w<text:s/>roku szkolnym 2021/2022 <text:s/></text:p>
      <text:p text:style-name="P300">Ze względu na obecną sytuację epidemiologiczna wyznaczone uroczystości szkolne odbywają się w obrębie klasy. <text:s/></text:p>
      <text:list text:style-name="LFO30" text:continue-numbering="true">
        <text:list-item>
          <text:p text:style-name="P301"><text:s/>rozpoczęcie roku szkolnego , pasowania na ucznia,</text:p>
        </text:list-item>
        <text:list-item>
          <text:p text:style-name="P302">Narodowe Święto Niepodległości,</text:p>
        </text:list-item>
        <text:list-item>
          <text:p text:style-name="P303">wigilijne spotkanie klasowe,</text:p>
        </text:list-item>
        <text:list-item>
          <text:p text:style-name="P304">szkolne<text:s/>obchody rocznicy uchwalenia Konstytucji 3 Maja,</text:p>
        </text:list-item>
        <text:list-item>
          <text:p text:style-name="P305">zakończenie roku szkolnego.</text:p>
        </text:list-item>
      </text:list>
      <text:p text:style-name="P306"/>
      <text:p text:style-name="P307">VI. Szczegółowe cele wychowawcze do realizacji w roku szkolnym 2021/2022</text:p>
      <text:p text:style-name="P308">OBSZAR ROZWOJU INTELEKTUALNEGO</text:p>
      <text:list text:style-name="LFO31">
        <text:list-item text:start-value="1">
          <text:p text:style-name="P309">Rozpoznanie i rozwijanie możliwości, uzdolnień i zainteresowań uczniów.</text:p>
        </text:list-item>
        <text:list-item>
          <text:p text:style-name="P310">Udział uczniów w zajęciach pozalekcyjnych.<text:s/></text:p>
        </text:list-item>
        <text:list-item>
          <text:p text:style-name="P311">Wspieranie uczniów ze specyficznymi potrzebami edukacyjnymi.<text:s/></text:p>
        </text:list-item>
        <text:list-item>
          <text:p text:style-name="P312">Wysoka frekwencja uczniów na zajęciach lekcyjnych.<text:s/></text:p>
        </text:list-item>
      </text:list>
      <text:p text:style-name="P313">OBSZAR ROZWOJU SPOŁECZNEGO:<text:s/></text:p>
      <text:list text:style-name="LFO33">
        <text:list-item text:start-value="1">
          <text:p text:style-name="P314">Integracja zespołów klasowych. Przeprowadzenie zajęć integracyjnych w<text:s/>klasach, które rozpoczynają edukację w SP 11.</text:p>
        </text:list-item>
        <text:list-item>
          <text:p text:style-name="P315">Rozumienie i respektowanie przez uczniów obowiązujących norm i reżimu sanitarnego.</text:p>
        </text:list-item>
        <text:list-item>
          <text:p text:style-name="P316">Rozwijanie postaw prospołecznych i działań w zakresie wolontariatu.<text:s/></text:p>
        </text:list-item>
      </text:list>
      <text:p text:style-name="P317">OBSZAR ROZWOJU FIZYCZNEGO</text:p>
      <text:list text:style-name="LFO35">
        <text:list-item text:start-value="1">
          <text:p text:style-name="P318">Kształtowanie umiejętności podejmowania i realizacji zachowań prozdrowotnych.</text:p>
        </text:list-item>
        <text:list-item>
          <text:p text:style-name="P319">Przeprowadzenie przez wychowawców co najmniej 2 godzin zajęć kształtujących postawy prozdrowotne i świadomość reżimu sanitarnego.</text:p>
        </text:list-item>
        <text:list-item>
          <text:p text:style-name="P320">100% uczniów jest świadomych zależności pomiędzy odpowiednim stylem życia a zdrowiem.</text:p>
        </text:list-item>
      </text:list>
      <text:p text:style-name="P321">OBSZAR ROZWOJU EMOCJONALNEGO</text:p>
      <text:list text:style-name="LFO37">
        <text:list-item text:start-value="1">
          <text:p text:style-name="P322">Kształtowanie pozytywnego obrazu własnej osoby.</text:p>
        </text:list-item>
      </text:list>
      <text:list text:style-name="LFO39" text:continue-numbering="true">
        <text:list-item>
          <text:p text:style-name="P323">Uczniowie potrafią wskazać swoje mocne i słabe strony.</text:p>
        </text:list-item>
        <text:list-item>
          <text:p text:style-name="P324">Dzieci znajdują <text:s/>konstruktywne sposoby rozwijania swoich predyspozycji</text:p>
        </text:list-item>
      </text:list>
      <text:p text:style-name="P325">I pokonywania potencjalnych trudności.</text:p>
      <text:list text:style-name="LFO37" text:continue-numbering="true">
        <text:list-item>
          <text:p text:style-name="P326">Przeprowadzenie cyklu zajęć psychoedukacyjnych w klasach na temat umiejętności samooceny i rozpoznawania swoich predyspozycji .</text:p>
        </text:list-item>
      </text:list>
      <text:soft-page-break/>
      <text:p text:style-name="P327">OBSZAR ROZWOJU DUCHOWEGO</text:p>
      <text:list text:style-name="LFO40">
        <text:list-item text:start-value="1">
          <text:p text:style-name="P328">Upowszechnienie wiedzy na temat obowiązujących w szkole norm i wartości.</text:p>
        </text:list-item>
        <text:list-item>
          <text:p text:style-name="P329">Wychowawcy zapoznają uczniów i rodziców z systemem wartości przyjętym w koncepcji pracy szkoły oraz regulacjami prawa wewnątrzszkolnego.<text:s/></text:p>
        </text:list-item>
        <text:list-item>
          <text:p text:style-name="P330"><text:span text:style-name="T331">Kształtowanie prawidłowych relacji w społeczności szkolnej.<text:s/></text:span></text:p>
        </text:list-item>
      </text:list>
      <text:p text:style-name="P332">VII. Harmonogram działań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SFERA</text:p>
          </table:table-cell>
          <table:table-cell table:style-name="TableCell342">
            <text:p text:style-name="P343">Zadania</text:p>
          </table:table-cell>
          <table:table-cell table:style-name="TableCell344">
            <text:p text:style-name="P345">Forma realizacji</text:p>
          </table:table-cell>
          <table:table-cell table:style-name="TableCell346">
            <text:p text:style-name="P347">Osoby odpowiedzialne</text:p>
          </table:table-cell>
          <table:table-cell table:style-name="TableCell348">
            <text:p text:style-name="P349">Termin</text:p>
          </table:table-cell>
        </table:table-row>
        <table:table-row table:style-name="TableRow350">
          <table:table-cell table:style-name="TableCell351" table:number-rows-spanned="7">
            <text:p text:style-name="P352">INTELEKTUALNA</text:p>
          </table:table-cell>
          <table:table-cell table:style-name="TableCell353">
            <text:p text:style-name="P354">Rozpoznanie i rozwijanie możliwości, uzdolnień i zainteresowań uczniów</text:p>
          </table:table-cell>
          <table:table-cell table:style-name="TableCell355">
            <text:p text:style-name="P356">Przeprowadzanie w klasach diagnoz i ankiet wstępnych, obserwacje podczas bieżącej pracy</text:p>
          </table:table-cell>
          <table:table-cell table:style-name="TableCell357">
            <text:p text:style-name="P358">nauczyciele,</text:p>
            <text:p text:style-name="P359">wychowawcy<text:s/></text:p>
          </table:table-cell>
          <table:table-cell table:style-name="TableCell360">
            <text:p text:style-name="P361">Wrzesień 2021r.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Rozwjanie zainteresowań</text:p>
            <text:p text:style-name="P366">i zdolności<text:s/>uczniów</text:p>
          </table:table-cell>
          <table:table-cell table:style-name="TableCell367">
            <text:p text:style-name="P368"/>
            <text:p text:style-name="P369">Przygotowanie propozycji zajęć w zespołach przedmiotowych, prowadzenie zajęć pozalekcyjnych, kół zainteresowań, warsztatów, konkursów,<text:s/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soft-page-break/>
            <text:p text:style-name="P382">Szkolenie rady pedagogicznej z zakresu aktywnych metod pracy</text:p>
            <text:p text:style-name="P383"/>
            <text:p text:style-name="P384">Przeprowadzenie przez nauczycieli zajęć lekcyjnych z wykorzystaniem aktywizujących metod pracy</text:p>
          </table:table-cell>
          <table:table-cell table:style-name="TableCell385">
            <text:p text:style-name="P386">nauczyciele ……………………………</text:p>
            <text:p text:style-name="P387">……………………………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koordynator WDN</text:p>
            <text:p text:style-name="P406"/>
            <text:p text:style-name="P407"/>
            <text:p text:style-name="P408"/>
            <text:p text:style-name="P409">dyrektor</text:p>
          </table:table-cell>
          <table:table-cell table:style-name="TableCell410">
            <text:p text:style-name="P411">………………………….</text:p>
            <text:p text:style-name="P412">zgodnie z harmonogramem zajęć prowadzonych przez konkretne osoby</text:p>
            <text:p text:style-name="P413"/>
            <text:p text:style-name="P414">Zgodnie z kalendarzem szkolnych<text:s/>uroczystości określających terminy konkretnych przedsięwzięć i osoby odpowiedzialne za ich przygotowanie</text:p>
            <text:p text:style-name="P415"/>
            <text:p text:style-name="P416"/>
            <text:p text:style-name="P417"/>
            <text:p text:style-name="P418"/>
            <text:p text:style-name="P419"/>
            <text:p text:style-name="P420">Zgodnie z terminami obserwacji lekcji ustalonym w planie <text:s/>……………………….….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Rozwijanie umiejętności rozpoznawania własnych uzdolnień</text:p>
          </table:table-cell>
          <table:table-cell table:style-name="TableCell425">
            <text:p text:style-name="P426">zajęcia z<text:s/>orientacji zawodowej</text:p>
          </table:table-cell>
          <table:table-cell table:style-name="TableCell427">
            <text:p text:style-name="P428">wychowawcy, pedagog szkolny</text:p>
          </table:table-cell>
          <table:table-cell table:style-name="TableCell429">
            <text:p text:style-name="P430">………………………. (zgodnie z harmonogramem )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Kształtowanie postawy twórczej</text:p>
          </table:table-cell>
          <table:table-cell table:style-name="TableCell435">
            <text:p text:style-name="P436">szkolny festiwal twórczości artystycznej</text:p>
          </table:table-cell>
          <table:table-cell table:style-name="TableCell437">
            <text:p text:style-name="P438">wychowawcy, organizatorzy przeglądu …………….</text:p>
            <text:p text:style-name="P439"/>
          </table:table-cell>
          <table:table-cell table:style-name="TableCell440">
            <text:p text:style-name="P441">………………………….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Kształcenie samodzielnego<text:s/>formułowania i wyrażania sądów</text:p>
            <text:p text:style-name="P446"/>
          </table:table-cell>
          <table:table-cell table:style-name="TableCell447">
            <text:p text:style-name="P448">warsztaty w klasach (których?/wszystkich)</text:p>
            <text:p text:style-name="P449"/>
            <text:p text:style-name="P450">debata na temat wartości i zasad wolontariatu<text:s/></text:p>
          </table:table-cell>
          <table:table-cell table:style-name="TableCell451">
            <text:p text:style-name="P452">wychowawcy</text:p>
            <text:p text:style-name="P453">………………………………</text:p>
          </table:table-cell>
          <table:table-cell table:style-name="TableCell454">
            <text:p text:style-name="P455">pierwsze półrocze (zgodnie z harmonogramem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Podnoszenie efektów kształcenia poprzez uświadamianie wagi<text:s/>edukacji i wyników egzaminów zewnętrznych</text:p>
            <text:p text:style-name="P460"/>
          </table:table-cell>
          <table:table-cell table:style-name="TableCell461">
            <text:p text:style-name="P462">lekcje wychowawcze poświęcone tej tematyce, szkolne konkursy z nagrodami na najwyższą średnią i najlepszą frekwencję</text:p>
          </table:table-cell>
          <table:table-cell table:style-name="TableCell463">
            <text:p text:style-name="P464">przewodniczący zespołów wychowawczych</text:p>
            <text:p text:style-name="P465">……………………………</text:p>
          </table:table-cell>
          <table:table-cell table:style-name="TableCell466">
            <text:p text:style-name="P467">zajęcia zgodnie z harmonogramem opracowanym w<text:s/>zespołach wychowawczych dla poszczególnych klas</text:p>
            <text:p text:style-name="P468">…………………………… opracowanie regulaminu konkursu<text:s/></text:p>
            <text:p text:style-name="P469">Ogłoszenie wyników konkursu ………………………….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Uczenie planowania i dobrej organizacji własnej pracy</text:p>
            <text:p text:style-name="P474"/>
          </table:table-cell>
          <table:table-cell table:style-name="TableCell475">
            <text:p text:style-name="P476">lekcje wychowawcze poświęcone tej tematyce, praktyczne sposoby<text:s/>zarządzania czasem na warsztatach prowadzonych przez pedagoga szkolnego,</text:p>
          </table:table-cell>
          <table:table-cell table:style-name="TableCell477">
            <text:p text:style-name="P478">koordynator np. pedagog szkolny wychowawcy,</text:p>
          </table:table-cell>
          <table:table-cell table:style-name="TableCell479">
            <text:p text:style-name="P480">…………………………. zgodnie z harmonogramem zajęć<text:s/></text:p>
          </table:table-cell>
        </table:table-row>
        <table:table-row table:style-name="TableRow481">
          <table:table-cell table:style-name="TableCell482" table:number-rows-spanned="6">
            <text:p text:style-name="P483">MORALNA</text:p>
          </table:table-cell>
          <table:table-cell table:style-name="TableCell484">
            <text:p text:style-name="P485">Kształtowanie szacunku do ludzi, wrażliwości na potrzeby drugiego człowieka, prawidłowe<text:s/>rozumienie wolności jednostki oparte na poszanowaniu osoby ludzkiej</text:p>
          </table:table-cell>
          <table:table-cell table:style-name="TableCell486">
            <text:p text:style-name="P487">działalność charytatywna, wolontariat szkolny</text:p>
            <text:p text:style-name="P488">Powołanie Rady Wolontariatu.</text:p>
            <text:p text:style-name="P489">Opracowanie Program Szkolnego Wolontariatu –</text:p>
            <text:p text:style-name="P490">-cykl wych. <text:s/>,, Listy do Hani i Henia’</text:p>
          </table:table-cell>
          <table:table-cell table:style-name="TableCell491">
            <text:p text:style-name="P492">opiekun samorządu szkolnego<text:s/>………………</text:p>
          </table:table-cell>
          <table:table-cell table:style-name="TableCell493">
            <text:p text:style-name="P494">………………………….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Rozwój poszanowania dziedzictwa narodowego i kształtowanie świadomości narodowej. Wskazywanie autorytetów i wzorców moralnych</text:p>
          </table:table-cell>
          <table:table-cell table:style-name="TableCell499">
            <text:p text:style-name="P500">świętowanie rocznic i wydarzeń patriotycznych, lekcje wychowawcze na temat patriotyzmu,</text:p>
            <text:p text:style-name="P501">spotkanie z weteranem<text:s/>II wojny światowej</text:p>
          </table:table-cell>
          <table:table-cell table:style-name="TableCell502">
            <text:p text:style-name="P503">nauczyciele wskazani jako odpowiedzialni za poszczególne działania ………………..</text:p>
            <text:p text:style-name="P504">……………………………….</text:p>
          </table:table-cell>
          <table:table-cell table:style-name="TableCell505">
            <text:p text:style-name="P506">zgodnie z kalendarzem uroczystości i personalną odpowiedzialnością za konkretne działanie</text:p>
            <text:p text:style-name="P507">………………………….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Poznanie kultury rodzimej, zaznajamianie z<text:s/>kulturą regionu</text:p>
            <text:p text:style-name="P512"/>
          </table:table-cell>
          <table:table-cell table:style-name="TableCell513">
            <text:p text:style-name="P514">wycieczki, tematyczne lekcje wychowawcze,</text:p>
          </table:table-cell>
          <table:table-cell table:style-name="TableCell515">
            <text:p text:style-name="P516">wskazanie osób odpowiedzialnych za wskazana formę Pan/i<text:s/></text:p>
          </table:table-cell>
          <table:table-cell table:style-name="TableCell517">
            <text:p text:style-name="P518">terminy konkretnych wycieczek planowanych przez wychowawców i nauczycieli (np. od do)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Poznanie dorobku kulturalnego Europy, świata,<text:s/>wykształcenie<text:s/><text:soft-page-break/>postawy tolerancji i szacunku dla innych narodów, kultur, religii</text:p>
            <text:p text:style-name="P523"/>
          </table:table-cell>
          <table:table-cell table:style-name="TableCell524">
            <text:p text:style-name="P525">międzynarodowe wymiany młodzieży, lekcje wychowawcze poświęcone tej<text:s/><text:soft-page-break/>tematyce,</text:p>
            <text:p text:style-name="P526">wycieczki</text:p>
          </table:table-cell>
          <table:table-cell table:style-name="TableCell527">
            <text:p text:style-name="P528">koordynator programu wymiany ………………………………</text:p>
            <text:p text:style-name="P529">nauczyciele,<text:s/><text:soft-page-break/>wychowawcy<text:s/></text:p>
            <text:p text:style-name="P530">……………………….…….</text:p>
          </table:table-cell>
          <table:table-cell table:style-name="TableCell531">
            <text:p text:style-name="P532">zgodnie z terminem projektu (od … do … ) zgodnie z<text:s/><text:soft-page-break/>harmonogramem opracowanym do ………………………….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Uczenie właściwego pojęcia tolerancji, odwagi w reagowaniu na niesprawiedliwość, krzywdę drugiego człowieka, agresję</text:p>
            <text:p text:style-name="P537"><text:s/></text:p>
          </table:table-cell>
          <table:table-cell table:style-name="TableCell538">
            <text:p text:style-name="P539">warsztaty organizowane przez pedagoga<text:s/>szkolnego,<text:s/></text:p>
            <text:p text:style-name="P540"/>
            <text:p text:style-name="P541">lekcje wychowawcze poświęcone tej tematyce,</text:p>
          </table:table-cell>
          <table:table-cell table:style-name="TableCell542">
            <text:p text:style-name="P543">pedagog szkolny,</text:p>
            <text:p text:style-name="P544"/>
            <text:p text:style-name="P545"/>
            <text:p text:style-name="P546"/>
            <text:p text:style-name="P547">wychowawcy klas ………… przewodniczący zespołu wychowawczego ………………………………..</text:p>
          </table:table-cell>
          <table:table-cell table:style-name="TableCell548">
            <text:p text:style-name="P549">zgodnie z harmonogramem opracowanym przez pedagoga do ………………………….</text:p>
            <text:p text:style-name="P550"/>
            <text:p text:style-name="P551">zgodnie z harmonogramem opracowanym przez Przewodniczącego zespołu wychowawczego ………………………….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  <text:p text:style-name="P556">Promowanie zdrowego stylu życia</text:p>
            <text:p text:style-name="P557"/>
          </table:table-cell>
          <table:table-cell table:style-name="TableCell558">
            <text:p text:style-name="P559">Dzień Sportu, zajęcia o zdrowym stylu odżywiania się oraz znaczeniu ruchu w życiu człowieka prowadzone przez wychowawców na podstawie scenariusza opracowanego przez<text:s/>zespół w składzie:…</text:p>
          </table:table-cell>
          <table:table-cell table:style-name="TableCell560">
            <text:p text:style-name="P561">nauczyciel WF, nauczyciele biologii i wychowania fizycznego ……………………………..</text:p>
            <text:p text:style-name="P562">realizatorzy wychowawcy klas</text:p>
          </table:table-cell>
          <table:table-cell table:style-name="TableCell563">
            <text:p text:style-name="P564">………………………….</text:p>
            <text:p text:style-name="P565">zgodnie z harmonogramem opracowanym przez …………………..</text:p>
          </table:table-cell>
        </table:table-row>
        <table:table-row table:style-name="TableRow566">
          <table:table-cell table:style-name="TableCell567" table:number-rows-spanned="6">
            <text:p text:style-name="P568">SPOŁECZNA</text:p>
          </table:table-cell>
          <table:table-cell table:style-name="TableCell569">
            <text:p text:style-name="P570"/>
            <text:p text:style-name="P571">Kształtowanie przekonania o społecznym wymiarze istnienia<text:s/>osoby ludzkiej, a także o społecznym aspekcie bycia uczniem szkoły<text:s/></text:p>
            <text:p text:style-name="P572"/>
          </table:table-cell>
          <table:table-cell table:style-name="TableCell573">
            <text:p text:style-name="P574">Omówienie zasad statutu szkoły i regulaminów szkolnych,<text:s/></text:p>
            <text:p text:style-name="P575">lekcje wychowawcze poświęcone tej tematyce.</text:p>
          </table:table-cell>
          <table:table-cell table:style-name="TableCell576">
            <text:p text:style-name="P577">koordynator ………………………………. wychowawcy</text:p>
          </table:table-cell>
          <table:table-cell table:style-name="TableCell578">
            <text:p text:style-name="P579">………………………….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Uczenie działania<text:s/><text:soft-page-break/>zespołowego,<text:s/>tworzenia klimatu dialogu i efektywnej współpracy, umiejętności słuchania innych i rozumienia ich poglądów.</text:p>
            <text:p text:style-name="P584">Uczenie zasad samorządności i demokracji</text:p>
            <text:p text:style-name="P585"/>
          </table:table-cell>
          <table:table-cell table:style-name="TableCell586">
            <text:p text:style-name="P587">Warsztaty z zakresu<text:s/><text:soft-page-break/>komunikacji społecznej, pracy w zespole, funkcjonowania wśród innych, analizy sytuacji<text:s/>problemowych i możliwości ich konstruktywnego rozwiązywania.</text:p>
            <text:p text:style-name="P588"/>
            <text:p text:style-name="P589">Kurs mediacji dla uczniów chętnych, prowadzony przez pedagoga szkolnego.</text:p>
            <text:p text:style-name="P590"/>
            <text:p text:style-name="P591"/>
            <text:p text:style-name="P592"/>
            <text:p text:style-name="P593">Wybory do samorządu uczniowskiego/wybory samorządów klasowych, bieżąca kontrola ich działalności, wybory opiekuna samorządu uczniowskiego.<text:s/></text:p>
            <text:p text:style-name="P594"/>
            <text:p text:style-name="P595">szkolna debata nt. praw i wolności w szkole</text:p>
          </table:table-cell>
          <table:table-cell table:style-name="TableCell596">
            <text:p text:style-name="P597">pedagog szkolny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opiekun samorządu ……………………………….</text:p>
            <text:p text:style-name="P610"/>
            <text:p text:style-name="P611"/>
            <text:p text:style-name="P612"/>
            <text:p text:style-name="P613">……………………………..</text:p>
            <text:p text:style-name="P614"/>
            <text:p text:style-name="P615"/>
            <text:p text:style-name="P616"/>
            <text:p text:style-name="P617"/>
            <text:p text:style-name="P618"/>
            <text:p text:style-name="P619">………………………………</text:p>
          </table:table-cell>
          <table:table-cell table:style-name="TableCell620">
            <text:p text:style-name="P621">………………………….<text:s/><text:soft-page-break/>zgodnie z harmonogramem zajęć.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Zgodnie z programem zajęć w I semestrze.</text:p>
            <text:p text:style-name="P631"/>
            <text:p text:style-name="P632">………………………….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………………………….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Doskonalenie kultury bycia.</text:p>
          </table:table-cell>
          <table:table-cell table:style-name="TableCell646">
            <text:p text:style-name="P647">Zajęcia Akademii Dobrych Manier – zajęcia pozalekcyjne dla uczniów</text:p>
          </table:table-cell>
          <table:table-cell table:style-name="TableCell648">
            <text:p text:style-name="P649">pedagog szkolny</text:p>
          </table:table-cell>
          <table:table-cell table:style-name="TableCell650">
            <text:p text:style-name="P651">pierwsze półrocze, zgodnie z programem zajęć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Kształtowanie postawy szacunku wobec środowiska naturalnego</text:p>
          </table:table-cell>
          <table:table-cell table:style-name="TableCell656">
            <text:p text:style-name="P657">Udział w akcji sprzątanie świata.</text:p>
            <text:p text:style-name="P658">Udział w akcjach charytatywnych na rzecz zwierząt, wycieczki krajoznawcze.</text:p>
            <text:p text:style-name="P659"/>
          </table:table-cell>
          <table:table-cell table:style-name="TableCell660">
            <text:p text:style-name="P661">…………………………………</text:p>
          </table:table-cell>
          <table:table-cell table:style-name="TableCell662">
            <text:p text:style-name="P663">………………………….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Kształtowanie aktywnej postawy wobec przyszłej pracy zawodowej oraz wymagań rynku pracy. Współpraca z Urzędem Pracy<text:s/>oraz innymi instytucjami w celu uzyskania informacji o sytuacji na lokalnym rynku pracy</text:p>
          </table:table-cell>
          <table:table-cell table:style-name="TableCell668">
            <text:p text:style-name="P669">warsztaty dla klas ………. prowadzone przez pedagoga szkolnego, nauka poszukiwania pracy, analizy ofert, nauka wypełniania dokumentów związanych z podjęciem pracy<text:s/>zawodowej, przygotowanie do rozmowy kwalifikacyjnej przed podjęciem pracy</text:p>
            <text:p text:style-name="P670"/>
          </table:table-cell>
          <table:table-cell table:style-name="TableCell671">
            <text:p text:style-name="P672">pedagog szkolny, nauczyciel przedsiębiorczości …………………………….</text:p>
          </table:table-cell>
          <table:table-cell table:style-name="TableCell673">
            <text:p text:style-name="P674">drugie półrocze</text:p>
            <text:p text:style-name="P675">zgodnie z harmonogramem zajęć opracowanym przez pedagoga do ………………………….</text:p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Systematyczne monitorowanie<text:s/>frekwencji uczniów na zajęciach lekcyjnych.</text:p>
            <text:p text:style-name="P681">Zwiększenie współpracy z rodzicami w zakresie kontroli obowiązku szkolnego</text:p>
          </table:table-cell>
          <table:table-cell table:style-name="TableCell682">
            <text:p text:style-name="P683">analiza frekwencji uczniów<text:s/></text:p>
            <text:p text:style-name="P684"/>
            <text:p text:style-name="P685"/>
            <text:p text:style-name="P686"/>
            <text:p text:style-name="P687">systematyczne informowanie rodziców o absencji uczniów, wywiadówki, dni otwarte, indywidualne spotkania z<text:s/>rodzicami,</text:p>
            <text:p text:style-name="P688"/>
          </table:table-cell>
          <table:table-cell table:style-name="TableCell689">
            <text:p text:style-name="P690">wicedyrektor</text:p>
          </table:table-cell>
          <table:table-cell table:style-name="TableCell691">
            <text:p text:style-name="P692">sporządzanie miesięcznych zestawień obecności w pierwszym dniu miesiąca następującego po okresie kontroli</text:p>
            <text:p text:style-name="P693">Zgodnie z harmonogramem zebrań i dni otwartych, ustalonym na dany rok szkolny</text:p>
          </table:table-cell>
        </table:table-row>
        <table:table-row table:style-name="TableRow694">
          <table:table-cell table:style-name="TableCell695" table:number-rows-spanned="2">
            <text:p text:style-name="P696">EMOCJONALNA</text:p>
          </table:table-cell>
          <table:table-cell table:style-name="TableCell697">
            <text:p text:style-name="P698"/>
            <text:p text:style-name="P699">Nauka nabywania świadomości<text:s/>własnych słabych i mocnych stron, kształtowanie samoakceptacji, budowanie poczucia własnej wartości</text:p>
          </table:table-cell>
          <table:table-cell table:style-name="TableCell700">
            <text:p text:style-name="P701">warsztaty dla uczniów prowadzone przez specjalistów z PPP</text:p>
            <text:p text:style-name="P702"/>
            <text:p text:style-name="P703">lekcje wychowawcze poświęcone tej tematyce – wskazanie konkretnych zajęć</text:p>
          </table:table-cell>
          <table:table-cell table:style-name="TableCell704">
            <text:p text:style-name="P705">pedagog szkolny</text:p>
          </table:table-cell>
          <table:table-cell table:style-name="TableCell706">
            <text:p text:style-name="P707"/>
            <text:p text:style-name="P708">…………………………. zgodnie z konkretnymi terminami dla poszczególnych oddziałów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Kształcenie umiejętności rozwiązywania problemów bez użycia siły</text:p>
          </table:table-cell>
          <table:table-cell table:style-name="TableCell713">
            <text:p text:style-name="P714">zajęcia integracyjne w klasach …………………….</text:p>
            <text:p text:style-name="P715"/>
            <text:p text:style-name="P716"/>
            <text:p text:style-name="P717"/>
            <text:p text:style-name="P718"/>
            <text:p text:style-name="P719"/>
            <text:p text:style-name="P720">lekcje wychowawcze z wykorzystaniem filmu o agresji i jej unikaniu</text:p>
          </table:table-cell>
          <table:table-cell table:style-name="TableCell721">
            <text:p text:style-name="P722">pedagog<text:s/>szkolny</text:p>
            <text:p text:style-name="P723"/>
            <text:p text:style-name="P724"/>
            <text:p text:style-name="P725"/>
            <text:p text:style-name="P726">…………………………… np. nauczyciel bibliotekarz</text:p>
            <text:p text:style-name="P727"/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p text:style-name="P733">………………………….</text:p>
            <text:p text:style-name="P734"/>
            <text:p text:style-name="P735"/>
            <text:p text:style-name="P736"/>
            <text:p text:style-name="P737">zgodnie z konkretnymi terminami dla poszczególnych oddziałów</text:p>
          </table:table-cell>
        </table:table-row>
      </table:table>
      <text:p text:style-name="P738"/>
      <text:p text:style-name="P739"><text:span text:style-name="T740"><text:s/>Podsumowanie</text:span><text:span text:style-name="T741"><text:s/>pracy wychowawczej<text:s/></text:span><text:span text:style-name="T742"><text:s/>będzie polegało<text:s/></text:span><text:span text:style-name="T743">na systematycznym gromadzeniu informacji na temat prowadzonych działań, w celu ich<text:s/></text:span><text:span text:style-name="T744">modyfikacji i podnoszenia skuteczności programu wychowawczo-profilaktycznego. Gromadzenie materiałów <text:s/>przeprowadzana będzie poprzez:<text:s/></text:span></text:p>
      <text:list text:style-name="LFO42">
        <text:list-item text:start-value="1">
          <text:p text:style-name="P745">obserwację zachowań uczniów i zachodzących w tym zakresie zmian,</text:p>
        </text:list-item>
        <text:list-item>
          <text:p text:style-name="P746">analizę dokumentacji,</text:p>
        </text:list-item>
        <text:list-item>
          <text:p text:style-name="P747">przeprowadzanie ankiet,<text:s/>kwestionariuszy wśród uczniów, rodziców i nauczycieli,</text:p>
        </text:list-item>
        <text:list-item>
          <text:p text:style-name="P748">rozmowy z rodzicami,</text:p>
        </text:list-item>
        <text:list-item>
          <text:p text:style-name="P749">wymianę spostrzeżeń w zespołach wychowawców i nauczycieli,</text:p>
        </text:list-item>
        <text:list-item>
          <text:p text:style-name="P750"><text:span text:style-name="T751">w</text:span><text:span text:style-name="T752">ymianę spostrzeżeń w zespołach wychowawców i nauczycieli,</text:span><text:span text:style-name="T753"><text:s/>analizy przypadków.</text:span></text:p>
        </text:list-item>
      </text:list>
      <text:p text:style-name="P754"><text:span text:style-name="T755">Zgromadzone informacje pomogą zaplanować p</text:span><text:span text:style-name="T756">racę wychowawczą w przyszłym roku.</text:span></text:p>
      <text:p text:style-name="P757"/>
      <text:p text:style-name="P758">Szkolny Program Wychowawczo-Profilaktyczny został uchwalony przez Radę rodziców w porozumieniu z Radą Pedagogiczną Szkoły …………….…………….………….…………………………………. w …………………………………..…… w dniu …………………………………..……….</text:p>
      <text:p text:style-name="P7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weight="normal" style:font-weight-asian="normal"/>
    </style:style>
    <style:style style:name="WW_CharLFO19LVL2" style:family="text">
      <style:text-properties style:font-name="Wingdings" fo:font-weight="bold" style:font-weight-asian="bold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722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9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ichał Kowalski</meta:initial-creator>
    <dc:creator>Hanka</dc:creator>
    <meta:creation-date>2021-09-22T09:51:00Z</meta:creation-date>
    <dc:date>2021-10-25T13:54:00Z</dc:date>
    <meta:template xlink:href="Normal" xlink:type="simple"/>
    <meta:editing-cycles>18</meta:editing-cycles>
    <meta:editing-duration>PT4260S</meta:editing-duration>
    <meta:document-statistic meta:page-count="21" meta:paragraph-count="70" meta:word-count="5016" meta:character-count="35043" meta:row-count="250" meta:non-whitespace-character-count="30097"/>
  </office:meta>
</office:document-meta>
</file>