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itle">
      <style:paragraph-properties fo:margin-top="0.122cm" fo:margin-bottom="0cm" style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Heading_20_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Heading_20_1">
      <style:paragraph-properties fo:text-align="start" style:justify-single-word="false">
        <style:tab-stops>
          <style:tab-stop style:position="0.993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margin-top="0cm" fo:margin-bottom="0.046cm" style:contextual-spacing="false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officeooo:rsid="0007467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4679" style:font-weight-asian="normal" style:font-weight-complex="normal"/>
    </style:style>
    <style:style style:name="T4" style:family="text">
      <style:text-properties fo:font-weight="normal" officeooo:rsid="00048b6d" style:font-weight-asian="normal" style:font-weight-complex="normal"/>
    </style:style>
    <style:style style:name="T5" style:family="text">
      <style:text-properties officeooo:rsid="0006c35a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goda rodziców na udział dziecka w Rajdzie Rowerowym “Śladami Hajnówki” w dniu 22.05.2021 r.</text:p>
      <text:h text:style-name="P5" text:outline-level="1">Informacje podstawowe:</text:h>
      <text:p text:style-name="P7">Imię I nazwisko dziecka………………………………………………………….kl……………..</text:p>
      <text:p text:style-name="P7">Nazwa szko<text:span text:style-name="T1">ł</text:span>y……………………………………………………………………………………….</text:p>
      <text:p text:style-name="P7">Data urodzenia…………………………………………………………………………………….</text:p>
      <text:p text:style-name="P7">Adres zamieszkania………………………………………………………………………………..</text:p>
      <text:p text:style-name="P7">Dane do kontaktu z rodzicami …………………………………………………………………...</text:p>
      <text:p text:style-name="P2"><text:span text:style-name="T2">PESEL dziecka………</text:span>………………………………………</text:p>
      <text:h text:style-name="P4" text:outline-level="1"><text:span text:style-name="T1">I</text:span>nne informacje o stanie zdrowia dziecka (uczulenia, zażywane lekarstwa, inne)</text:h>
      <text:p text:style-name="P9">……………………………………………………………………………………………………..</text:p>
      <text:p text:style-name="P9">……………………………………………………………………………………………………...</text:p>
      <text:h text:style-name="P4" text:outline-level="1">Oświadczenie rodziców/opiekunów prawnych</text:h>
      <text:p text:style-name="P7">Niniejszym oświadczam, że w razie zagrożenia życia mojego dziecka ……………………………………………………………………………………………..</text:p>
      <text:p text:style-name="P7">zgadzam si<text:span text:style-name="T5">ę</text:span> na jego leczenie szpitalne. <text:span text:style-name="T1">zabiegi diagnostyczne, operacje.</text:span></text:p>
      <text:p text:style-name="P7">………………………………….………………….</text:p>
      <text:p text:style-name="P7">( data <text:span text:style-name="T1">i</text:span> podpis rodzica/opiekuna prawnego)</text:p>
      <text:h text:style-name="P6" text:outline-level="1"><text:span text:style-name="T6">Zgoda rodzica </text:span></text:h>
      <text:p text:style-name="P2"><text:span text:style-name="T2">Wyra</text:span><text:span text:style-name="T3">ż</text:span><text:span text:style-name="T2">am zgodę na udział </text:span><text:span text:style-name="T4">mojego</text:span><text:span text:style-name="T2"> dziecka …………………………………………………………. </text:span><text:span text:style-name="T4">na udział </text:span><text:span text:style-name="T2">w Rajdzie Rowerowym “Śladami Hajnówki” w dniu ……………………………………...</text:span></text:p>
      <text:p text:style-name="P7">………………………………………………………</text:p>
      <text:p text:style-name="P1">(data i podpis rodzica/opiekuna prawn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weight="bold" officeooo:rsid="00055530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06T11:22:26.827000000</dc:date>
    <meta:editing-duration>PT5M54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0" meta:word-count="100" meta:character-count="1050" meta:non-whitespace-character-count="969"/>
  </office:meta>
</office:document-meta>
</file>