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EUNormal" svg:font-family="FuturaEUNormal"/>
    <style:font-face style:name="FuturaMdEUNormal" svg:font-family="FuturaMdEUNormal"/>
    <style:font-face style:name="OpenSymbol" svg:font-family="OpenSymbol"/>
    <style:font-face style:name="Arial2" svg:font-family="Arial" style:font-family-generic="swiss"/>
    <style:font-face style:name="FuturaEUNormal1" svg:font-family="FuturaEUNormal" style:font-family-generic="swiss"/>
    <style:font-face style:name="Interstate-Light" svg:font-family="Interstate-Light" style:font-family-generic="swiss"/>
    <style:font-face style:name="Interstate-Regular" svg:font-family="Interstate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4pt" fo:font-weight="bold" style:font-name-asian="Interstate-Light" style:font-size-asian="14pt" style:font-weight-asian="bold" style:font-name-complex="Interstate-Light" style:font-size-complex="14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2pt" fo:font-weight="normal" style:font-name-asian="FuturaMdEUNormal" style:font-size-asian="12pt" style:font-weight-asian="normal" style:font-name-complex="FuturaMdEUNormal" style:font-size-complex="12pt" style:font-weight-complex="normal"/>
    </style:style>
    <style:style style:name="P3" style:family="paragraph" style:parent-style-name="Standard" style:list-style-name="">
      <style:paragraph-properties style:text-autospace="none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FuturaEUNormal" style:font-size-asian="12pt" style:font-name-complex="FuturaEUNormal" style:font-size-complex="12pt"/>
    </style:style>
    <style:style style:name="P5" style:family="paragraph" style:parent-style-name="Standard" style:list-style-name="">
      <style:paragraph-properties style:text-autospace="none"/>
      <style:text-properties style:font-name="Times New Roman" fo:font-size="12pt" style:font-name-asian="FuturaEUNormal" style:font-size-asian="12pt" style:font-name-complex="FuturaEUNormal" style:font-size-complex="12pt"/>
    </style:style>
    <style:style style:name="P6" style:family="paragraph" style:parent-style-name="Standard" style:list-style-name="">
      <style:paragraph-properties style:text-autospace="none"/>
      <style:text-properties style:font-name="Times New Roman" fo:font-size="12pt" style:font-name-asian="FuturaMdEUNormal" style:font-size-asian="12pt" style:font-name-complex="FuturaMdEUNormal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style:font-name-asian="FuturaMdEUNormal" style:font-size-asian="12pt" style:font-name-complex="FuturaMdEUNormal" style:font-size-complex="12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FuturaMdEUNormal" style:font-size-asian="12pt" style:font-name-complex="FuturaMdEUNormal" style:font-size-complex="12pt"/>
    </style:style>
    <style:style style:name="P9" style:family="paragraph" style:parent-style-name="Standard">
      <style:paragraph-properties style:text-autospace="none"/>
      <style:text-properties style:font-name="Times New Roman" fo:font-size="12pt" fo:font-weight="bold" style:font-name-asian="FuturaMdEUNormal" style:font-size-asian="12pt" style:font-weight-asian="bold" style:font-name-complex="FuturaMdEUNormal" style:font-size-complex="12pt" style:font-weight-complex="bold"/>
    </style:style>
    <style:style style:name="P10" style:family="paragraph" style:parent-style-name="Standard" style:list-style-name="">
      <style:paragraph-properties style:text-autospace="none"/>
      <style:text-properties style:font-name="Times New Roman" fo:font-size="12pt" fo:font-weight="bold" style:font-name-asian="FuturaMdEUNormal" style:font-size-asian="12pt" style:font-weight-asian="bold" style:font-name-complex="FuturaMdEUNormal" style:font-size-complex="12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weight="bold" style:font-name-asian="FuturaEUNormal" style:font-size-asian="12pt" style:font-weight-asian="bold" style:font-name-complex="FuturaEUNormal" style:font-size-complex="12pt" style:font-weight-complex="bold"/>
    </style:style>
    <style:style style:name="P12" style:family="paragraph" style:parent-style-name="Standard" style:list-style-name="">
      <style:paragraph-properties style:text-autospace="none"/>
      <style:text-properties style:font-name="Times New Roman" fo:font-size="12pt" fo:font-weight="bold" style:font-name-asian="FuturaEUNormal" style:font-size-asian="12pt" style:font-weight-asian="bold" style:font-name-complex="FuturaEUNormal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 New Roman" fo:font-size="12pt" fo:font-weight="normal" style:font-name-asian="FuturaMdEUNormal" style:font-size-asian="12pt" style:font-weight-asian="normal" style:font-name-complex="FuturaMdEUNormal" style:font-size-complex="12pt" style:font-weight-complex="normal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 style:list-style-name="">
      <style:paragraph-properties style:text-autospace="none"/>
      <style:text-properties fo:font-weight="bold" style:font-weight-asian="bold" style:font-weight-complex="bold"/>
    </style:style>
    <style:style style:name="T1" style:family="text">
      <style:text-properties style:font-name-asian="Interstate-Regular" style:font-name-complex="Interstate-Regular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2pt" fo:font-weight="normal" style:font-name-asian="Interstate-Regular" style:font-size-asian="12pt" style:font-weight-asian="normal" style:font-name-complex="Interstate-Regular" style:font-size-complex="12pt" style:font-weight-complex="normal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fo:font-weight="normal" style:font-name-asian="Interstate-Regular" style:font-weight-asian="normal" style:font-name-complex="Interstate-Regular" style:font-weight-complex="normal"/>
    </style:style>
    <style:style style:name="T6" style:family="text">
      <style:text-properties style:use-window-font-color="true" fo:font-weight="normal" style:font-name-asian="FuturaEUNormal" style:font-weight-asian="normal" style:font-name-complex="FuturaEUNormal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style:font-name-asian="Interstate-Regular" style:font-name-complex="Interstate-Regular"/>
    </style:style>
    <style:style style:name="T9" style:family="text">
      <style:text-properties style:font-name-asian="FuturaEUNormal" style:font-name-complex="FuturaEUNormal"/>
    </style:style>
    <style:style style:name="T10" style:family="text">
      <style:text-properties style:font-name-asian="FuturaEUNormal1" style:font-name-complex="FuturaEUNormal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2pt" style:font-name-asian="FuturaEUNormal" style:font-size-asian="12pt" style:font-name-complex="FuturaEUNorm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aca zdalna</text:p>
      <text:p text:style-name="P14">środa 15.12.2021</text:p>
      <text:p text:style-name="Standard"/>
      <text:p text:style-name="Standard">Witam wszystkie dzieci w środe i zapraszam do pracy.</text:p>
      <text:p text:style-name="Standard"/>
      <text:p text:style-name="P1">Temat dnia: <text:span text:style-name="T1">CO ROBIMY ZIMĄ</text:span></text:p>
      <text:p text:style-name="P1"><text:span text:style-name="T1"/></text:p>
      <text:p text:style-name="P2"><text:span text:style-name="T11">„Co się zmieniło?”</text:span> – zabawa dydaktyczna <text:span text:style-name="T9">- rozpoznawanie zmian ilościowych i jakościowych</text:span></text:p>
      <text:p text:style-name="P4">w układach elementów, rozwijanie percepcji wzrokowej.</text:p>
      <text:p text:style-name="P5"/>
      <text:p text:style-name="P5">Rodzic układa (ustawia) przed dziećmi 4-6 przedmiotów, zabawek. </text:p>
      <text:p text:style-name="P5">Na chwilę dziecko <text:span text:style-name="T4">zamyka oczy, a w tym czasie rodzic <text:s/>zmienia kolejność ułożenia lub zabiera jeden </text:span>przedmiot, ewentualnie coś dokłada.</text:p>
      <text:p text:style-name="P5"><text:s/>Zadaniem dziecka jest dostrzeżenie i nazwanie dokonanej zmiany.</text:p>
      <text:p text:style-name="P5">Zadanie powtarzamy 4 – 5 razy.</text:p>
      <text:p text:style-name="P5"><text:span text:style-name="T5"/></text:p>
      <text:p text:style-name="P6"><text:span text:style-name="T5"/></text:p>
      <text:p text:style-name="P6"><text:span text:style-name="T7">„Zdania prawdziwe, zdania fałszywe” </text:span><text:span text:style-name="T4">- zabawa kształcąca myślenie i uwagę</text:span></text:p>
      <text:p text:style-name="P4"/>
      <text:p text:style-name="P4">Rodzic <text:s/>mówi zdanie. </text:p>
      <text:p text:style-name="P4">Jeśli treść zdania jest prawdziwa dziecko klaszcze w dłonie, jeśli fałszywa – tupie nogami.</text:p>
      <text:p text:style-name="P4"/>
      <text:p text:style-name="P4">- W zimie pada śnieg.</text:p>
      <text:p text:style-name="P4">- Gdy spadnie śnieg wszędzie jest zielono.</text:p>
      <text:p text:style-name="P4">- Śnieg jest czysty.</text:p>
      <text:p text:style-name="P4">- Zimą zawiązujemy szaliki.</text:p>
      <text:p text:style-name="P4">- Ze śnieżnych płatków można robić lody.</text:p>
      <text:p text:style-name="P4">- Zimą wieje mroźny wiatr.</text:p>
      <text:p text:style-name="P4">- Zimowe dni są krótkie</text:p>
      <text:p text:style-name="P4">- Po śniegu chodzimy boso.</text:p>
      <text:p text:style-name="P7"/>
      <text:p text:style-name="P9"><text:span text:style-name="T8"/></text:p>
      <text:p text:style-name="P13"><text:span text:style-name="T8">Można podać dziecku swoje własne pomyśły.</text:span></text:p>
      <text:p text:style-name="P13"><text:span text:style-name="T8"/></text:p>
      <text:p text:style-name="P9"><text:span text:style-name="T8"/></text:p>
      <text:p text:style-name="P9"><text:span text:style-name="T2">Masażyk</text:span></text:p>
      <text:p text:style-name="P4"/>
      <text:p text:style-name="P4">Dziecko siedzi na podłodze przed rodzicem ( rodzeństwem ) i rodzice lub rodzeństwo wykonują masażyk do słów wypowiadanych przez rodzica.</text:p>
      <text:p text:style-name="P4"/>
      <text:p text:style-name="P4">Śnieżek pada (lekkie opukiwanie opuszkami palców)</text:p>
      <text:p text:style-name="P8"><text:span text:style-name="T10">Wieje wiatr </text:span><text:span text:style-name="T9">(posuwisty, przeciągający ruch dłonią)</text:span></text:p>
      <text:p text:style-name="P4">Wirują płateczki (ruch okrężny palcami wskazującymi)</text:p>
      <text:p text:style-name="P5">Z wysokiej góreczki zjeżdżają saneczki (przesuwanie wszystkimi palcami z góry, w dół pleców).</text:p>
      <text:p text:style-name="P5"><text:span text:style-name="T5"/></text:p>
      <text:p text:style-name="P6"><text:span text:style-name="T7">„Zima”</text:span><text:span text:style-name="T4"> – zabawa kształcąca słuch i wymowę.</text:span></text:p>
      <text:p text:style-name="P6"><text:span text:style-name="T6"/></text:p>
      <text:p text:style-name="P6"><text:span text:style-name="T9">Dziecko, ze zmienną dynamiką (cicho – głośno), w różnym tempie (wolno – szybko), ze zmia</text:span><text:span text:style-name="T6">ną rejestru (nisko – grubo, wysoko – cienko), z klaskaniem, wystukiwaniem klockiem, powtarza</text:span></text:p>
      <text:p text:style-name="P4">za rodzicem:</text:p>
      <text:p text:style-name="P4"/>
      <text:p text:style-name="P11">Chłodu przybywa, śniegu przybywa, bo ta pora roku zima się nazywa.</text:p>
      <text:p text:style-name="P4"><text:soft-page-break/></text:p>
      <text:p text:style-name="P4">Proszę aby dziecko zdanie mówiło w różnej dynamice.</text:p>
      <text:p text:style-name="P4"/>
      <text:p text:style-name="P4">Przypominamy dziecku o szkodliwości hałasu i mówieniu umiarkowanym głosem.</text:p>
      <text:p text:style-name="P8"/>
      <text:p text:style-name="P8"><text:span text:style-name="T11"/></text:p>
      <text:p text:style-name="P8"><text:span text:style-name="T11">„Moja zima”</text:span> – rysowanie kredkami </text:p>
      <text:p text:style-name="P8"/>
      <text:p text:style-name="P8">Proszę aby kazde dziecko narysowało rysunek i przyniosło w poniedziałek do przedszkola.</text:p>
      <text:p text:style-name="P6"/>
      <text:p text:style-name="P6"/>
      <text:p text:style-name="P10">„Śnieżek pada” – utrwalanie wiersza.</text:p>
      <text:p text:style-name="P5"><text:span text:style-name="T5"/></text:p>
      <text:p text:style-name="P5"><text:span text:style-name="T4">Śnieżek pada,</text:span></text:p>
      <text:p text:style-name="P4">Wieje wiatr,</text:p>
      <text:p text:style-name="P4">Idą dzieci</text:p>
      <text:p text:style-name="P4">Tup, tup, tap.</text:p>
      <text:p text:style-name="P4">Wokół mroźno,</text:p>
      <text:p text:style-name="P4">Wokół biało,</text:p>
      <text:p text:style-name="P4">Dużo śniegu napadało.</text:p>
      <text:p text:style-name="P4">Zima, zima</text:p>
      <text:p text:style-name="P4">Tu choinka,</text:p>
      <text:p text:style-name="P4">Tam Mikołaj,</text:p>
      <text:p text:style-name="P5">i rodzinka.</text:p>
      <text:p text:style-name="P5"><text:span text:style-name="T3"/></text:p>
      <text:p text:style-name="P5"><text:span text:style-name="T3"/></text:p>
      <text:p text:style-name="P12"><text:span text:style-name="T8">Proszę aby dziecko opowiedziało co widzi na obrazkach.</text:span><draw:frame draw:style-name="fr1" draw:name="grafika1" text:anchor-type="char" svg:x="-0.457cm" svg:y="0.681cm" svg:width="18.046cm" svg:height="12.804cm" draw:z-index="0"><draw:image xlink:href="https://przedszkouczek.pl/wp-content/uploads/2019/12/ZImoweZabawyZ-845x550.jpg" xlink:type="simple" xlink:show="embed" xlink:actuate="onLoad"/></draw:frame></text:p>
      <text:p text:style-name="P12"><text:soft-page-break/><text:span text:style-name="T8">Proszę aby dziecko wskazało czym różnią się obrazki.</text:span></text:p>
      <text:p text:style-name="P3"><text:span text:style-name="T12"><text:s/></text:span><draw:frame draw:style-name="fr2" draw:name="grafika2" text:anchor-type="as-char" svg:width="17.828cm" svg:height="6.775cm" draw:z-index="1"><draw:image xlink:href="https://3.bp.blogspot.com/-mCy27Il1woo/WCdb64xVYDI/AAAAAAAAIa4/2MXU7wXv8bsfpHQ7_FIikn7FDWRNNleqQCLcB/s1600/r%25C3%25B3%25C5%25BCnice%2Bmiko%25C5%2582aj.jpg" xlink:type="simple" xlink:show="embed" xlink:actuate="onLoad"/></draw:frame></text:p>
      <text:p text:style-name="P3"/>
      <text:p text:style-name="P3"/>
      <text:p text:style-name="P3"/>
      <text:p text:style-name="P15">Pokaż paluszkiem dwie takie same śnieżynki.</text:p>
      <text:p text:style-name="P15"/>
      <text:p text:style-name="P3"><text:s text:c="3"/><draw:frame draw:style-name="fr3" draw:name="grafika3" text:anchor-type="as-char" svg:width="8.408cm" svg:height="12.774cm" draw:z-index="2"><draw:image xlink:href="https://encrypted-tbn0.gstatic.com/images?q=tbn:ANd9GcQpIMye8bnzYjmtj-Q9cnZSopfTChpfzytntWkcSU1MG4KwCQcp6YeIMwZGFEd8cxoqkAc&amp;usqp=CAU" xlink:type="simple" xlink:show="embed" xlink:actuate="onLoad"/></draw:frame> </text:p>
      <text:p text:style-name="P3"/>
      <text:p text:style-name="P3">Pozdrawiam serdecznie – do zobaczenie p. Agnieszk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EUNormal" svg:font-family="FuturaEUNormal"/>
    <style:font-face style:name="FuturaMdEUNormal" svg:font-family="FuturaMdEUNormal"/>
    <style:font-face style:name="OpenSymbol" svg:font-family="OpenSymbol"/>
    <style:font-face style:name="Arial2" svg:font-family="Arial" style:font-family-generic="swiss"/>
    <style:font-face style:name="FuturaEUNormal1" svg:font-family="FuturaEUNormal" style:font-family-generic="swiss"/>
    <style:font-face style:name="Interstate-Light" svg:font-family="Interstate-Light" style:font-family-generic="swiss"/>
    <style:font-face style:name="Interstate-Regular" svg:font-family="Interstate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</meta:initial-creator>
    <meta:creation-date>2021-12-14T12:21:40.91</meta:creation-date>
    <meta:generator>OpenOffice/4.1.3$Win32 OpenOffice.org_project/413m1$Build-9783</meta:generator>
    <dc:date>2021-12-14T13:10:14.57</dc:date>
    <dc:creator>Agnieszka </dc:creator>
    <meta:editing-duration>PT48M26S</meta:editing-duration>
    <meta:editing-cycles>14</meta:editing-cycles>
    <meta:document-statistic meta:table-count="0" meta:image-count="3" meta:object-count="0" meta:page-count="3" meta:paragraph-count="54" meta:word-count="349" meta:character-count="2302"/>
  </office:meta>
</office:document-meta>
</file>