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1a, wychowawca: mgr Krzysztofa Urbańska-Włoch</text:p>
      <text:p text:style-name="Standard"/>
      <text:list xml:id="list3678110581055118446" text:style-name="L1">
        <text:list-item>
          <text:p text:style-name="P1">Bytner Anna</text:p>
        </text:list-item>
        <text:list-item>
          <text:p text:style-name="P1">Domagała Natalia</text:p>
        </text:list-item>
        <text:list-item>
          <text:p text:style-name="P1">Drużyński Maciej</text:p>
        </text:list-item>
        <text:list-item>
          <text:p text:style-name="P1">Górczewska Wiktoria</text:p>
        </text:list-item>
        <text:list-item>
          <text:p text:style-name="P1">Jakubowska Patrycja</text:p>
        </text:list-item>
        <text:list-item>
          <text:p text:style-name="P1">Kotlarz Katarzyna</text:p>
        </text:list-item>
        <text:list-item>
          <text:p text:style-name="P1">Masłowska Marianna</text:p>
        </text:list-item>
        <text:list-item>
          <text:p text:style-name="P1">Miecielewska Maja</text:p>
        </text:list-item>
        <text:list-item>
          <text:p text:style-name="P1">Modrzejewska Michalina</text:p>
        </text:list-item>
        <text:list-item>
          <text:p text:style-name="P1">Odważna Aleksandra</text:p>
        </text:list-item>
        <text:list-item>
          <text:p text:style-name="P1">Puczyńska Marcelina</text:p>
        </text:list-item>
        <text:list-item>
          <text:p text:style-name="P1">Rogowski Jędrzej</text:p>
        </text:list-item>
        <text:list-item>
          <text:p text:style-name="P1">Różański Dawid</text:p>
        </text:list-item>
        <text:list-item>
          <text:p text:style-name="P1">Sikorska Weronika</text:p>
        </text:list-item>
        <text:list-item>
          <text:p text:style-name="P1">Stancelewska Katarzyna</text:p>
        </text:list-item>
        <text:list-item>
          <text:p text:style-name="P1">Świątkowski Łukasz</text:p>
        </text:list-item>
        <text:list-item>
          <text:p text:style-name="P1">Woźniak Paweł</text:p>
        </text:list-item>
        <text:list-item>
          <text:p text:style-name="P1">Zarębski Miłosz</text:p>
        </text:list-item>
      </text:list>
      <text:p text:style-name="Standard"/>
      <text:p text:style-name="Standard"/>
      <text:p text:style-name="P3">klasa 1b, wychowawca: mgr Dariusz Buska</text:p>
      <text:p text:style-name="Standard"/>
      <text:p text:style-name="Standard"/>
      <text:list xml:id="list9188120933319574083" text:style-name="L2">
        <text:list-item>
          <text:p text:style-name="P2">Bogacka Amelia</text:p>
        </text:list-item>
        <text:list-item>
          <text:p text:style-name="P2">Bożejewicz Przemysław</text:p>
        </text:list-item>
        <text:list-item>
          <text:p text:style-name="P2">Bylicka Milena</text:p>
        </text:list-item>
        <text:list-item>
          <text:p text:style-name="P2">Chojnacka Marika</text:p>
        </text:list-item>
        <text:list-item>
          <text:p text:style-name="P2">Chrzanowski Mateusz</text:p>
        </text:list-item>
        <text:list-item>
          <text:p text:style-name="P2">Drywa Zuzanna</text:p>
        </text:list-item>
        <text:list-item>
          <text:p text:style-name="P2">Hołtyn Lena</text:p>
        </text:list-item>
        <text:list-item>
          <text:p text:style-name="P2">Kalinowski Jan</text:p>
        </text:list-item>
        <text:list-item>
          <text:p text:style-name="P2">Kasprzak Maja</text:p>
        </text:list-item>
        <text:list-item>
          <text:p text:style-name="P2">Kulpa Aniela</text:p>
        </text:list-item>
        <text:list-item>
          <text:p text:style-name="P2">Łapciak Kordian</text:p>
        </text:list-item>
        <text:list-item>
          <text:p text:style-name="P2">Machtyl Vanessa</text:p>
        </text:list-item>
        <text:list-item>
          <text:p text:style-name="P2">Markowski Alan </text:p>
        </text:list-item>
        <text:list-item>
          <text:p text:style-name="P2">Misiak Marcelina</text:p>
        </text:list-item>
        <text:list-item>
          <text:p text:style-name="P2">Oleśkowski Julian</text:p>
        </text:list-item>
        <text:list-item>
          <text:p text:style-name="P2">Paczkowski Dominik</text:p>
        </text:list-item>
        <text:list-item>
          <text:p text:style-name="P2">Parzybut Adrian</text:p>
        </text:list-item>
        <text:list-item>
          <text:p text:style-name="P2">Rayas Olga</text:p>
        </text:list-item>
        <text:list-item>
          <text:p text:style-name="P2">Roszak Wiktor</text:p>
        </text:list-item>
        <text:list-item>
          <text:p text:style-name="P2">Rutecka Wiktoria</text:p>
        </text:list-item>
        <text:list-item>
          <text:p text:style-name="P2">Wilińska Alicja</text:p>
        </text:list-item>
        <text:list-item>
          <text:p text:style-name="P2">Wojtaszek Stanisław</text:p>
        </text:list-item>
        <text:list-item>
          <text:p text:style-name="P2">Wróblewski Domini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Krzewinski</meta:initial-creator>
    <meta:creation-date>2021-08-31T14:11:28.28</meta:creation-date>
    <meta:document-statistic meta:table-count="0" meta:image-count="0" meta:object-count="0" meta:page-count="1" meta:paragraph-count="43" meta:word-count="135" meta:character-count="851"/>
    <dc:date>2021-08-31T14:20:38.52</dc:date>
    <dc:creator>Jakub Krzewinski</dc:creator>
    <meta:editing-duration>PT9M16S</meta:editing-duration>
    <meta:editing-cycles>1</meta:editing-cycles>
    <meta:generator>OpenOffice/4.1.10$Win32 OpenOffice.org_project/4110m2$Build-9807</meta:generator>
  </office:meta>
</office:document-meta>
</file>