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P8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fo:font-size="8pt" style:font-size-asian="8pt" style:font-size-complex="8pt"/>
    </style:style>
    <style:style style:name="P9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1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3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4" style:parent-style-name="Bezodstępów" style:family="paragraph">
      <style:paragraph-properties fo:text-align="start" fo:line-height="150%"/>
      <style:text-properties style:font-name-complex="Calibri" fo:font-size="8pt" style:font-size-asian="8pt" style:font-size-complex="8pt"/>
    </style:style>
    <style:style style:name="P15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16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17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18" style:parent-style-name="Bezodstępów" style:family="paragraph">
      <style:paragraph-properties fo:text-align="start" fo:line-height="150%"/>
      <style:text-properties style:font-name-complex="Calibri" fo:font-style="italic" style:font-style-asian="italic" fo:font-size="8pt" style:font-size-asian="8pt" style:font-size-complex="8pt"/>
    </style:style>
    <style:style style:name="P19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20" style:parent-style-name="Bezodstępów" style:family="paragraph">
      <style:paragraph-properties fo:text-align="start" fo:margin-bottom="0.1666in" fo:line-height="150%"/>
      <style:text-properties style:font-name-complex="Calibri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22" style:parent-style-name="Bezodstępów" style:family="paragraph">
      <style:paragraph-properties fo:text-align="start" fo:line-height="150%"/>
      <style:text-properties style:font-name-complex="Calibri" fo:font-size="8pt" style:font-size-asian="8pt" style:font-size-complex="8pt"/>
    </style:style>
    <style:style style:name="P23" style:parent-style-name="Bezodstępów" style:family="paragraph">
      <style:text-properties style:font-name="Times New Roman" fo:font-size="8pt" style:font-size-asian="8pt" style:font-size-complex="8pt"/>
    </style:style>
    <style:style style:name="P24" style:parent-style-name="Bezodstępów" style:family="paragraph">
      <style:text-properties style:font-name="Times New Roman" fo:font-style="italic" style:font-style-asian="italic" fo:font-size="8pt" style:font-size-asian="8pt" style:font-size-complex="8pt"/>
    </style:style>
    <style:style style:name="P25" style:parent-style-name="Akapitzlistą" style:family="paragraph">
      <style:paragraph-properties fo:margin-bottom="0in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T2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9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30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31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34" style:parent-style-name="Domyślnaczcionkaakapitu" style:family="text">
      <style:text-properties style:font-name="Calibri" style:font-name-asian="Calibri" style:font-name-complex="Calibri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35" style:parent-style-name="Domyślnaczcionkaakapitu" style:family="text">
      <style:text-properties style:font-name="Calibri" style:font-name-asian="Calibri" style:font-name-complex="Calibri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3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39" style:parent-style-name="Domyślnaczcionkaakapitu" style:family="text">
      <style:text-properties style:font-name="Calibri" style:font-name-asian="Calibri" style:font-name-complex="Calibri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40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41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42" style:parent-style-name="Normalny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7" style:parent-style-name="Akapitzlistą" style:family="paragraph">
      <style:paragraph-properties fo:margin-bottom="0in" fo:margin-left="0.25in">
        <style:tab-stops/>
      </style:paragraph-properties>
      <style:text-properties style:font-name-complex="Calibri" fo:font-size="8pt" style:font-size-asian="8pt" style:font-size-complex="8pt"/>
    </style:style>
    <style:style style:name="P48" style:parent-style-name="Akapitzlistą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-complex="Calibri" fo:font-size="8pt" style:font-size-asian="8pt" style:font-size-complex="8pt"/>
    </style:style>
    <style:style style:name="T50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-complex="Calibri" fo:font-size="8pt" style:font-size-asian="8pt" style:font-size-complex="8pt"/>
    </style:style>
    <style:style style:name="T52" style:parent-style-name="Domyślnaczcionkaakapitu" style:family="text">
      <style:text-properties style:font-name-complex="Calibri" fo:font-size="8pt" style:font-size-asian="8pt" style:font-size-complex="8pt"/>
    </style:style>
    <style:style style:name="T53" style:parent-style-name="Domyślnaczcionkaakapitu" style:family="text">
      <style:text-properties style:font-name-complex="Calibri" fo:font-size="8pt" style:font-size-asian="8pt" style:font-size-complex="8pt"/>
    </style:style>
    <style:style style:name="T54" style:parent-style-name="Domyślnaczcionkaakapitu" style:family="text">
      <style:text-properties style:font-name-complex="Calibri" fo:font-size="8pt" style:font-size-asian="8pt" style:font-size-complex="8pt"/>
    </style:style>
    <style:style style:name="P55" style:parent-style-name="Akapitzlistą" style:list-style-name="LFO1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56" style:parent-style-name="Akapitzlistą" style:list-style-name="LFO1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57" style:parent-style-name="Bezodstępów" style:family="paragraph">
      <style:paragraph-properties fo:text-align="start"/>
      <style:text-properties style:font-name="Times New Roman" fo:font-size="8pt" style:font-size-asian="8pt" style:font-size-complex="8pt"/>
    </style:style>
    <style:style style:name="P58" style:parent-style-name="Bezodstępów" style:family="paragraph">
      <style:paragraph-properties fo:text-align="star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P64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6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8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P69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fo:font-size="8pt" style:font-size-asian="8pt" style:font-size-complex="8pt"/>
    </style:style>
    <style:style style:name="P70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1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2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3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" style:parent-style-name="Bezodstępów" style:family="paragraph">
      <style:paragraph-properties fo:text-align="start" fo:line-height="150%"/>
      <style:text-properties style:font-name-complex="Calibri" fo:font-size="8pt" style:font-size-asian="8pt" style:font-size-complex="8pt"/>
    </style:style>
    <style:style style:name="P76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77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78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79" style:parent-style-name="Bezodstępów" style:family="paragraph">
      <style:paragraph-properties fo:text-align="start" fo:line-height="150%"/>
      <style:text-properties style:font-name-complex="Calibri" fo:font-style="italic" style:font-style-asian="italic" fo:font-size="8pt" style:font-size-asian="8pt" style:font-size-complex="8pt"/>
    </style:style>
    <style:style style:name="P80" style:parent-style-name="Bezodstępów" style:family="paragraph">
      <style:paragraph-properties fo:text-align="start"/>
      <style:text-properties style:font-name-complex="Calibri" fo:font-size="8pt" style:font-size-asian="8pt" style:font-size-complex="8pt"/>
    </style:style>
    <style:style style:name="P81" style:parent-style-name="Bezodstępów" style:family="paragraph">
      <style:paragraph-properties fo:text-align="start" fo:margin-bottom="0.1666in" fo:line-height="150%"/>
      <style:text-properties style:font-name-complex="Calibri"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83" style:parent-style-name="Bezodstępów" style:family="paragraph">
      <style:paragraph-properties fo:text-align="start" fo:line-height="150%"/>
      <style:text-properties style:font-name-complex="Calibri" fo:font-size="8pt" style:font-size-asian="8pt" style:font-size-complex="8pt"/>
    </style:style>
    <style:style style:name="P84" style:parent-style-name="Bezodstępów" style:family="paragraph">
      <style:text-properties style:font-name="Times New Roman" fo:font-size="8pt" style:font-size-asian="8pt" style:font-size-complex="8pt"/>
    </style:style>
    <style:style style:name="P85" style:parent-style-name="Bezodstępów" style:family="paragraph">
      <style:text-properties style:font-name="Times New Roman" fo:font-style="italic" style:font-style-asian="italic" fo:font-size="8pt" style:font-size-asian="8pt" style:font-size-complex="8pt"/>
    </style:style>
    <style:style style:name="P86" style:parent-style-name="Akapitzlistą" style:family="paragraph">
      <style:paragraph-properties fo:margin-bottom="0in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T8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0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91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92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93" style:parent-style-name="Normalny" style:family="paragraph">
      <style:paragraph-properties fo:margin-bottom="0.1388in" fo:line-height="115%"/>
    </style:style>
    <style:style style:name="T94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95" style:parent-style-name="Domyślnaczcionkaakapitu" style:family="text">
      <style:text-properties style:font-name="Calibri" style:font-name-asian="Calibri" style:font-name-complex="Calibri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96" style:parent-style-name="Domyślnaczcionkaakapitu" style:family="text">
      <style:text-properties style:font-name="Calibri" style:font-name-asian="Calibri" style:font-name-complex="Calibri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97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9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100" style:parent-style-name="Domyślnaczcionkaakapitu" style:family="text">
      <style:text-properties style:font-name="Calibri" style:font-name-asian="Calibri" style:font-name-complex="Calibri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01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102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103" style:parent-style-name="Normalny" style:family="paragraph">
      <style:paragraph-properties fo:margin-bottom="0.1388in" fo:line-height="115%"/>
    </style:style>
    <style:style style:name="T104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08" style:parent-style-name="Akapitzlistą" style:family="paragraph">
      <style:paragraph-properties fo:margin-bottom="0in" fo:margin-left="0.25in">
        <style:tab-stops/>
      </style:paragraph-properties>
      <style:text-properties style:font-name-complex="Calibri" fo:font-size="8pt" style:font-size-asian="8pt" style:font-size-complex="8pt"/>
    </style:style>
    <style:style style:name="P109" style:parent-style-name="Akapitzlistą" style:list-style-name="LFO2" style:family="paragraph">
      <style:paragraph-properties fo:text-align="justify"/>
    </style:style>
    <style:style style:name="T110" style:parent-style-name="Domyślnaczcionkaakapitu" style:family="text">
      <style:text-properties style:font-name-complex="Calibri" fo:font-size="8pt" style:font-size-asian="8pt" style:font-size-complex="8pt"/>
    </style:style>
    <style:style style:name="T111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style:font-name-complex="Calibri" fo:font-size="8pt" style:font-size-asian="8pt" style:font-size-complex="8pt"/>
    </style:style>
    <style:style style:name="T113" style:parent-style-name="Domyślnaczcionkaakapitu" style:family="text">
      <style:text-properties style:font-name-complex="Calibri" fo:font-size="8pt" style:font-size-asian="8pt" style:font-size-complex="8pt"/>
    </style:style>
    <style:style style:name="T114" style:parent-style-name="Domyślnaczcionkaakapitu" style:family="text">
      <style:text-properties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-complex="Calibri" fo:font-size="8pt" style:font-size-asian="8pt" style:font-size-complex="8pt"/>
    </style:style>
    <style:style style:name="P116" style:parent-style-name="Akapitzlistą" style:list-style-name="LFO2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17" style:parent-style-name="Akapitzlistą" style:list-style-name="LFO2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18" style:parent-style-name="Bezodstępów" style:family="paragraph">
      <style:paragraph-properties fo:text-align="start"/>
      <style:text-properties style:font-name="Times New Roman" fo:font-size="8pt" style:font-size-asian="8pt" style:font-size-complex="8pt"/>
    </style:style>
    <style:style style:name="P119" style:parent-style-name="Bezodstępów" style:family="paragraph">
      <style:paragraph-properties fo:text-align="start"/>
    </style:style>
    <style:style style:name="T120" style:parent-style-name="Domyślnaczcionkaakapitu" style:family="text">
      <style:text-properties style:font-name="Times New Roman" fo:font-size="8pt" style:font-size-asian="8pt" style:font-size-complex="8pt"/>
    </style:style>
    <style:style style:name="T12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Wrocław, dnia ……………………….</text:p>
      <text:p text:style-name="P2"/>
      <text:p text:style-name="P3"/>
      <text:p text:style-name="P4"><text:span text:style-name="T5">UPOWAŻNIENIE DO ODBIORU DZIECKA</text:span></text:p>
      <text:p text:style-name="P6">Z PRZEDSZKOLA NR 133 WE WROCŁAWIU</text:p>
      <text:p text:style-name="P7"/>
      <text:p text:style-name="P8"/>
      <text:p text:style-name="P9">……………………………………………………………………..</text:p>
      <text:p text:style-name="P10">Nazwisko i imię matki, opiekunki dziecka</text:p>
      <text:p text:style-name="P11"/>
      <text:p text:style-name="P12">…………………………………………………………………….</text:p>
      <text:p text:style-name="P13">Nazwisko i imię ojca, opiekuna dziecka</text:p>
      <text:p text:style-name="P14"/>
      <text:p text:style-name="P15">Do odbioru dziecka ……………………….…………….……………………………………………………………………………...<text:line-break/><text:tab/><text:tab/><text:tab/><text:s text:c="5"/>(imię i nazwisko dziecka)</text:p>
      <text:p text:style-name="P16"/>
      <text:p text:style-name="P17">w okresie od ……………........................ do ……………………………………… upoważniam/-y:</text:p>
      <text:p text:style-name="P18"/>
      <text:p text:style-name="P19">……………….……………….……………………………………………….. <text:s text:c="2"/>……………….…….……………….……………………………………………</text:p>
      <text:p text:style-name="P20">(imię i nazwisko osoby upoważnionej)<text:tab/><text:s text:c="19"/><text:tab/><text:s text:c="32"/>(numer telefonu)</text:p>
      <text:p text:style-name="P21">Jednocześnie oświadczamy, że bierzemy na siebie pełną odpowiedzialność prawną<text:line-break/>za<text:s/>bezpieczeństwo dziecka od momentu jego odbioru przez wskazaną wyżej osobę.<text:s/></text:p>
      <text:p text:style-name="P22"/>
      <text:p text:style-name="P23">……………….………..………………<text:tab/><text:tab/>…………….……...……………………..</text:p>
      <text:p text:style-name="P24">(podpis matki/ opiekuna prawnego)<text:tab/><text:tab/><text:s/>(podpis ojca/opiekuna prawnego)</text:p>
      <text:p text:style-name="P25"/>
      <text:p text:style-name="Normalny"><text:span text:style-name="T26"><text:s text:c="50"/></text:span><text:span text:style-name="T27">Informacja o<text:s/></text:span><text:span text:style-name="T28">przetwarzaniu danych osobowych</text:span></text:p>
      <text:p text:style-name="P29">Informuję, że:<text:s/></text:p>
      <text:p text:style-name="P30"/>
      <text:p text:style-name="P31">Administratorem danych jest Zespół <text:s/>Szkolno – Przedszkolny nr 1 ul. Zemska 16 c , 54-438 Wrocław.</text:p>
      <text:p text:style-name="P32"><text:span text:style-name="T33">Kontakt do naszego inspektora ochrony danych:<text:s/></text:span><text:a xlink:href="mailto:tomasz.grzybowski@coreconsulting.pl" office:target-frame-name="_top" xlink:show="replace"><text:span text:style-name="T34">insp</text:span><text:span text:style-name="T35">ektor@coreconsulting.pl</text:span></text:a><text:span text:style-name="T36"><text:s/>lub CORE Consulting, ul.<text:s/></text:span><text:span text:style-name="T37">Wyłom 16, 61-671<text:s/></text:span><text:span text:style-name="T38">Poznań. Szczegółowe informacje o regułach przetwarzania danych dostępne w biurze podawczym oraz na<text:s/></text:span><text:a xlink:href="http://www.sp113.wroc.pl" office:target-frame-name="_top" xlink:show="replace"><text:span text:style-name="T39">www.sp113.wroc.pl</text:span></text:a></text:p>
      <text:p text:style-name="P40">Zapoznałem/am się z informacją<text:s/>o przetwarzaniu moich danych osobowych</text:p>
      <text:p text:style-name="P41">………………………………………………………………………………………………………………………………………………………</text:p>
      <text:p text:style-name="P42"><text:span text:style-name="T43"><text:s text:c="7"/>miejscowość , data <text:s text:c="54"/>podpis rodziców opiekunów</text:span></text:p>
      <text:p text:style-name="Normalny"><text:span text:style-name="T44"><text:s text:c="26"/></text:span><text:span text:style-name="T45">Zgoda osoby upoważnionej na</text:span><text:span text:style-name="T46"><text:s/>przetwarzanie danych osobowych</text:span></text:p>
      <text:p text:style-name="P47"/>
      <text:list text:style-name="LFO1" text:continue-numbering="true">
        <text:list-item>
          <text:p text:style-name="P48"><text:span text:style-name="T49">Wyrażam zgodę na przetwarzanie moich danych osobowych przez administratora danych -<text:s/></text:span><text:span text:style-name="T50">Zespół <text:s/>Szkolno – Przedszkolny nr 1 ul. Zemska 16 c , 54-438 Wrocław<text:s/></text:span><text:span text:style-name="T51">w celu identyfikacji jako osoby upoważnionej<text:s/></text:span><text:span text:style-name="T52"><text:line-break/></text:span><text:span text:style-name="T53">do odbioru dziecka z Prz</text:span><text:span text:style-name="T54">edszkola nr 133 we Wrocławiu.</text:span></text:p>
        </text:list-item>
        <text:list-item>
          <text:p text:style-name="P55">Podaję dane osobowe dobrowolnie i oświadczam, że są one zgodne z prawdą.</text:p>
        </text:list-item>
        <text:list-item>
          <text:p text:style-name="P56">Zapoznałem(-am) się z treścią klauzuli informacyjnej, w tym z informacją o sposobach przetwarzania danych osobowych .</text:p>
        </text:list-item>
      </text:list>
      <text:p text:style-name="P57"><text:s text:c="35"/><text:s text:c="24"/>…………………………………………………………………..</text:p>
      <text:p text:style-name="P58"><text:span text:style-name="T59"><text:s text:c="83"/></text:span><text:span text:style-name="T60"><text:s/>(podpis osoby upoważnionej)</text:span></text:p>
      <text:soft-page-break/>
      <text:p text:style-name="Normalny"><text:span text:style-name="T61"><text:s text:c="64"/></text:span><text:span text:style-name="T62"><text:s text:c="45"/></text:span><text:span text:style-name="T63"><text:s/>Wrocław, dnia ……………………….</text:span></text:p>
      <text:p text:style-name="P64"/>
      <text:p text:style-name="P65"/>
      <text:p text:style-name="Normalny"><text:span text:style-name="T66"><text:s text:c="56"/>UPOWAŻNIENIE DO ODBIORU DZIECKA</text:span></text:p>
      <text:p text:style-name="P67">Z PRZEDSZKOLA NR 133 WE WROCŁAWIU</text:p>
      <text:p text:style-name="P68"/>
      <text:p text:style-name="P69"/>
      <text:p text:style-name="P70">……………………………………………………………………..</text:p>
      <text:p text:style-name="P71">Nazwisko i imię matki, opiekunki dziecka</text:p>
      <text:p text:style-name="P72"/>
      <text:p text:style-name="P73">…………………………………………………………………….</text:p>
      <text:p text:style-name="P74">Nazwisko i imię ojca, opiekuna dziecka</text:p>
      <text:p text:style-name="P75"/>
      <text:p text:style-name="P76">Do odbioru dziecka ……………………….…………….……………………………………………………………………..<text:line-break/><text:tab/><text:tab/><text:tab/><text:s text:c="5"/>(imię i nazwisko dziecka)</text:p>
      <text:p text:style-name="P77"/>
      <text:p text:style-name="P78">w okresie od ……………........................ do ……………………………………… upoważniam/-y:</text:p>
      <text:p text:style-name="P79"/>
      <text:p text:style-name="P80">……………….……………….……………………………………………….. <text:s text:c="2"/>……………….…….……………….……………………………….</text:p>
      <text:p text:style-name="P81">(imię i nazwisko osoby upoważnionej)<text:tab/><text:s text:c="19"/><text:tab/><text:s text:c="23"/>(numer telefonu)</text:p>
      <text:p text:style-name="P82">Jednocześnie oświadczamy, że bierzemy na siebie pełną odpowiedzialność prawną<text:line-break/>za bezpieczeństwo dziecka od momentu jego odbioru przez wskazaną wyżej osobę.<text:s/></text:p>
      <text:p text:style-name="P83"/>
      <text:p text:style-name="P84">……………….………..………………<text:tab/><text:tab/>…………….……...……………………..</text:p>
      <text:p text:style-name="P85">(podpis matki/ opiekuna prawnego)<text:tab/><text:tab/><text:s/>(podpis ojca/opiekuna prawnego)</text:p>
      <text:p text:style-name="P86"/>
      <text:p text:style-name="Normalny"><text:span text:style-name="T87"><text:s text:c="50"/></text:span><text:span text:style-name="T88">Informacja o przetwarzaniu<text:s/></text:span><text:span text:style-name="T89">danych osobowych</text:span></text:p>
      <text:p text:style-name="P90">Informuję, że:<text:s/></text:p>
      <text:p text:style-name="P91"/>
      <text:p text:style-name="P92">Administratorem danych jest Zespół <text:s/>Szkolno – Przedszkolny nr 1 ul. Zemska 16 c , 54-438 Wrocław.</text:p>
      <text:p text:style-name="P93"><text:span text:style-name="T94">Kontakt do naszego inspektora ochrony danych:inspektor<text:s/></text:span><text:a xlink:href="mailto:tomasz.grzybowski@coreconsulting.pl" office:target-frame-name="_top" xlink:show="replace"><text:span text:style-name="T95">@corecons</text:span><text:span text:style-name="T96">ulting.pl</text:span></text:a><text:span text:style-name="T97"><text:s/>lub CORE Consulting, ul.<text:s/></text:span><text:span text:style-name="T98">Wyłom 16, 61-671<text:s/></text:span><text:span text:style-name="T99">Poznań. Szczegółowe informacje o regułach przetwarzania danych dostępne w biurze podawczym oraz na<text:s/></text:span><text:a xlink:href="http://www.sp113.wroc.pl" office:target-frame-name="_top" xlink:show="replace"><text:span text:style-name="T100">www.sp113.wroc.pl</text:span></text:a></text:p>
      <text:p text:style-name="P101">Zapoznałem/am się z informacją o<text:s/>przetwarzaniu moich danych osobowych</text:p>
      <text:p text:style-name="P102">………………………………………………………………………………………………………………………………………………………</text:p>
      <text:p text:style-name="P103"><text:span text:style-name="T104"><text:s text:c="7"/>miejscowość , data <text:s text:c="54"/>podpis rodziców opiekunów</text:span></text:p>
      <text:p text:style-name="Normalny"><text:span text:style-name="T105"><text:s text:c="26"/></text:span><text:span text:style-name="T106">Zgoda osoby upoważnionej na p</text:span><text:span text:style-name="T107">rzetwarzanie danych osobowych</text:span></text:p>
      <text:p text:style-name="P108"/>
      <text:list text:style-name="LFO2" text:continue-numbering="true">
        <text:list-item>
          <text:p text:style-name="P109"><text:span text:style-name="T110">Wyrażam zgodę na przetwarzanie moich danych osobowych przez administratora danych -<text:s/></text:span><text:span text:style-name="T111">Zespół <text:s/>Szkolno – Przedszkolny nr 1 ul. Zemska 16 c , 54-438 Wrocław<text:s/></text:span><text:span text:style-name="T112">w celu identyfikacji jako osoby upoważnionej<text:s/></text:span><text:span text:style-name="T113"><text:line-break/></text:span><text:span text:style-name="T114">do odbioru dziecka z Przed</text:span><text:span text:style-name="T115">szkola nr 133 we Wrocławiu.</text:span></text:p>
        </text:list-item>
        <text:list-item>
          <text:p text:style-name="P116">Podaję dane osobowe dobrowolnie i oświadczam, że są one zgodne z prawdą.</text:p>
        </text:list-item>
        <text:list-item>
          <text:p text:style-name="P117">Zapoznałem(-am) się z treścią klauzuli informacyjnej, w tym z informacją o sposobach przetwarzania danych osobowych .</text:p>
        </text:list-item>
      </text:list>
      <text:p text:style-name="P118"><text:s text:c="37"/><text:s text:c="22"/>…………………………………………………………………..</text:p>
      <text:p text:style-name="P119"><text:span text:style-name="T120"><text:s text:c="87"/></text:span><text:span text:style-name="T121"><text:s/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text-align="center"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3944in" fo:margin-bottom="0.0986in" fo:margin-right="0.0986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ko Agnieszka</meta:initial-creator>
    <dc:creator>AgnieszkaP</dc:creator>
    <meta:creation-date>2020-08-28T07:01:00Z</meta:creation-date>
    <dc:date>2020-08-28T07:01:00Z</dc:date>
    <meta:template xlink:href="Normal" xlink:type="simple"/>
    <meta:editing-cycles>2</meta:editing-cycles>
    <meta:editing-duration>PT0S</meta:editing-duration>
    <meta:document-statistic meta:page-count="1" meta:paragraph-count="9" meta:word-count="698" meta:character-count="4882" meta:row-count="34" meta:non-whitespace-character-count="4193"/>
  </office:meta>
</office:document-meta>
</file>