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right" fo:margin-bottom="10.00pt"/>
    </style:style>
    <style:style style:name="P2" style:family="paragraph">
      <style:paragraph-properties fo:line-height="115.00%" fo:text-align="justify" fo:margin-bottom="10.00pt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00.00%" fo:text-align="left" fo:margin-bottom="7.50pt"/>
    </style:style>
    <style:style style:name="P5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6" style:family="paragraph">
      <style:paragraph-properties fo:line-height="100.00%" fo:text-align="center" fo:margin-bottom="7.50pt"/>
    </style:style>
    <style:style style:name="P7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8" style:family="paragraph">
      <style:paragraph-properties fo:line-height="100.00%" fo:text-align="center" fo:margin-bottom="7.50pt"/>
    </style:style>
    <style:style style:name="P9" style:family="paragraph">
      <style:paragraph-properties fo:line-height="100.00%" fo:text-align="left" fo:margin-bottom="7.50pt"/>
    </style:style>
    <style:style style:name="P10" style:family="paragraph">
      <style:paragraph-properties fo:line-height="100.00%" fo:text-align="left" fo:margin-bottom="7.50p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 fo:margin-left="-18.00pt" fo:text-indent="18.00pt" fo:margin-bottom="7.50pt"/>
    </style:style>
    <style:style style:name="P12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3" style:family="paragraph">
      <style:paragraph-properties fo:line-height="100.00%" fo:text-align="center" fo:margin-bottom="7.50pt"/>
    </style:style>
    <style:style style:name="P14" style:family="paragraph">
      <style:paragraph-properties fo:line-height="100.00%" fo:text-align="left" fo:margin-bottom="7.50pt"/>
    </style:style>
    <style:style style:name="P15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6" style:family="paragraph">
      <style:paragraph-properties fo:line-height="100.00%" fo:text-align="center" fo:margin-bottom="7.50pt"/>
    </style:style>
    <style:style style:name="P17" style:family="paragraph">
      <style:paragraph-properties fo:line-height="100.00%" fo:text-align="left" fo:margin-bottom="7.50pt"/>
    </style:style>
    <style:style style:name="P18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9" style:family="paragraph">
      <style:paragraph-properties fo:line-height="100.00%" fo:text-align="center" fo:margin-bottom="7.50pt"/>
    </style:style>
    <style:style style:name="P20" style:family="paragraph">
      <style:paragraph-properties fo:line-height="100.00%" fo:text-align="left" fo:margin-bottom="7.50pt"/>
    </style:style>
    <style:style style:name="P21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2" style:family="paragraph">
      <style:paragraph-properties fo:line-height="100.00%" fo:text-align="left" fo:margin-bottom="7.50pt"/>
    </style:style>
    <style:style style:name="P23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4" style:family="paragraph">
      <style:paragraph-properties fo:line-height="100.00%" fo:text-align="left" fo:margin-bottom="7.50pt"/>
    </style:style>
    <style:style style:name="P25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6" style:family="paragraph">
      <style:paragraph-properties fo:line-height="100.00%" fo:text-align="center" fo:margin-bottom="7.50pt"/>
    </style:style>
    <style:style style:name="P27" style:family="paragraph">
      <style:paragraph-properties fo:line-height="100.00%" fo:text-align="left" fo:margin-bottom="7.50pt"/>
    </style:style>
    <style:style style:name="P28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9" style:family="paragraph">
      <style:paragraph-properties fo:line-height="100.00%" fo:text-align="center" fo:margin-bottom="7.50pt"/>
    </style:style>
    <style:style style:name="P30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1" style:family="paragraph">
      <style:paragraph-properties fo:line-height="100.00%" fo:text-align="center" fo:margin-bottom="7.50pt"/>
    </style:style>
    <style:style style:name="P32" style:family="paragraph">
      <style:paragraph-properties fo:line-height="100.00%" fo:text-align="left" fo:margin-bottom="7.50pt"/>
    </style:style>
    <style:style style:name="P33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4" style:family="paragraph">
      <style:paragraph-properties fo:line-height="100.00%" fo:text-align="center" fo:margin-bottom="7.50pt"/>
    </style:style>
    <style:style style:name="P35" style:family="paragraph">
      <style:paragraph-properties fo:line-height="100.00%" fo:text-align="left" fo:margin-bottom="7.50pt"/>
    </style:style>
    <style:style style:name="P36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7" style:family="paragraph">
      <style:paragraph-properties fo:line-height="100.00%" fo:text-align="center" fo:margin-bottom="7.50pt"/>
    </style:style>
    <style:style style:name="P38" style:family="paragraph">
      <style:paragraph-properties fo:line-height="100.00%" fo:text-align="left" fo:margin-bottom="7.50pt"/>
    </style:style>
    <style:style style:name="P39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0" style:family="paragraph">
      <style:paragraph-properties fo:line-height="100.00%" fo:text-align="center" fo:margin-bottom="7.50pt"/>
    </style:style>
    <style:style style:name="P41" style:family="paragraph">
      <style:paragraph-properties fo:line-height="100.00%" fo:text-align="left" fo:margin-bottom="7.50pt"/>
    </style:style>
    <style:style style:name="P42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3" style:family="paragraph">
      <style:paragraph-properties fo:line-height="100.00%" fo:text-align="left" fo:margin-bottom="7.50pt"/>
    </style:style>
    <style:style style:name="P44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5" style:family="paragraph">
      <style:paragraph-properties fo:line-height="100.00%" fo:text-align="left" fo:margin-bottom="7.50pt"/>
    </style:style>
    <style:style style:name="P46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7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1.188889in"/>
    </style:style>
    <style:style style:name="TableColumn0101" style:family="table-column">
      <style:table-column-properties style:column-width="5.323611in"/>
    </style:style>
    <style:style style:name="Table01" style:family="table">
      <style:table-properties style:width="6.5125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0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1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2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3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4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5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6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olumn0200" style:family="table-column">
      <style:table-column-properties style:column-width="1.188889in"/>
    </style:style>
    <style:style style:name="TableColumn0201" style:family="table-column">
      <style:table-column-properties style:column-width="5.323611in"/>
    </style:style>
    <style:style style:name="Table02" style:family="table">
      <style:table-properties style:width="6.51250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0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1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2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3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4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5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6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</office:automatic-styles>
  <office:body>
    <office:text>
      <text:p text:style-name="P1"><text:span text:style-name="T1">Zielonki<text:s/></text:span><text:span text:style-name="T2">–</text:span><text:span text:style-name="T3"><text:s/>Parcela dn. 02.09.20</text:span><text:span text:style-name="T4">20</text:span><text:span text:style-name="T5"/></text:p>
      <text:p text:style-name="P2"><text:span text:style-name="T6">Marcin Cmiel</text:span></text:p>
      <text:p text:style-name="P2"><text:span text:style-name="T6">Klasa VII<text:s/></text:span><text:span text:style-name="T7">–</text:span><text:span text:style-name="T8"><text:s/></text:span><text:span text:style-name="T9">Muzyka<text:s/></text:span><text:span text:style-name="T10">–</text:span><text:span text:style-name="T11"><text:s/>Operon</text:span><text:span text:style-name="T12"/></text:p>
      <text:p text:style-name="P2"><text:span text:style-name="T13">Autor programu:<text:s/></text:span><text:span text:style-name="T14">Ju</text:span><text:span text:style-name="T15">s</text:span><text:span text:style-name="T16">tyna Górska-Guzik</text:span><text:span text:style-name="T17"/></text:p>
      <text:p text:style-name="P2"><text:span text:style-name="T18">Tytu</text:span><text:span text:style-name="T19">ł: P</text:span><text:span text:style-name="T20">rogram nauczania muzyki w szkole podstawowej<text:s/></text:span><text:span text:style-name="T21">klasy 4-7</text:span><text:span text:style-name="T22">.</text:span></text:p>
      <text:p text:style-name="P2"><text:span text:style-name="T23"/></text:p>
      <text:p text:style-name="P3"><text:span text:style-name="T24">WYMAGANIA EDUKACYJNE NA POSZCZEGÓLNE<text:s/></text:span><text:span text:style-name="T25">ŚR</text:span><text:span text:style-name="T26">ÓDROCZNE I ROCZNE</text:span></text:p>
      <text:p text:style-name="P3"><text:span text:style-name="T27">OCENY KLASYFIKACYJNE Z PRZEDMIOTU MUZYKA DLA ODDZIA</text:span><text:span text:style-name="T28">ŁU<text:s text:c="2"/>7a</text:span></text:p>
      <text:p text:style-name="P3"><text:span text:style-name="T29">W ROKU SZKOLNYM 20</text:span><text:span text:style-name="T30">20</text:span><text:span text:style-name="T31">/202</text:span><text:span text:style-name="T32">1</text:span><text:span text:style-name="T33"/></text:p>
      <text:p text:style-name="P4"><text:span text:style-name="T34">OCENA<text:s/></text:span><text:span text:style-name="T35">ŚR</text:span><text:span text:style-name="T36">ÓDROCZNA</text:span></text:p>
      <text:p text:style-name="P4"><text:span text:style-name="T37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6"><text:span text:style-name="T38">OCENA</text:span><text:span text:style-name="T39"/></text:p>
          </table:table-cell>
          <table:table-cell table:style-name="TableCell010001">
            <text:p text:style-name="P6"><text:span text:style-name="T40">WYMAGANIA EDUKACYJNE - ucze</text:span><text:span text:style-name="T41">ń</text:span><text:span text:style-name="T42"/></text:p>
          </table:table-cell>
        </table:table-row>
        <table:table-row table:style-name="TableRow0101">
          <table:table-cell table:style-name="TableCell010100">
            <text:p text:style-name="P8"><text:span text:style-name="T43">celuj</text:span><text:span text:style-name="T44">ąca</text:span><text:span text:style-name="T45"/></text:p>
          </table:table-cell>
          <table:table-cell table:style-name="TableCell010101">
            <text:p text:style-name="P9"><text:span text:style-name="T46">Na ocen</text:span><text:span text:style-name="T47">ę celującą uczeń realizuje wymagania na ocenę bardzo dobrą, a ponadto:</text:span></text:p>
            <text:p text:style-name="P10"><text:span text:style-name="T48">- potrafi gra</text:span><text:span text:style-name="T49">ć na flecie melodie i utwory opracowywane na lekcji oraz inne melodie, </text:span></text:p>
            <text:p text:style-name="P10"><text:span text:style-name="T50">- jest bardzo aktywny i zdyscyplinowany na lekcjach muzyki,</text:span></text:p>
            <text:p text:style-name="P10"><text:span text:style-name="T50"><text:s/>- umie<text:s/></text:span><text:span text:style-name="T51">śpiewać piosenki opracowywane na lekcji, oraz poszerza sw</text:span><text:span text:style-name="T52">ój repertuar o inne utwory,<text:s/></text:span><text:span text:style-name="T53">śpiewa indywidualnie i w grupie prawidłowo pod względem intonacyjnym , z poprawną dykcją </text:span></text:p>
            <text:p text:style-name="P10"><text:span text:style-name="T54">- rozwi</text:span><text:span text:style-name="T55">ązuje zadania wykraczające poza program nauczania danej klasy; </text:span></text:p>
            <text:p text:style-name="P10"><text:span text:style-name="T56">- reprezentuje szko</text:span><text:span text:style-name="T57">łę podczas konkurs</text:span><text:span text:style-name="T58">ów muzycznych, festiwali<text:s/></text:span><text:span text:style-name="T59">–</text:span><text:span text:style-name="T60"><text:s/>osi</text:span><text:span text:style-name="T61">ąga sukcesy w konkursach, przeglądach </text:span></text:p>
            <text:p text:style-name="P10"><text:span text:style-name="T62">- aktywnie uczestniczy w wydarzeniach muzycznych w klasie i w szkole (chór, zespó</text:span><text:span text:style-name="T63">ł muzyczny, a także w Krakowie </text:span></text:p>
            <text:p text:style-name="P10"><text:span text:style-name="T64">- zawsze jest przygotowany do lekcji, odrabia zadane prace domowe </text:span></text:p>
            <text:p text:style-name="P10"><text:span text:style-name="T64">- potrafi samodzielnie rozwi</text:span><text:span text:style-name="T65">ązywać problemy muzyczne </text:span></text:p>
            <text:p text:style-name="P10"><text:span text:style-name="T66">- zna niektóre sylwetki i charakteryzuje twórczo</text:span><text:span text:style-name="T67">ść słynnych kompozytor</text:span><text:span text:style-name="T68">ów </text:span></text:p>
            <text:p text:style-name="P10"><text:span text:style-name="T69">- tworzy w</text:span><text:span text:style-name="T70">łasne kompozycje rytmiczne i melodyczne </text:span></text:p>
            <text:p text:style-name="P10"><text:span text:style-name="T71">- swobodnie wykazuje si</text:span><text:span text:style-name="T72">ę terminologią muzyczną, </text:span></text:p>
            <text:p text:style-name="P10"><text:span text:style-name="T73">- bezb</text:span><text:span text:style-name="T74">łędnie rozpoznaje r</text:span><text:span text:style-name="T75">ó</text:span><text:span text:style-name="T76">żne utwory muzyczne </text:span></text:p>
            <text:p text:style-name="P10"><text:span text:style-name="T77">- rozpoznaje d</text:span><text:span text:style-name="T78">źwięk poszczeg</text:span><text:span text:style-name="T79">ólnych instrumentów muzycznych, dyskutuje na tematy zwi</text:span><text:span text:style-name="T80">ązane z muzyką </text:span></text:p>
            <text:list text:style-name="L11">
              <text:list-item>
                <text:p text:style-name="P11"><text:span text:style-name="T81">ma udokumentowane czynne uczestnictwo w kulturze ( udzia</text:span><text:span text:style-name="T82">ł w koncertach, czytanie literatury i orientacja w aktualnych wydarzeniach kulturalnych).</text:span><text:span text:style-name="T83"/></text:p>
              </text:list-item>
            </text:list>
          </table:table-cell>
        </table:table-row>
        <table:table-row table:style-name="TableRow0102">
          <table:table-cell table:style-name="TableCell010200">
            <text:p text:style-name="P13"><text:span text:style-name="T84">bardzo dobra</text:span><text:span text:style-name="T85"/></text:p>
          </table:table-cell>
          <table:table-cell table:style-name="TableCell010201">
            <text:p text:style-name="P14"><text:span text:style-name="T86">WIADOMO</text:span><text:span text:style-name="T87">ŚCI</text:span></text:p>
            <text:p text:style-name="P14"><text:span text:style-name="T88">- opanowa</text:span><text:span text:style-name="T89">ł część wiadomości i umiejętności przewidzianych w realizowanym programie nauczania; </text:span></text:p>
            <text:p text:style-name="P14"><text:span text:style-name="T90">- korzysta z ró</text:span><text:span text:style-name="T91">żnych źr</text:span><text:span text:style-name="T92">óde</text:span><text:span text:style-name="T93">ł informacji; </text:span></text:p>
            <text:p text:style-name="P14"><text:span text:style-name="T94">- na lekcjach jest bardzo aktywny i zdyscyplinowany; </text:span></text:p>
            <text:p text:style-name="P14"><text:span text:style-name="T94">- rozpoznaje brzmienie wybranych instrumentów, </text:span></text:p>
            <text:p text:style-name="P14"><text:span text:style-name="T94">UMIEJ</text:span><text:span text:style-name="T95">ĘTNOSCI</text:span></text:p>
            <text:p text:style-name="P14"><text:span text:style-name="T96">- gra na wybranych instrumentach(flet, instrumenty perkusyjne) </text:span></text:p>
            <text:p text:style-name="P14"><text:span text:style-name="T96">- tworzy w</text:span><text:span text:style-name="T97">łasne kompozycje muzyczne, </text:span></text:p>
            <text:p text:style-name="P14"><text:span text:style-name="T98">- wykazuje du</text:span><text:span text:style-name="T99">żą aktywność podczas zabaw i ćwiczeń muzycznych, </text:span></text:p>
            <text:p text:style-name="P14"><text:span text:style-name="T100">- pracuje samodzielnie, jest zaanga</text:span><text:span text:style-name="T101">żowany i troszczy się o sw</text:span><text:span text:style-name="T102">ój rozwój, jest zawsze starannie przygotowany do zaj</text:span><text:span text:style-name="T103">ęć.</text:span></text:p>
            <text:p text:style-name="P14"><text:span text:style-name="T104">- potrafi zaakompaniowa</text:span><text:span text:style-name="T105">ć na instrumentach perkusyjnych do większości melodii przewidzianych w programie nauczania; </text:span></text:p>
            <text:p text:style-name="P14"><text:span text:style-name="T106">- umie za</text:span><text:span text:style-name="T107">śpiewać z akompaniamentem większość piosenek przewidzianych w programie nauczania, śpiewa indywidualnie i w grupie prawidłowo pod względem intonacyjnym , z poprawną dykcją, </text:span></text:p>
            <text:p text:style-name="P14"><text:span text:style-name="T108">- odrabia prace domowe; </text:span></text:p>
            <text:p text:style-name="P14"><text:span text:style-name="T108">- jest uwa</text:span><text:span text:style-name="T109">żnym słuchaczem koncert</text:span><text:span text:style-name="T110">ów muzycznych.</text:span><text:span text:style-name="T111"/></text:p>
          </table:table-cell>
        </table:table-row>
        <table:table-row table:style-name="TableRow0103">
          <table:table-cell table:style-name="TableCell010300">
            <text:p text:style-name="P16"><text:span text:style-name="T112">dobra</text:span><text:span text:style-name="T113"/></text:p>
          </table:table-cell>
          <table:table-cell table:style-name="TableCell010301">
            <text:p text:style-name="P17"><text:span text:style-name="T114">WIADOMO</text:span><text:span text:style-name="T115">ŚCI</text:span></text:p>
            <text:p text:style-name="P17"><text:span text:style-name="T116">- opanowa</text:span><text:span text:style-name="T117">ł część wiadomości przewidzianych w realizowanym programie nauczania; </text:span></text:p>
            <text:p text:style-name="P17"><text:span text:style-name="T118">- korzysta z ró</text:span><text:span text:style-name="T119">żnych źr</text:span><text:span text:style-name="T120">óde</text:span><text:span text:style-name="T121">ł informacji; </text:span></text:p>
            <text:p text:style-name="P17"><text:span text:style-name="T122">- odrabia prace domowe; </text:span></text:p>
            <text:p text:style-name="P17"><text:span text:style-name="T122">- zna niektóre sylwetki omawianych kompozytorów, </text:span></text:p>
            <text:p text:style-name="P17"><text:span text:style-name="T122">- rozpoznaje bardzo charakterystyczne fragmenty wys</text:span><text:span text:style-name="T123">łuchanych wcześniej utwor</text:span><text:span text:style-name="T124">ów, </text:span></text:p>
            <text:p text:style-name="P17"><text:span text:style-name="T125">UMIEJ</text:span><text:span text:style-name="T126">ĘTNOŚCI</text:span></text:p>
            <text:p text:style-name="P17"><text:span text:style-name="T127">- potrafi zaakompaniowa</text:span><text:span text:style-name="T128">ć do kilku melodii przewidzianych w programie nauczania; </text:span></text:p>
            <text:p text:style-name="P17"><text:span text:style-name="T129">- umie za</text:span><text:span text:style-name="T130">śpiewać z akompaniamentem pieśni jednogłosowe poprawnie pod względem muzycznym, śpiewa w grupie z właściwą postawą śpiewaczą </text:span></text:p>
            <text:p text:style-name="P17"><text:span text:style-name="T131">- jest uwa</text:span><text:span text:style-name="T132">żnym słuchaczem koncert</text:span><text:span text:style-name="T133">ów muzycznych. </text:span></text:p>
            <text:p text:style-name="P17"><text:span text:style-name="T134">- gra na flecie fragmenty opracowywanych utworów </text:span></text:p>
            <text:p text:style-name="P17"><text:span text:style-name="T134">- próbuje tworzy</text:span><text:span text:style-name="T135">ć własne kompozycje rytmiczne, </text:span></text:p>
            <text:p text:style-name="P17"><text:span text:style-name="T136">- wykazuje du</text:span><text:span text:style-name="T137">żą aktywność podczas ćwiczeń i zabaw muzycznych. jest przygotowany do zajęć, choć zdarza mu się nieprzygotowanie, </text:span></text:p>
            <text:p text:style-name="P17"><text:span text:style-name="T138">- na lekcjach jest aktywny i zdyscyplinowany; </text:span></text:p>
            <text:p text:style-name="P17"><text:span text:style-name="T138">- zazwyczaj pracuje samodzielnie, a trudno</text:span><text:span text:style-name="T139">ści pokonuje przy pomocy nauczyciela.<text:s/></text:span><text:span text:style-name="T140"/></text:p>
          </table:table-cell>
        </table:table-row>
        <table:table-row table:style-name="TableRow0104">
          <table:table-cell table:style-name="TableCell010400">
            <text:p text:style-name="P19"><text:span text:style-name="T141">dostateczna</text:span><text:span text:style-name="T142"/></text:p>
          </table:table-cell>
          <table:table-cell table:style-name="TableCell010401">
            <text:p text:style-name="P20"><text:span text:style-name="T143">WIADOMO</text:span><text:span text:style-name="T144">ŚCI</text:span></text:p>
            <text:p text:style-name="P20"><text:span text:style-name="T145">Ocen</text:span><text:span text:style-name="T146">ę dostateczną otrzymuje uczeń, kt</text:span><text:span text:style-name="T147">óry: </text:span></text:p>
            <text:p text:style-name="P20"><text:span text:style-name="T148">- opanowa</text:span><text:span text:style-name="T149">ł w podstawowym zakresie część wiadomości i umiejętności przewidzianych w realizowanym programie nauczania </text:span></text:p>
            <text:p text:style-name="P20"><text:span text:style-name="T150">- jest w stanie zrozumie</text:span><text:span text:style-name="T151">ć najważniejsze zagadnienia przy pomocy nauczyciela </text:span></text:p>
            <text:p text:style-name="P20"><text:span text:style-name="T152">- rozpoznaje niektóre melodie najpopularniejszych utworów, </text:span></text:p>
            <text:p text:style-name="P20"><text:span text:style-name="T152">- rozpoznaje brzmienie podstawowych instrumentów, </text:span></text:p>
            <text:p text:style-name="P20"><text:span text:style-name="T152">UMIEJ</text:span><text:span text:style-name="T153">ĘTNOŚCI</text:span></text:p>
            <text:p text:style-name="P20"><text:span text:style-name="T154">- potrafi zaakompaniowa</text:span><text:span text:style-name="T155">ć na instrumentach perkusyjnych niekt</text:span><text:span text:style-name="T156">óre melodie przewidziane w programie nauczania </text:span></text:p>
            <text:p text:style-name="P20"><text:span text:style-name="T157">- umie za</text:span><text:span text:style-name="T158">śpiewać z akompaniamentem niekt</text:span><text:span text:style-name="T159">óre piosenki przewidziane w programie nauczania,<text:s/></text:span><text:span text:style-name="T160">śpiewa w grupie </text:span></text:p>
            <text:p text:style-name="P20"><text:span text:style-name="T161">- odrabia prace domowe; </text:span></text:p>
            <text:p text:style-name="P20"><text:span text:style-name="T161">- potrafi si</text:span><text:span text:style-name="T162">ę skupić podczas słuchania koncert</text:span><text:span text:style-name="T163">ów muzycznych. </text:span></text:p>
            <text:p text:style-name="P20"><text:span text:style-name="T164">- gra proste melodie na instrumentach szkolnych, </text:span></text:p>
            <text:p text:style-name="P20"><text:span text:style-name="T164">- aktywnie uczestniczy w grach i zabawach muzycznych. </text:span></text:p>
            <text:p text:style-name="P20"><text:span text:style-name="T164">- niech</text:span><text:span text:style-name="T165">ętnie podejmuje się samodzielnych zadań muzycznych </text:span></text:p>
            <text:p text:style-name="P20"><text:span text:style-name="T166">- ma trudno</text:span><text:span text:style-name="T167">ści z realizacją ćwiczeń.<text:s/></text:span><text:span text:style-name="T168"/></text:p>
          </table:table-cell>
        </table:table-row>
        <table:table-row table:style-name="TableRow0105">
          <table:table-cell table:style-name="TableCell010500">
            <text:p text:style-name="P22"><text:span text:style-name="T169">dopuszczaj</text:span><text:span text:style-name="T170">ąca</text:span><text:span text:style-name="T171"/></text:p>
          </table:table-cell>
          <table:table-cell table:style-name="TableCell010501">
            <text:p text:style-name="P22"><text:span text:style-name="T172">WIADOMO</text:span><text:span text:style-name="T173">ŚCI</text:span></text:p>
            <text:p text:style-name="P22"><text:span text:style-name="T174">- w niewielkim stopniu opanowa</text:span><text:span text:style-name="T175">ł część wiadomości i umiejętności przewidzianych w realizowanym programie nauczania; </text:span></text:p>
            <text:p text:style-name="P22"><text:span text:style-name="T176">- wymienia grupy instrumentów, </text:span></text:p>
            <text:p text:style-name="P22"><text:span text:style-name="T176">- nie przeszkadza w prowadzeniu zaj</text:span><text:span text:style-name="T177">ęć, chociaż jest bierny, </text:span></text:p>
            <text:p text:style-name="P22"><text:span text:style-name="T178">- wykazuje niewielkie zainteresowanie przedmiotem. </text:span></text:p>
            <text:p text:style-name="P22"><text:span text:style-name="T178">- odrabia proste prace domowe; </text:span></text:p>
            <text:p text:style-name="P22"><text:span text:style-name="T178">UMIEJ</text:span><text:span text:style-name="T179">ĘTNOŚCI</text:span></text:p>
            <text:p text:style-name="P22"><text:span text:style-name="T180">- jest w stanie wykona</text:span><text:span text:style-name="T181">ć proste ćwiczenie przy pomocy nauczyciela; </text:span></text:p>
            <text:p text:style-name="P22"><text:span text:style-name="T182">- potrafi zaakompaniowa</text:span><text:span text:style-name="T183">ć na instrumentach perkusyjnych najprostsze utwory przewidziane w programie nauczania </text:span></text:p>
            <text:p text:style-name="P22"><text:span text:style-name="T184">- umie za</text:span><text:span text:style-name="T185">śpiewać z akompaniamentem najprostsze piosenki przewidziane w programie nauczania, śpiewa w grupie, </text:span></text:p>
            <text:p text:style-name="P22"><text:span text:style-name="T186">- podejmuje<text:s/></text:span><text:span text:style-name="T187">ćwiczenia oraz uczestniczy w zabawach muzycznych, </text:span></text:p>
            <text:p text:style-name="P22"><text:span text:style-name="T188">- nie przeszkadza innym s</text:span><text:span text:style-name="T189">łuchaczom podczas koncert</text:span><text:span text:style-name="T190">ów muzycznych,</text:span></text:p>
            <text:p text:style-name="P22"><text:span text:style-name="T191"/></text:p>
          </table:table-cell>
        </table:table-row>
        <table:table-row table:style-name="TableRow0106">
          <table:table-cell table:style-name="TableCell010600">
            <text:p text:style-name="P24"><text:span text:style-name="T192">niedostateczna</text:span><text:span text:style-name="T193"/></text:p>
          </table:table-cell>
          <table:table-cell table:style-name="TableCell010601">
            <text:p text:style-name="P24"><text:span text:style-name="T194">- nie opanowa</text:span><text:span text:style-name="T195">ł części wiadomości i umiejętności przewidzianych w realizowanym programie nauczania, </text:span></text:p>
            <text:p text:style-name="P24"><text:span text:style-name="T196">- nie jest w stanie wykona</text:span><text:span text:style-name="T197">ć prostych ćwiczeń nawet przy pomocy nauczyciela; </text:span></text:p>
            <text:p text:style-name="P24"><text:span text:style-name="T198">- ma du</text:span><text:span text:style-name="T199">że trudności z zaśpiewaniem jakiejkolwiek piosenki; </text:span></text:p>
            <text:p text:style-name="P24"><text:span text:style-name="T200">- jest pasywny na lekcjach, nie uwa</text:span><text:span text:style-name="T201">ża; </text:span></text:p>
            <text:p text:style-name="P24"><text:span text:style-name="T202">- nie odrabia prac domowych; </text:span></text:p>
            <text:p text:style-name="P24"><text:span text:style-name="T202">- nie wykazuje<text:s/></text:span><text:span text:style-name="T203">żadnych chęci nauczenia się czegokolwiek, nadrobienia brak</text:span><text:span text:style-name="T204">ów, poprawienia ocen. </text:span></text:p>
            <text:p text:style-name="P24"><text:span text:style-name="T205">- nie bierze czynnego udzia</text:span><text:span text:style-name="T206">łu w zajęciach. lekceważy przedmiot.</text:span><text:span text:style-name="T207"/></text:p>
          </table:table-cell>
        </table:table-row>
      </table:table>
      <text:p text:style-name="P26"><text:span text:style-name="T207"/></text:p>
      <text:p text:style-name="P27"><text:span text:style-name="T208">OCENA ROCZNA</text:span></text:p>
      <text:p text:style-name="P27"><text:span text:style-name="T209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29"><text:span text:style-name="T210">OCENA</text:span><text:span text:style-name="T211"/></text:p>
          </table:table-cell>
          <table:table-cell table:style-name="TableCell020001">
            <text:p text:style-name="P29"><text:span text:style-name="T212">WYMAGANIA EDUKACYJNE - ucze</text:span><text:span text:style-name="T213">ń</text:span><text:span text:style-name="T214"/></text:p>
          </table:table-cell>
        </table:table-row>
        <table:table-row table:style-name="TableRow0201">
          <table:table-cell table:style-name="TableCell020100">
            <text:p text:style-name="P31"><text:span text:style-name="T215">celuj</text:span><text:span text:style-name="T216">ąca</text:span><text:span text:style-name="T217"/></text:p>
          </table:table-cell>
          <table:table-cell table:style-name="TableCell020101">
            <text:p text:style-name="P32"><text:span text:style-name="T218">- opanowa</text:span><text:span text:style-name="T219">ł pełny zakres wiadomości i umiejętności przewidzianych w realizowanym programie nauczania, a często jego wiedza i umiejętności wykraczają poza poziom wymagań; uczeń </text:span></text:p>
            <text:p text:style-name="P32"><text:span text:style-name="T220">- zdobywa dodatkow</text:span><text:span text:style-name="T221">ą wiedzę, korzystając z r</text:span><text:span text:style-name="T222">ó</text:span><text:span text:style-name="T223">żnych źr</text:span><text:span text:style-name="T224">óde</text:span><text:span text:style-name="T225">ł informacji, a nabytymi wiadomościami i umiejętnościami posługuje się w rozwiązywaniu problem</text:span><text:span text:style-name="T226">ów teoretycznych i praktycznych </text:span></text:p>
            <text:p text:style-name="P32"><text:span text:style-name="T227">- potrafi gra</text:span><text:span text:style-name="T228">ć na flecie melodie i utwory opracowywane na lekcji oraz inne melodie, </text:span></text:p>
            <text:p text:style-name="P32"><text:span text:style-name="T229">- jest bardzo aktywny i zdyscyplinowany na lekcjach muzyki,</text:span></text:p>
            <text:p text:style-name="P32"><text:span text:style-name="T229"><text:s/>- umie<text:s/></text:span><text:span text:style-name="T230">śpiewać piosenki opracowywane na lekcji, oraz poszerza sw</text:span><text:span text:style-name="T231">ój repertuar o inne utwory,<text:s/></text:span><text:span text:style-name="T232">śpiewa indywidualnie i w grupie prawidłowo pod względem intonacyjnym , z poprawną dykcją </text:span></text:p>
            <text:p text:style-name="P32"><text:span text:style-name="T233">- rozwi</text:span><text:span text:style-name="T234">ązuje zadania wykraczające poza program nauczania danej klasy; </text:span></text:p>
            <text:p text:style-name="P32"><text:span text:style-name="T235">- reprezentuje szko</text:span><text:span text:style-name="T236">łę podczas konkurs</text:span><text:span text:style-name="T237">ów muzycznych, festiwali<text:s/></text:span><text:span text:style-name="T238">–</text:span><text:span text:style-name="T239"><text:s/>osi</text:span><text:span text:style-name="T240">ąga sukcesy w konkursach, przeglądach </text:span></text:p>
            <text:p text:style-name="P32"><text:span text:style-name="T241">- aktywnie uczestniczy w wydarzeniach muzycznych w klasie i w szkole (chór, zespó</text:span><text:span text:style-name="T242">ł muzyczny, a także w Krakowie </text:span></text:p>
            <text:p text:style-name="P32"><text:span text:style-name="T243">- zawsze jest przygotowany do lekcji, odrabia zadane prace domowe </text:span></text:p>
            <text:p text:style-name="P32"><text:span text:style-name="T243">- potrafi samodzielnie rozwi</text:span><text:span text:style-name="T244">ązywać problemy muzyczne </text:span></text:p>
            <text:p text:style-name="P32"><text:span text:style-name="T245">- zna sylwetki i charakteryzuje twórczo</text:span><text:span text:style-name="T246">ść słynnych kompozytor</text:span><text:span text:style-name="T247">ów </text:span></text:p>
            <text:p text:style-name="P32"><text:span text:style-name="T248">- tworzy w</text:span><text:span text:style-name="T249">łasne kompozycje rytmiczne i melodyczne </text:span></text:p>
            <text:p text:style-name="P32"><text:span text:style-name="T250">- swobodnie wykazuje si</text:span><text:span text:style-name="T251">ę terminologią muzyczną, </text:span></text:p>
            <text:p text:style-name="P32"><text:span text:style-name="T252">- bezb</text:span><text:span text:style-name="T253">łędnie rozpoznaje r</text:span><text:span text:style-name="T254">ó</text:span><text:span text:style-name="T255">żne utwory muzyczne </text:span></text:p>
            <text:p text:style-name="P32"><text:span text:style-name="T256">- rozpoznaje d</text:span><text:span text:style-name="T257">źwięk poszczeg</text:span><text:span text:style-name="T258">ólnych instrumentów muzycznych, dyskutuje na tematy zwi</text:span><text:span text:style-name="T259">ązane z muzyką </text:span></text:p>
            <text:p text:style-name="P32"><text:span text:style-name="T260">- ma udokumentowane czynne uczestnictwo w kulturze ( udzia</text:span><text:span text:style-name="T261">ł w koncertach, czytanie literatury i orientacja w aktualnych wydarzeniach kulturalnych).<text:s/></text:span><text:span text:style-name="T262"/></text:p>
          </table:table-cell>
        </table:table-row>
        <table:table-row table:style-name="TableRow0202">
          <table:table-cell table:style-name="TableCell020200">
            <text:p text:style-name="P34"><text:span text:style-name="T263">bardzo dobra</text:span><text:span text:style-name="T264"/></text:p>
          </table:table-cell>
          <table:table-cell table:style-name="TableCell020201">
            <text:p text:style-name="P35"><text:span text:style-name="T265">WIADOMO</text:span><text:span text:style-name="T266">ŚCI</text:span></text:p>
            <text:p text:style-name="P35"><text:span text:style-name="T267">- opanowa</text:span><text:span text:style-name="T268">ł pełny zakres wiadomości i umiejętności przewidzianych w realizowanym programie nauczania; </text:span></text:p>
            <text:p text:style-name="P35"><text:span text:style-name="T269">- korzysta z ró</text:span><text:span text:style-name="T270">żnych źr</text:span><text:span text:style-name="T271">óde</text:span><text:span text:style-name="T272">ł informacji; </text:span></text:p>
            <text:p text:style-name="P35"><text:span text:style-name="T273">- na lekcjach jest bardzo aktywny i zdyscyplinowany; </text:span></text:p>
            <text:p text:style-name="P35"><text:span text:style-name="T273">- rozpoznaje brzmienie wybranych instrumentów, </text:span></text:p>
            <text:p text:style-name="P35"><text:span text:style-name="T273">UMIEJ</text:span><text:span text:style-name="T274">ĘTNOSCI</text:span></text:p>
            <text:p text:style-name="P35"><text:span text:style-name="T275">- gra na wybranych instrumentach(flet, instrumenty perkusyjne) </text:span></text:p>
            <text:p text:style-name="P35"><text:span text:style-name="T275">- tworzy w</text:span><text:span text:style-name="T276">łasne kompozycje muzyczne, </text:span></text:p>
            <text:p text:style-name="P35"><text:span text:style-name="T277">- wykazuje du</text:span><text:span text:style-name="T278">żą aktywność podczas zabaw i ćwiczeń muzycznych, </text:span></text:p>
            <text:p text:style-name="P35"><text:span text:style-name="T279">- pracuje samodzielnie, jest zaanga</text:span><text:span text:style-name="T280">żowany i troszczy się o sw</text:span><text:span text:style-name="T281">ój rozwój, jest zawsze starannie przygotowany do zaj</text:span><text:span text:style-name="T282">ęć.</text:span></text:p>
            <text:p text:style-name="P35"><text:span text:style-name="T283">- potrafi zaakompaniowa</text:span><text:span text:style-name="T284">ć na instrumentach perkusyjnych do większości melodii przewidzianych w programie nauczania; </text:span></text:p>
            <text:p text:style-name="P35"><text:span text:style-name="T285">- umie za</text:span><text:span text:style-name="T286">śpiewać z akompaniamentem większość piosenek przewidzianych w programie nauczania, śpiewa indywidualnie i w grupie prawidłowo pod względem intonacyjnym , z poprawną dykcją, </text:span></text:p>
            <text:p text:style-name="P35"><text:span text:style-name="T287">- odrabia prace domowe; </text:span></text:p>
            <text:p text:style-name="P35"><text:span text:style-name="T287">- jest uwa</text:span><text:span text:style-name="T288">żnym słuchaczem koncert</text:span><text:span text:style-name="T289">ów muzycznych.</text:span><text:span text:style-name="T290"/></text:p>
          </table:table-cell>
        </table:table-row>
        <table:table-row table:style-name="TableRow0203">
          <table:table-cell table:style-name="TableCell020300">
            <text:p text:style-name="P37"><text:span text:style-name="T291">dobra</text:span><text:span text:style-name="T292"/></text:p>
          </table:table-cell>
          <table:table-cell table:style-name="TableCell020301">
            <text:p text:style-name="P38"><text:span text:style-name="T293">WIADOMO</text:span><text:span text:style-name="T294">ŚCI</text:span></text:p>
            <text:p text:style-name="P38"><text:span text:style-name="T295">- opanowa</text:span><text:span text:style-name="T296">ł większość wiadomości przewidzianych w realizowanym programie nauczania; </text:span></text:p>
            <text:p text:style-name="P38"><text:span text:style-name="T297">- korzysta z ró</text:span><text:span text:style-name="T298">żnych źr</text:span><text:span text:style-name="T299">óde</text:span><text:span text:style-name="T300">ł informacji; </text:span></text:p>
            <text:p text:style-name="P38"><text:span text:style-name="T301">- odrabia prace domowe; </text:span></text:p>
            <text:p text:style-name="P38"><text:span text:style-name="T301">- zna sylwetki omawianych kompozytorów, </text:span></text:p>
            <text:p text:style-name="P38"><text:span text:style-name="T301">- rozpoznaje charakterystyczne fragmenty wys</text:span><text:span text:style-name="T302">łuchanych wcześniej utwor</text:span><text:span text:style-name="T303">ów, </text:span></text:p>
            <text:p text:style-name="P38"><text:span text:style-name="T304">UMIEJ</text:span><text:span text:style-name="T305">ĘTNOŚCI</text:span></text:p>
            <text:p text:style-name="P38"><text:span text:style-name="T306">- potrafi zaakompaniowa</text:span><text:span text:style-name="T307">ć do kilku melodii przewidzianych w programie nauczania; </text:span></text:p>
            <text:p text:style-name="P38"><text:span text:style-name="T308">- umie za</text:span><text:span text:style-name="T309">śpiewać z akompaniamentem pieśni jednogłosowe poprawnie pod względem muzycznym, śpiewa w grupie z właściwą postawą śpiewaczą </text:span></text:p>
            <text:p text:style-name="P38"><text:span text:style-name="T310">- jest uwa</text:span><text:span text:style-name="T311">żnym słuchaczem koncert</text:span><text:span text:style-name="T312">ów muzycznych. </text:span></text:p>
            <text:p text:style-name="P38"><text:span text:style-name="T313">- gra na flecie fragmenty opracowywanych utworów </text:span></text:p>
            <text:p text:style-name="P38"><text:span text:style-name="T313">- próbuje tworzy</text:span><text:span text:style-name="T314">ć własne kompozycje rytmiczne, </text:span></text:p>
            <text:p text:style-name="P38"><text:span text:style-name="T315">- wykazuje du</text:span><text:span text:style-name="T316">żą aktywność podczas ćwiczeń i zabaw muzycznych. jest przygotowany do zajęć, choć zdarza mu się nieprzygotowanie, </text:span></text:p>
            <text:p text:style-name="P38"><text:span text:style-name="T317">- na lekcjach jest aktywny i zdyscyplinowany; </text:span></text:p>
            <text:p text:style-name="P38"><text:span text:style-name="T317">- zazwyczaj pracuje samodzielnie, a trudno</text:span><text:span text:style-name="T318">ści pokonuje przy pomocy nauczyciela.<text:s/></text:span><text:span text:style-name="T319"/></text:p>
          </table:table-cell>
        </table:table-row>
        <table:table-row table:style-name="TableRow0204">
          <table:table-cell table:style-name="TableCell020400">
            <text:p text:style-name="P40"><text:span text:style-name="T320">dostateczna</text:span><text:span text:style-name="T321"/></text:p>
          </table:table-cell>
          <table:table-cell table:style-name="TableCell020401">
            <text:p text:style-name="P41"><text:span text:style-name="T322">WIADOMO</text:span><text:span text:style-name="T323">ŚCI</text:span></text:p>
            <text:p text:style-name="P41"><text:span text:style-name="T324">Ocen</text:span><text:span text:style-name="T325">ę dostateczną otrzymuje uczeń, kt</text:span><text:span text:style-name="T326">óry: </text:span></text:p>
            <text:p text:style-name="P41"><text:span text:style-name="T327">- opanowa</text:span><text:span text:style-name="T328">ł w podstawowym zakresie wiadomości i umiejętności przewidziane w realizowanym programie nauczania </text:span></text:p>
            <text:p text:style-name="P41"><text:span text:style-name="T329">- jest w stanie zrozumie</text:span><text:span text:style-name="T330">ć najważniejsze zagadnienia przy pomocy nauczyciela </text:span></text:p>
            <text:p text:style-name="P41"><text:span text:style-name="T331">- rozpoznaje melodie najpopularniejszych utworów, </text:span></text:p>
            <text:p text:style-name="P41"><text:span text:style-name="T331">- rozpoznaje brzmienie podstawowych instrumentów, </text:span></text:p>
            <text:p text:style-name="P41"><text:span text:style-name="T331">UMIEJ</text:span><text:span text:style-name="T332">ĘTNOŚCI</text:span></text:p>
            <text:p text:style-name="P41"><text:span text:style-name="T333">- potrafi zaakompaniowa</text:span><text:span text:style-name="T334">ć na instrumentach perkusyjnych niekt</text:span><text:span text:style-name="T335">óre melodie przewidziane w programie nauczania </text:span></text:p>
            <text:p text:style-name="P41"><text:span text:style-name="T336">- umie za</text:span><text:span text:style-name="T337">śpiewać z akompaniamentem niekt</text:span><text:span text:style-name="T338">óre piosenki przewidziane w programie nauczania,<text:s/></text:span><text:span text:style-name="T339">śpiewa w grupie </text:span></text:p>
            <text:p text:style-name="P41"><text:span text:style-name="T340">- odrabia prace domowe; </text:span></text:p>
            <text:p text:style-name="P41"><text:span text:style-name="T340">- potrafi si</text:span><text:span text:style-name="T341">ę skupić podczas słuchania koncert</text:span><text:span text:style-name="T342">ów muzycznych. </text:span></text:p>
            <text:p text:style-name="P41"><text:span text:style-name="T343">- gra proste melodie na instrumentach szkolnych, </text:span></text:p>
            <text:p text:style-name="P41"><text:span text:style-name="T343">- aktywnie uczestniczy w grach i zabawach muzycznych. </text:span></text:p>
            <text:p text:style-name="P41"><text:span text:style-name="T343">- niech</text:span><text:span text:style-name="T344">ętnie podejmuje się samodzielnych zadań muzycznych </text:span></text:p>
            <text:p text:style-name="P41"><text:span text:style-name="T345">- ma trudno</text:span><text:span text:style-name="T346">ści z realizacją ćwiczeń.<text:s/></text:span><text:span text:style-name="T347"/></text:p>
          </table:table-cell>
        </table:table-row>
        <table:table-row table:style-name="TableRow0205">
          <table:table-cell table:style-name="TableCell020500">
            <text:p text:style-name="P43"><text:span text:style-name="T348">dopuszczaj</text:span><text:span text:style-name="T349">ąca</text:span><text:span text:style-name="T350"/></text:p>
          </table:table-cell>
          <table:table-cell table:style-name="TableCell020501">
            <text:p text:style-name="P43"><text:span text:style-name="T351">WIADOMO</text:span><text:span text:style-name="T352">ŚCI</text:span></text:p>
            <text:p text:style-name="P43"><text:span text:style-name="T353">- w niewielkim stopniu opanowa</text:span><text:span text:style-name="T354">ł wiadomości i umiejętności przewidziane w realizowanym programie nauczania; </text:span></text:p>
            <text:p text:style-name="P43"><text:span text:style-name="T355">- wymienia grupy instrumentów, </text:span></text:p>
            <text:p text:style-name="P43"><text:span text:style-name="T355">- nie przeszkadza w prowadzeniu zaj</text:span><text:span text:style-name="T356">ęć, chociaż jest bierny, </text:span></text:p>
            <text:p text:style-name="P43"><text:span text:style-name="T357">- wykazuje niewielkie zainteresowanie przedmiotem. </text:span></text:p>
            <text:p text:style-name="P43"><text:span text:style-name="T357">- odrabia proste prace domowe; </text:span></text:p>
            <text:p text:style-name="P43"><text:span text:style-name="T357">UMIEJ</text:span><text:span text:style-name="T358">ĘTNOŚCI</text:span></text:p>
            <text:p text:style-name="P43"><text:span text:style-name="T359">- jest w stanie wykona</text:span><text:span text:style-name="T360">ć proste ćwiczenie przy pomocy nauczyciela; </text:span></text:p>
            <text:p text:style-name="P43"><text:span text:style-name="T361">- potrafi zaakompaniowa</text:span><text:span text:style-name="T362">ć na instrumentach perkusyjnych najprostsze utwory przewidziane w programie nauczania </text:span></text:p>
            <text:p text:style-name="P43"><text:span text:style-name="T363">- umie za</text:span><text:span text:style-name="T364">śpiewać z akompaniamentem najprostsze piosenki przewidziane w programie nauczania, śpiewa w grupie, </text:span></text:p>
            <text:p text:style-name="P43"><text:span text:style-name="T365">- podejmuje<text:s/></text:span><text:span text:style-name="T366">ćwiczenia oraz uczestniczy w zabawach muzycznych, </text:span></text:p>
            <text:p text:style-name="P43"><text:span text:style-name="T367">- nie przeszkadza innym s</text:span><text:span text:style-name="T368">łuchaczom podczas koncert</text:span><text:span text:style-name="T369">ów muzycznych,</text:span></text:p>
            <text:p text:style-name="P43"><text:span text:style-name="T370"/></text:p>
          </table:table-cell>
        </table:table-row>
        <table:table-row table:style-name="TableRow0206">
          <table:table-cell table:style-name="TableCell020600">
            <text:p text:style-name="P45"><text:span text:style-name="T371">niedostateczna</text:span><text:span text:style-name="T372"/></text:p>
          </table:table-cell>
          <table:table-cell table:style-name="TableCell020601">
            <text:p text:style-name="P45"><text:span text:style-name="T373">- nie opanowa</text:span><text:span text:style-name="T374">ł wiadomości i umiejętności przewidzianych w realizowanym programie nauczania, </text:span></text:p>
            <text:p text:style-name="P45"><text:span text:style-name="T375">- nie jest w stanie wykona</text:span><text:span text:style-name="T376">ć prostych ćwiczeń nawet przy pomocy nauczyciela; </text:span></text:p>
            <text:p text:style-name="P45"><text:span text:style-name="T377">- ma du</text:span><text:span text:style-name="T378">że trudności z zaśpiewaniem jakiejkolwiek piosenki; </text:span></text:p>
            <text:p text:style-name="P45"><text:span text:style-name="T379">- jest pasywny na lekcjach, nie uwa</text:span><text:span text:style-name="T380">ża; </text:span></text:p>
            <text:p text:style-name="P45"><text:span text:style-name="T381">- nie odrabia prac domowych; </text:span></text:p>
            <text:p text:style-name="P45"><text:span text:style-name="T381">- nie wykazuje<text:s/></text:span><text:span text:style-name="T382">żadnych chęci nauczenia się czegokolwiek, nadrobienia brak</text:span><text:span text:style-name="T383">ów, poprawienia ocen. </text:span></text:p>
            <text:p text:style-name="P45"><text:span text:style-name="T384">- nie bierze czynnego udzia</text:span><text:span text:style-name="T385">łu w zajęciach. Lekceważy przedmiot.</text:span><text:span text:style-name="T386"/></text:p>
          </table:table-cell>
        </table:table-row>
      </table:table>
      <text:p text:style-name="P47"><text:span text:style-name="T38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