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2" style:family="paragraph" style:parent-style-name="List_20_Paragraph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style:vertical-align="middle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style:vertical-align="middle"/>
      <style:text-properties officeooo:paragraph-rsid="000c97e4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9f508"/>
    </style:style>
    <style:style style:name="P7" style:family="paragraph" style:parent-style-name="Standard">
      <style:paragraph-properties fo:margin-top="0cm" fo:margin-bottom="0cm" loext:contextual-spacing="false" fo:line-height="100%" style:vertical-align="middle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vertical-align="middle"/>
      <style:text-properties fo:color="#000000" style:font-name-asian="Times New Roman1" style:language-asian="pl" style:country-asian="PL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style:vertical-align="middle"/>
      <style:text-properties fo:color="#000000" officeooo:paragraph-rsid="000c97e4" style:font-name-asian="Times New Roman1" style:language-asian="pl" style:country-asian="PL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vertical-align="middle"/>
      <style:text-properties fo:color="#000000" officeooo:rsid="00085cf2" officeooo:paragraph-rsid="00085cf2" style:font-name-asian="Times New Roman1" style:language-asian="pl" style:country-asian="PL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style:vertical-align="middle"/>
      <style:text-properties fo:color="#000000" officeooo:rsid="000c97e4" officeooo:paragraph-rsid="000c97e4" style:font-name-asian="Times New Roman1" style:language-asian="pl" style:country-asian="PL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vertical-align="middle"/>
      <style:text-properties fo:color="#000000" style:font-name-complex="Calibri1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style:vertical-align="middle"/>
      <style:text-properties fo:color="#000000" officeooo:rsid="00085cf2" officeooo:paragraph-rsid="00085cf2" style:font-name-complex="Calibri1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style:vertical-align="middle"/>
      <style:text-properties fo:color="#000000" fo:font-weight="bold" style:font-weight-asian="bold" style:font-name-complex="Calibri1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weight="bold" style:font-weight-asian="bold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weight="bold" officeooo:rsid="0009f508" officeooo:paragraph-rsid="0009f508" style:font-weight-asian="bold"/>
    </style:style>
    <style:style style:name="P17" style:family="paragraph" style:parent-style-name="Normal_20__28_Web_29_">
      <style:paragraph-properties fo:margin-left="1.27cm" fo:margin-right="0cm" fo:margin-top="0cm" fo:margin-bottom="0cm" loext:contextual-spacing="false" fo:text-align="justify" style:justify-single-word="false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20" style:family="paragraph" style:parent-style-name="Standard">
      <style:paragraph-properties fo:text-align="justify" style:justify-single-word="false"/>
      <style:text-properties officeooo:rsid="000bb99a" officeooo:paragraph-rsid="000bb99a"/>
    </style:style>
    <style:style style:name="P2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2" style:family="paragraph" style:parent-style-name="Standard">
      <style:text-properties officeooo:rsid="00229af2" officeooo:paragraph-rsid="000c97e4"/>
    </style:style>
    <style:style style:name="P23" style:family="paragraph" style:parent-style-name="Standard">
      <style:paragraph-properties fo:text-align="justify" style:justify-single-word="false"/>
      <style:text-properties officeooo:rsid="00229af2" officeooo:paragraph-rsid="000c97e4"/>
    </style:style>
    <style:style style:name="P24" style:family="paragraph" style:parent-style-name="Standard">
      <style:text-properties officeooo:paragraph-rsid="000c97e4"/>
    </style:style>
    <style:style style:name="P25" style:family="paragraph" style:parent-style-name="Standard">
      <style:text-properties officeooo:rsid="000c97e4" officeooo:paragraph-rsid="000c97e4"/>
    </style:style>
    <style:style style:name="P26" style:family="paragraph" style:parent-style-name="Standard">
      <style:paragraph-properties fo:text-align="justify" style:justify-single-word="false"/>
      <style:text-properties officeooo:rsid="000cea3d" officeooo:paragraph-rsid="000cea3d"/>
    </style:style>
    <style:style style:name="P27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2pt" fo:font-weight="bold" style:font-size-asian="12pt" style:font-weight-asian="bold" style:font-size-complex="12pt"/>
    </style:style>
    <style:style style:name="P28" style:family="paragraph" style:parent-style-name="Standard">
      <style:paragraph-properties fo:margin-top="0cm" fo:margin-bottom="0.212cm" loext:contextual-spacing="false" fo:text-align="justify" style:justify-single-word="false"/>
      <style:text-properties fo:font-weight="bold" style:font-weight-asian="bold"/>
    </style:style>
    <style:style style:name="P29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font-weight="bold" style:font-weight-asian="bold"/>
    </style:style>
    <style:style style:name="P3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9pt" style:font-size-asian="9pt" style:font-size-complex="9pt"/>
    </style:style>
    <style:style style:name="P31" style:family="paragraph" style:parent-style-name="List_20_Paragraph" style:list-style-name="WWNum2">
      <style:paragraph-properties fo:text-align="justify" style:justify-single-word="false"/>
    </style:style>
    <style:style style:name="P32" style:family="paragraph" style:parent-style-name="List_20_Paragraph" style:list-style-name="WWNum2">
      <style:paragraph-properties fo:text-align="justify" style:justify-single-word="false"/>
      <style:text-properties officeooo:paragraph-rsid="000c589a"/>
    </style:style>
    <style:style style:name="P33" style:family="paragraph" style:parent-style-name="List_20_Paragraph" style:list-style-name="WWNum3">
      <style:paragraph-properties fo:margin-top="0cm" fo:margin-bottom="0cm" loext:contextual-spacing="true" fo:line-height="100%" fo:text-align="justify" style:justify-single-word="false" style:vertical-align="middle"/>
    </style:style>
    <style:style style:name="P34" style:family="paragraph" style:parent-style-name="List_20_Paragraph" style:list-style-name="WWNum3">
      <style:paragraph-properties fo:margin-top="0cm" fo:margin-bottom="0cm" loext:contextual-spacing="true" fo:line-height="100%" fo:text-align="justify" style:justify-single-word="false" style:vertical-align="middle"/>
      <style:text-properties fo:color="#000000" style:language-asian="pl" style:country-asian="PL"/>
    </style:style>
    <style:style style:name="P35" style:family="paragraph" style:parent-style-name="List_20_Paragraph" style:list-style-name="WWNum3">
      <style:paragraph-properties fo:margin-top="0cm" fo:margin-bottom="0cm" loext:contextual-spacing="true" fo:line-height="100%" fo:text-align="justify" style:justify-single-word="false" style:vertical-align="middle"/>
      <style:text-properties fo:color="#000000" officeooo:rsid="0003fa60" officeooo:paragraph-rsid="0003fa60" style:language-asian="pl" style:country-asian="PL"/>
    </style:style>
    <style:style style:name="P36" style:family="paragraph" style:parent-style-name="List_20_Paragraph" style:list-style-name="WWNum3">
      <style:paragraph-properties fo:margin-top="0cm" fo:margin-bottom="0cm" loext:contextual-spacing="true" fo:line-height="100%" fo:text-align="justify" style:justify-single-word="false" style:vertical-align="middle"/>
      <style:text-properties fo:color="#000000" officeooo:rsid="00045276" officeooo:paragraph-rsid="00045276" style:language-asian="pl" style:country-asian="PL"/>
    </style:style>
    <style:style style:name="P37" style:family="paragraph" style:parent-style-name="List_20_Paragraph" style:list-style-name="WWNum22">
      <style:paragraph-properties fo:margin-top="0cm" fo:margin-bottom="0cm" loext:contextual-spacing="true" fo:line-height="100%" fo:text-align="justify" style:justify-single-word="false" style:vertical-align="middle"/>
      <style:text-properties fo:color="#000000" officeooo:rsid="000553de" style:language-asian="pl" style:country-asian="PL"/>
    </style:style>
    <style:style style:name="P38" style:family="paragraph" style:parent-style-name="List_20_Paragraph" style:list-style-name="WWNum22">
      <style:paragraph-properties fo:margin-top="0cm" fo:margin-bottom="0cm" loext:contextual-spacing="true" fo:line-height="100%" fo:text-align="justify" style:justify-single-word="false" style:vertical-align="middle"/>
      <style:text-properties fo:color="#000000" officeooo:rsid="000553de" officeooo:paragraph-rsid="000553de" style:language-asian="pl" style:country-asian="PL"/>
    </style:style>
    <style:style style:name="P39" style:family="paragraph" style:parent-style-name="List_20_Paragraph" style:list-style-name="WWNum22">
      <style:paragraph-properties fo:margin-top="0cm" fo:margin-bottom="0cm" loext:contextual-spacing="true" fo:line-height="100%" fo:text-align="justify" style:justify-single-word="false" style:vertical-align="middle"/>
      <style:text-properties officeooo:rsid="00045276" officeooo:paragraph-rsid="00045276"/>
    </style:style>
    <style:style style:name="P40" style:family="paragraph" style:parent-style-name="List_20_Paragraph" style:list-style-name="WWNum22">
      <style:paragraph-properties fo:margin-top="0cm" fo:margin-bottom="0cm" loext:contextual-spacing="true" fo:line-height="100%" fo:text-align="justify" style:justify-single-word="false" style:vertical-align="middle"/>
      <style:text-properties officeooo:rsid="000553de" officeooo:paragraph-rsid="000553de"/>
    </style:style>
    <style:style style:name="P41" style:family="paragraph" style:parent-style-name="List_20_Paragraph" style:list-style-name="WWNum22">
      <style:paragraph-properties fo:margin-top="0cm" fo:margin-bottom="0cm" loext:contextual-spacing="true" fo:line-height="100%" fo:text-align="justify" style:justify-single-word="false" style:vertical-align="middle"/>
      <style:text-properties officeooo:rsid="000bb99a" officeooo:paragraph-rsid="000bb99a"/>
    </style:style>
    <style:style style:name="P42" style:family="paragraph" style:parent-style-name="Normal_20__28_Web_29_" style:list-style-name="WWNum14">
      <style:paragraph-properties fo:margin-top="0cm" fo:margin-bottom="0cm" loext:contextual-spacing="false" fo:text-align="justify" style:justify-single-word="false"/>
      <style:text-properties style:use-window-font-color="true"/>
    </style:style>
    <style:style style:name="P43" style:family="paragraph" style:parent-style-name="Normal_20__28_Web_29_" style:list-style-name="WWNum14">
      <style:paragraph-properties fo:margin-top="0cm" fo:margin-bottom="0cm" loext:contextual-spacing="false" fo:text-align="justify" style:justify-single-word="false"/>
      <style:text-properties style:use-window-font-color="true" style:font-name="Calibri" fo:font-size="11pt" style:font-name-asian="Calibri1" style:font-size-asian="11pt" style:language-asian="en" style:country-asian="US" style:font-size-complex="11pt"/>
    </style:style>
    <style:style style:name="P44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/>
    </style:style>
    <style:style style:name="P45" style:family="paragraph" style:parent-style-name="Standard" style:list-style-name="WWNum20">
      <style:paragraph-properties fo:margin-top="0cm" fo:margin-bottom="0.212cm" loext:contextual-spacing="false" fo:text-align="justify" style:justify-single-word="false"/>
    </style:style>
    <style:style style:name="P46" style:family="paragraph" style:parent-style-name="Standard" style:list-style-name="WWNum20">
      <style:paragraph-properties fo:margin-top="0cm" fo:margin-bottom="0.212cm" loext:contextual-spacing="false" fo:text-align="justify" style:justify-single-word="false"/>
      <style:text-properties officeooo:paragraph-rsid="00085cf2"/>
    </style:style>
    <style:style style:name="P47" style:family="paragraph" style:parent-style-name="Standard" style:list-style-name="WWNum21">
      <style:paragraph-properties fo:margin-top="0cm" fo:margin-bottom="0.212cm" loext:contextual-spacing="false" fo:line-height="100%" fo:text-align="justify" style:justify-single-word="false"/>
    </style:style>
    <style:style style:name="P48" style:family="paragraph" style:parent-style-name="Standard" style:list-style-name="WWNum21">
      <style:paragraph-properties fo:margin-top="0cm" fo:margin-bottom="0.212cm" loext:contextual-spacing="false" fo:line-height="100%" fo:text-align="justify" style:justify-single-word="false"/>
      <style:text-properties officeooo:rsid="00085cf2" officeooo:paragraph-rsid="00085cf2"/>
    </style:style>
    <style:style style:name="T1" style:family="text">
      <style:text-properties officeooo:rsid="0003c14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003c14d" style:font-size-asian="12pt" style:font-weight-asian="bold" style:font-size-complex="12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name-complex="Calibri1"/>
    </style:style>
    <style:style style:name="T7" style:family="text">
      <style:text-properties fo:font-weight="bold" officeooo:rsid="00085cf2" style:font-weight-asian="bold" style:font-name-complex="Calibri1"/>
    </style:style>
    <style:style style:name="T8" style:family="text">
      <style:text-properties fo:font-weight="bold" officeooo:rsid="0009f508" style:font-weight-asian="bold"/>
    </style:style>
    <style:style style:name="T9" style:family="text">
      <style:text-properties style:language-asian="pl" style:country-asian="PL"/>
    </style:style>
    <style:style style:name="T10" style:family="text">
      <style:text-properties officeooo:rsid="0003c14d" style:language-asian="pl" style:country-asian="PL"/>
    </style:style>
    <style:style style:name="T11" style:family="text">
      <style:text-properties fo:color="#000000" style:language-asian="pl" style:country-asian="PL"/>
    </style:style>
    <style:style style:name="T12" style:family="text">
      <style:text-properties fo:color="#000000" officeooo:rsid="000553de" style:language-asian="pl" style:country-asian="PL"/>
    </style:style>
    <style:style style:name="T13" style:family="text">
      <style:text-properties fo:color="#000000" officeooo:rsid="0006eec2" style:language-asian="pl" style:country-asian="PL"/>
    </style:style>
    <style:style style:name="T14" style:family="text">
      <style:text-properties fo:color="#000000" officeooo:rsid="0006f823" style:language-asian="pl" style:country-asian="PL"/>
    </style:style>
    <style:style style:name="T15" style:family="text">
      <style:text-properties fo:color="#000000" officeooo:rsid="00045276" style:language-asian="pl" style:country-asian="PL"/>
    </style:style>
    <style:style style:name="T16" style:family="text">
      <style:text-properties fo:color="#000000" style:font-name-asian="Times New Roman1" style:language-asian="pl" style:country-asian="PL"/>
    </style:style>
    <style:style style:name="T17" style:family="text">
      <style:text-properties fo:color="#000000" officeooo:rsid="0006f823" style:font-name-asian="Times New Roman1" style:language-asian="pl" style:country-asian="PL"/>
    </style:style>
    <style:style style:name="T18" style:family="text">
      <style:text-properties fo:color="#000000" officeooo:rsid="00085cf2" style:font-name-asian="Times New Roman1" style:language-asian="pl" style:country-asian="PL"/>
    </style:style>
    <style:style style:name="T19" style:family="text">
      <style:text-properties fo:color="#000000" officeooo:rsid="0009f508" style:font-name-asian="Times New Roman1" style:language-asian="pl" style:country-asian="PL"/>
    </style:style>
    <style:style style:name="T20" style:family="text">
      <style:text-properties fo:color="#000000" style:font-name-complex="Calibri1"/>
    </style:style>
    <style:style style:name="T21" style:family="text">
      <style:text-properties fo:color="#000000" officeooo:rsid="0009f508" style:font-name-complex="Calibri1"/>
    </style:style>
    <style:style style:name="T22" style:family="text">
      <style:text-properties fo:color="#000000" fo:font-weight="bold" style:font-weight-asian="bold" style:font-name-complex="Calibri1"/>
    </style:style>
    <style:style style:name="T23" style:family="text">
      <style:text-properties fo:color="#000000" fo:font-weight="bold" officeooo:rsid="00085cf2" style:font-weight-asian="bold" style:font-name-complex="Calibri1"/>
    </style:style>
    <style:style style:name="T24" style:family="text">
      <style:text-properties fo:color="#000000" fo:font-weight="bold" officeooo:rsid="0009f508" style:font-weight-asian="bold" style:font-name-complex="Calibri1"/>
    </style:style>
    <style:style style:name="T25" style:family="text">
      <style:text-properties style:font-name="Calibri" fo:font-size="11pt" style:font-name-asian="Calibri1" style:font-size-asian="11pt" style:language-asian="en" style:country-asian="US" style:font-size-complex="11pt"/>
    </style:style>
    <style:style style:name="T26" style:family="text">
      <style:text-properties style:font-name="Calibri" fo:font-size="11pt" officeooo:rsid="000dc28e" style:font-name-asian="Calibri1" style:font-size-asian="11pt" style:language-asian="en" style:country-asian="US" style:font-size-complex="11pt"/>
    </style:style>
    <style:style style:name="T27" style:family="text">
      <style:text-properties style:font-name-complex="Calibri1"/>
    </style:style>
    <style:style style:name="T28" style:family="text">
      <style:text-properties officeooo:rsid="0006eec2"/>
    </style:style>
    <style:style style:name="T29" style:family="text">
      <style:text-properties officeooo:rsid="0006f823"/>
    </style:style>
    <style:style style:name="T30" style:family="text">
      <style:text-properties officeooo:rsid="00085cf2"/>
    </style:style>
    <style:style style:name="T31" style:family="text">
      <style:text-properties officeooo:rsid="000af87a"/>
    </style:style>
    <style:style style:name="T32" style:family="text">
      <style:text-properties officeooo:rsid="000bb99a"/>
    </style:style>
    <style:style style:name="T33" style:family="text">
      <style:text-properties officeooo:rsid="000c589a"/>
    </style:style>
    <style:style style:name="T34" style:family="text">
      <style:text-properties officeooo:rsid="000c97e4"/>
    </style:style>
    <style:style style:name="T35" style:family="text">
      <style:text-properties officeooo:rsid="00229af2"/>
    </style:style>
    <style:style style:name="T36" style:family="text">
      <style:text-properties officeooo:rsid="0022ea3f"/>
    </style:style>
    <style:style style:name="T37" style:family="text">
      <style:text-properties officeooo:rsid="000cea3d"/>
    </style:style>
    <style:style style:name="T38" style:family="text">
      <style:text-properties officeooo:rsid="000dc28e"/>
    </style:style>
    <style:style style:name="T39" style:family="text">
      <style:text-properties officeooo:rsid="000dffa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T2">Protokół nr 1/201</text:span><text:span text:style-name="T4">9</text:span><text:span text:style-name="T2">/20</text:span><text:span text:style-name="T4">20</text:span><text:span text:style-name="T2"> z dnia 2</text:span><text:span text:style-name="T4">6</text:span><text:span text:style-name="T2"> września 201</text:span><text:span text:style-name="T4">9</text:span><text:span text:style-name="T2"> r.</text:span></text:p>
      <text:p text:style-name="P27">z posiedzenia Rady Rodziców</text:p>
      <text:p text:style-name="P27">Szkoły Podstawowej nr 63 im. Zawiszy Czarnego w Warszawie</text:p>
      <text:p text:style-name="P3"/>
      <text:p text:style-name="P3">W dniu 2<text:span text:style-name="T1">6</text:span> września 201<text:span text:style-name="T1">9</text:span> r. w Szkole podstawowej nr 63 im. Zawiszy Czarnego w Sali nr 17 w Warszawie przy ulicy Płockiej 30, odbyło się posiedzenie Rady Rodziców, na którym obecni byli Przedstawiciele <text:span text:style-name="T1">dziesięciu</text:span> klas w liczbie <text:span text:style-name="T1">dziesięciu</text:span> osób zgodnie z listą obecności (z związku z ochroną danych osobowych do wglądu u Sekretarza Rady Rodziców).</text:p>
      <text:p text:style-name="P3"/>
      <text:p text:style-name="P15">Porządek zebrania:</text:p>
      <text:list xml:id="list1341476767" text:style-name="WWNum3">
        <text:list-item>
          <text:p text:style-name="P33"><text:span text:style-name="T9">Zatwierdzenie rozliczenia finansowego roku szkolnego 201</text:span><text:span text:style-name="T10">8</text:span><text:span text:style-name="T9">/201</text:span><text:span text:style-name="T10">9</text:span><text:span text:style-name="T9">.</text:span></text:p>
        </text:list-item>
        <text:list-item>
          <text:p text:style-name="P34">Wybór Prezydium Rady Rodziców i Komisji Rewizyjnej.</text:p>
        </text:list-item>
        <text:list-item>
          <text:p text:style-name="P34">Zaopiniowanie planu profilaktyczno-wychowawczego Szkoły.</text:p>
        </text:list-item>
        <text:list-item>
          <text:p text:style-name="P34">Zaopiniowanie kalendarza roku szkolnego.</text:p>
        </text:list-item>
        <text:list-item>
          <text:p text:style-name="P34">Propozycja kalendarza spotkań RR w bieżącym roku szkolnym.</text:p>
        </text:list-item>
        <text:list-item>
          <text:p text:style-name="P35">Zaopiniowanie pisma Pani Dyrektor dot. działalności zgrupowań działających w naszej szkole.</text:p>
        </text:list-item>
        <text:list-item>
          <text:p text:style-name="P36">Zaopiniowanie pisma od Urzędu Miasta Stołecznego Warszawy dot wprowadzenia posiłków wegetariańskich w szkolnej stołówce</text:p>
        </text:list-item>
        <text:list-item>
          <text:p text:style-name="P34">Rada Rodziców planuje w porozumieniu z Radą Pedagogiczną skutecznie rozwiązać następujące problemy:</text:p>
        </text:list-item>
      </text:list>
      <text:list xml:id="list4169514286" text:style-name="WWNum22">
        <text:list-item>
          <text:list>
            <text:list-item>
              <text:p text:style-name="P39"><text:span text:style-name="T11">remont łazienek + próba rozwiązania problemu przebywania wielu uczniów w łazience </text:span><text:span text:style-name="T12">i zanieczyszczania łazienki. </text:span></text:p>
            </text:list-item>
            <text:list-item>
              <text:p text:style-name="P37">próba zmiany formy nagrody w konkursie <text:span text:style-name="T37">za frekwencję</text:span>. Zamiast dawać 11zł na bilet do kina, <text:span text:style-name="T39">RR zaproponowała, że taką formą nagrody</text:span> może <text:span text:style-name="T39">być</text:span> talon podarunkowy itp.</text:p>
            </text:list-item>
            <text:list-item>
              <text:p text:style-name="P40"><text:span text:style-name="T11">rozwiązanie problemu dot. stypend</text:span><text:span text:style-name="T13">ji </text:span><text:span text:style-name="T11">dla uczniów <text:s/></text:span><text:span text:style-name="T14">a dokładnie</text:span><text:span text:style-name="T11"> <text:s text:c="2"/></text:span><text:span text:style-name="T14">jak ustalane są widełki od jakiej średniej przysługuje stypendium </text:span></text:p>
            </text:list-item>
            <text:list-item>
              <text:p text:style-name="P41"><text:span text:style-name="T14">z</text:span><text:span text:style-name="T11">wrócenie uwagi nt. Ubezpieczenia dla dzieci – o braku wcześniejszej informacji, że polisy wygasły 30.08.2019r.</text:span></text:p>
              <text:p text:style-name="P38"/>
            </text:list-item>
          </text:list>
        </text:list-item>
      </text:list>
      <text:p text:style-name="P3"/>
      <text:p text:style-name="P3">Zebranie otworzyła Pani <text:span text:style-name="T29">Magdalena Kuśmierowska</text:span>, pełniąca fu<text:span text:style-name="T28">n</text:span>kcję <text:span text:style-name="T29">przewodniczącej </text:span>Rady Rodziców działającej w poprzednim roku szkolnym – 201<text:span text:style-name="T29">8</text:span>/201<text:span text:style-name="T29">9.</text:span></text:p>
      <text:p text:style-name="P3"/>
      <text:p text:style-name="P18">AD 1.</text:p>
      <text:p text:style-name="P18">Uczestnicy zebrania zapoznali się z bilansem finansów Rady Rodziców w roku szkolnym 201<text:span text:style-name="T29">8</text:span>/201<text:span text:style-name="T29">9</text:span>:</text:p>
      <text:list xml:id="list2512265225" text:style-name="WWNum14">
        <text:list-item>
          <text:p text:style-name="P42"><text:span text:style-name="T25">wpływy:</text:span> <text:span text:style-name="T26">8314,35</text:span></text:p>
        </text:list-item>
        <text:list-item>
          <text:p text:style-name="P43">wydatki: <text:span text:style-name="T38">5555,46</text:span></text:p>
        </text:list-item>
        <text:list-item>
          <text:p text:style-name="P43">bilans zamknięcia roku szkolnego 2017/2018 (jednocześnie bilans otwarcia roku 2018/2019): <text:span text:style-name="T38">5787,31</text:span> zł.</text:p>
        </text:list-item>
      </text:list>
      <text:p text:style-name="P17"/>
      <text:p text:style-name="P8">Rada przeprowadziła głosowanie w kwestii zatwierdzenia finansowego rozliczenia poprzedniego roku szkolnego.</text:p>
      <text:p text:style-name="P7"><text:span text:style-name="T16"><text:line-break/></text:span><text:span text:style-name="T5">Wynik głosowania:</text:span> <text:line-break/>za przyjęciem rozliczenia finansowego z roku szkolnego 201<text:span text:style-name="T29">8</text:span>/201<text:span text:style-name="T29">9</text:span> opowiedziało się 1<text:span text:style-name="T29">0 </text:span>osób, przeciw – 0, wstrzymało się od głosowania – 0.</text:p>
      <text:p text:style-name="P7"/>
      <text:p text:style-name="P18"/>
      <text:p text:style-name="P18"><text:soft-page-break/>AD 2. </text:p>
      <text:p text:style-name="P4">Na zebraniu w głosowaniu tajnym <text:span text:style-name="T5">wybrano członków Prezydium</text:span> oraz <text:span text:style-name="T5">Komisji Weryfikacyjnej Rady Rodziców</text:span> w bieżącym roku szkolnym. <text:span text:style-name="T16">Rada przeprowadziła głosowanie w tej kwestii.</text:span></text:p>
      <text:p text:style-name="P4"><text:span text:style-name="T16">Wynik głosowania: Za - <text:s/>1</text:span><text:span text:style-name="T17">0</text:span><text:span text:style-name="T16"> głosów , przeciw – 0, wstrzymuje się – 0</text:span></text:p>
      <text:p text:style-name="P10">Z powodu braku osoby chętnej, pełniącej funkcję sekretarza Rady Rodziców, zostało zatwierdzone, że <text:s/>funkcję tą przejmie zastępca przewodniczącego. </text:p>
      <text:p text:style-name="P28"/>
      <text:p text:style-name="P28">Skład Prezydium:</text:p>
      <text:list xml:id="list844300896" text:style-name="WWNum20">
        <text:list-item>
          <text:p text:style-name="P45"><text:span text:style-name="T5">Przewodniczący</text:span>: Magdalena Kuśmierowska (kl. <text:span text:style-name="T29">IV</text:span> a) </text:p>
        </text:list-item>
        <text:list-item>
          <text:p text:style-name="P45"><text:span text:style-name="T5">Zastępca Przewodniczącego</text:span>: Magdalena Konecka (kl. I b, <text:span text:style-name="T29">II <text:s/>b</text:span>)</text:p>
        </text:list-item>
        <text:list-item>
          <text:p text:style-name="P45"><text:span text:style-name="T5">Skarbnik</text:span>: Anna Zacheja (<text:span text:style-name="T29">kl. III a, <text:s/></text:span>kl. VI<text:span text:style-name="T29">I</text:span> c)</text:p>
        </text:list-item>
        <text:list-item>
          <text:p text:style-name="P46"><text:span text:style-name="T5">Sekretarz</text:span>: Magdalena Konecka (kl. I b, <text:span text:style-name="T29">II <text:s/>b</text:span>)</text:p>
        </text:list-item>
      </text:list>
      <text:p text:style-name="P15"/>
      <text:p text:style-name="P29">Skład Komisji Rewizyjnej:</text:p>
      <text:list xml:id="list538323931" text:style-name="WWNum21">
        <text:list-item>
          <text:p text:style-name="P47">Ewa Zarzycka <text:s/>(kl. <text:span text:style-name="T30">I</text:span>I b i kl.VI<text:span text:style-name="T30">I</text:span> c)</text:p>
        </text:list-item>
        <text:list-item>
          <text:p text:style-name="P48">Katarzyna Chmielewska ( kl VII c)</text:p>
        </text:list-item>
      </text:list>
      <text:p text:style-name="P19"/>
      <text:p text:style-name="P18">AD 3.</text:p>
      <text:p text:style-name="P12">Uczestnicy zebrania zapoznali się z planem profilaktyczno-wychowawczym Szkoły, który następnie został przez nich pozytywnie zaopiniowany.</text:p>
      <text:p text:style-name="P8">Rada przeprowadziła głosowanie w tej kwestii.</text:p>
      <text:p text:style-name="P4"><text:span text:style-name="T16">Wynik głosowania: Za – 1</text:span><text:span text:style-name="T18">0</text:span><text:span text:style-name="T16"> głosów przedstawicieli 1</text:span><text:span text:style-name="T18">0</text:span><text:span text:style-name="T16"> klas , przeciw – 0, wstrzymało się – 0.</text:span></text:p>
      <text:p text:style-name="P18"/>
      <text:p text:style-name="P18">AD 4.</text:p>
      <text:p text:style-name="P4"><text:span text:style-name="T20">Uczestnicy zebrania pozytywnie zaopiniowali </text:span><text:span text:style-name="T22">Kalendarz roku szkolnego 201</text:span><text:span text:style-name="T23">9</text:span><text:span text:style-name="T22">/20</text:span><text:span text:style-name="T23">20</text:span><text:span text:style-name="T22">:</text:span></text:p>
      <text:p text:style-name="P14">Dniami wolnymi od zajęć dydaktycznych będą:</text:p>
      <text:p text:style-name="P4"><text:span text:style-name="T22">1</text:span><text:span text:style-name="T23">4</text:span><text:span text:style-name="T22"> października</text:span><text:span text:style-name="T20"> – Dzień Edukacji Narodowej oraz Ślubowanie Klas Pierwszych;</text:span></text:p>
      <text:p text:style-name="P13">02 – 03 stycznia 2020r.</text:p>
      <text:p text:style-name="P4"><text:span text:style-name="T7">21</text:span><text:span text:style-name="T6"> – </text:span><text:span text:style-name="T7">23</text:span><text:span text:style-name="T6"> kwietnia</text:span><text:span text:style-name="T27"> – Egzaminy klas VIII, czynna Świetlica Szkolna; </text:span></text:p>
      <text:p text:style-name="P4"><text:span text:style-name="T24">12 czerwca </text:span><text:span text:style-name="T20">20</text:span><text:span text:style-name="T21">20</text:span><text:span text:style-name="T20"> r.</text:span></text:p>
      <text:p text:style-name="P8"/>
      <text:p text:style-name="P8">Rada przeprowadziła głosowanie w tej kwestii.</text:p>
      <text:p text:style-name="P4"><text:span text:style-name="T16">Wynik głosowania: Za – 1</text:span><text:span text:style-name="T19">0</text:span><text:span text:style-name="T16"> głosów , przeciw – 0, wstrzymało się – 0.</text:span></text:p>
      <text:p text:style-name="P18"/>
      <text:p text:style-name="P18">AD 5.</text:p>
      <text:p text:style-name="P18"><text:span text:style-name="T5">Kalendarz Zebrań Rady Rodziców</text:span> na rok szkolny <text:span text:style-name="T5">201</text:span><text:span text:style-name="T8">9</text:span><text:span text:style-name="T5">/20</text:span><text:span text:style-name="T8">20</text:span> wygląda następująco:</text:p>
      <text:p text:style-name="P6"><text:span text:style-name="T8">24 października</text:span><text:span text:style-name="T5"> 201</text:span><text:span text:style-name="T8">9</text:span> <text:span text:style-name="T5">roku</text:span> - <text:span text:style-name="T5"><text:s/>godz. 18:00</text:span></text:p>
      <text:p text:style-name="P3"><text:span text:style-name="T8">05</text:span><text:span text:style-name="T5"> grudnia 201</text:span><text:span text:style-name="T8">9</text:span><text:span text:style-name="T5"> roku – godz. 18:00</text:span></text:p>
      <text:p text:style-name="P3"><text:span text:style-name="T8">12</text:span><text:span text:style-name="T5"> marca 20</text:span><text:span text:style-name="T8">20</text:span><text:span text:style-name="T5"> roku – godz. 18:00</text:span></text:p>
      <text:p text:style-name="P3"><text:span text:style-name="T5">2</text:span><text:span text:style-name="T8">1 maja</text:span><text:span text:style-name="T5"> 20</text:span><text:span text:style-name="T8">20</text:span><text:span text:style-name="T5"> roku – godz. 18:00 </text:span></text:p>
      <text:p text:style-name="P16">+ dodatkowe zebranie w styczniu w celu <text:s/>zaopiniowania budżetu</text:p>
      <text:p text:style-name="P8"/>
      <text:p text:style-name="P8"><text:soft-page-break/>Rada przeprowadziła głosowanie w tej kwestii.</text:p>
      <text:p text:style-name="P8">Wynik głosowania: Za – 1<text:span text:style-name="T34">0</text:span> głosów , przeciw – 0, wstrzymało się – 0.</text:p>
      <text:p text:style-name="P8"/>
      <text:p text:style-name="P11">AD 6.</text:p>
      <text:p text:style-name="P25">Na zebraniu zostało zaopiniowane Pismo z Urzędu Miasta Stołecznego Warszawy dotyczące wprowadzenia do stołówki szkolnej, posiłków a dokładnie zup wegetariańskich.</text:p>
      <text:p text:style-name="P24">Przedstawiciele klas obecni na zebraniu Rady Rodziców w głosowaniu jawnym, <text:span text:style-name="T35">wyrazili chęć wprowadzenia zup <text:s/>wegetariańskich jako drugi wybór, w stołówce szkolnej. </text:span></text:p>
      <text:p text:style-name="P22">Przewodnicząca rady rodziców ma skonsultować z ajentem p. Jolą jakie są możliwości wprowadzenia posiłków wegetariańskich <text:span text:style-name="T36">i ew. wyboru.</text:span></text:p>
      <text:p text:style-name="P9">Rada przeprowadziła głosowanie w tej kwestii.</text:p>
      <text:p text:style-name="P5"><text:span text:style-name="T16">Wynik głosowania: Za – 1</text:span><text:span text:style-name="T19">0</text:span><text:span text:style-name="T16"> głosów , przeciw – 0, wstrzymało się – 0.</text:span></text:p>
      <text:p text:style-name="P23"/>
      <text:p text:style-name="P18">AD <text:span text:style-name="T32">8.</text:span></text:p>
      <text:p text:style-name="P26">a) <text:s/>Rada Rodziców podjęła decyzję o napisaniu do Dyrekcji pisma z zapytaniem o <text:span text:style-name="T15">remont łazienek, <text:s/></text:span><text:span text:style-name="T11">a także z prośbą o</text:span><text:span text:style-name="T15"> rozwiązani</text:span><text:span text:style-name="T11">e</text:span><text:span text:style-name="T15"> problemu przebywania wielu uczniów w łazience </text:span><text:span text:style-name="T12">i zanieczyszczania łazienki. </text:span></text:p>
      <text:p text:style-name="P20">d) na zebraniu została poruszona sprawa ubezpieczeń dla dzieci. Od 01.09.2019r. <text:s/>Szkoła nie uczestniczy w pośrednictwie w zawieraniu umów. Nie było wcześniej informacji <text:s/>od Dyrekcji, że polisy wygasały 31-08-2019. <text:s/>Dopiero ta informacja została podana na zebraniach z rodzicami</text:p>
      <text:p text:style-name="P18"/>
      <text:p text:style-name="P18">Przewodnicząca Rady Rodziców podziękowała przedstawicielom klas za przybycie.</text:p>
      <text:p text:style-name="P18">Zebranie zakończono.</text:p>
      <text:p text:style-name="P18"/>
      <text:p text:style-name="P18"/>
      <text:p text:style-name="P30">Podpis przewodniczącego RR<text:tab/><text:tab/><text:tab/><text:tab/><text:tab/>Protokół sporządziła </text:p>
      <text:p text:style-name="P18"><text:tab/><text:tab/><text:tab/><text:tab/><text:tab/><text:tab/><text:tab/><text:tab/><text:span text:style-name="T31">Magdalena Konecka</text:span></text:p>
      <text:p text:style-name="P18"><text:tab/><text:tab/><text:tab/><text:tab/><text:tab/><text:tab/><text:tab/><text:tab/>Sekretarz Rady Rodziców</text:p>
      <text:p text:style-name="P18"/>
      <text:p text:style-name="P18"/>
      <text:p text:style-name="P18"/>
      <text:p text:style-name="P18"/>
      <text:p text:style-name="P21">Załączniki:</text:p>
      <text:list xml:id="list1808106877" text:style-name="WWNum2">
        <text:list-item>
          <text:p text:style-name="P31">Lista obecności przedstawicieli klas z dnia 2<text:span text:style-name="T31">6</text:span> września 201<text:span text:style-name="T31">9</text:span> r. (w związku z ustawą o ochronie danych osobowych do wglądu u Sekretarza Rady Rodziców).</text:p>
        </text:list-item>
        <text:list-item>
          <text:p text:style-name="P31">Uchwała nr 1/1/2018/2019 z dnia 2<text:span text:style-name="T32">6</text:span> września 201<text:span text:style-name="T33">9</text:span> r.</text:p>
        </text:list-item>
        <text:list-item>
          <text:p text:style-name="P31">Uchwała nr 2/1/2018/2019 z dnia 2<text:span text:style-name="T32">6 </text:span>września 201<text:span text:style-name="T33">9</text:span>r.</text:p>
        </text:list-item>
        <text:list-item>
          <text:p text:style-name="P31"><text:soft-page-break/>Uchwała nr 3/1/2018/2019 z dnia 2<text:span text:style-name="T32">6 </text:span><text:s/>września 201<text:span text:style-name="T33">9</text:span> r.</text:p>
        </text:list-item>
        <text:list-item>
          <text:p text:style-name="P31">Uchwała nr <text:span text:style-name="T33">4</text:span>/1/2018/2019 z dnia 2<text:span text:style-name="T33">6</text:span> września 201<text:span text:style-name="T33">9</text:span> r.</text:p>
        </text:list-item>
        <text:list-item>
          <text:p text:style-name="P32">Uchwała nr <text:span text:style-name="T33">5</text:span>/1/2018/2019 z dnia 2<text:span text:style-name="T32">6 </text:span><text:s/>września 201<text:span text:style-name="T33">9</text:span> r.</text:p>
        </text:list-item>
        <text:list-item>
          <text:p text:style-name="P32">Uchwała nr <text:span text:style-name="T33">6</text:span>/1/2018/2019 z dnia 2<text:span text:style-name="T32">6 </text:span><text:s/>września 201<text:span text:style-name="T33">9</text:span> r.</text:p>
        </text:list-item>
      </text:list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Nagłówek_20_Znak" style:display-name="Nagłówek Znak" style:family="text">
      <style:text-properties style:font-name-complex="Times New Roman1" style:font-family-complex="'Times New Roman'" style:font-family-generic-complex="system" style:font-pitch-complex="variable"/>
    </style:style>
    <style:style style:name="Stopka_20_Znak" style:display-name="Stopka Znak" style:family="text">
      <style:text-properties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Courier New1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1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1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Courier New1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Courier New1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1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2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0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2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2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2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3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3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3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3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3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officeooo:rsid="0003c14d"/>
    </style:style>
    <style:style style:name="MT2" style:family="text">
      <style:text-properties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Protokół nr 1/201<text:span text:style-name="MT1">9</text:span>/20<text:span text:style-name="MT1">20</text:span></text:p>
      </style:header>
      <style:footer>
        <text:p text:style-name="MP1">Strona <text:span text:style-name="MT2"><text:page-number text:select-page="current">4</text:page-number></text:span><text:s/>z <text:span text:style-name="MT2"><text:page-count>4</text:page-count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tokół nr 4/2016/2017</dc:title>
    <meta:initial-creator>Andrzej Stańczak</meta:initial-creator>
    <meta:editing-cycles>48</meta:editing-cycles>
    <meta:creation-date>2018-09-27T11:49:00</meta:creation-date>
    <dc:date>2019-10-08T21:34:15.014000000</dc:date>
    <meta:editing-duration>PT5H19M14S</meta:editing-duration>
    <meta:generator>LibreOffice/6.3.2.2$Windows_X86_64 LibreOffice_project/98b30e735bda24bc04ab42594c85f7fd8be07b9c</meta:generator>
    <meta:document-statistic meta:table-count="0" meta:image-count="0" meta:object-count="0" meta:page-count="4" meta:paragraph-count="83" meta:word-count="842" meta:character-count="5836" meta:non-whitespace-character-count="50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