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50%"/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00%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 style:master-page-name="Standard">
      <style:paragraph-properties fo:line-height="100%" style:page-number="auto"/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76"/>Załącznik nr 3 <text:s text:c="4"/></text:p>
      <text:p text:style-name="P6"><text:s text:c="159"/>do Regulaminu rekrutacji <text:s/></text:p>
      <text:p text:style-name="P6"><text:s text:c="129"/>Zespołu Placówek Oświatowych <text:s/>w Winnicy <text:s/></text:p>
      <text:p text:style-name="P6"><text:s text:c="132"/>Bajkowego Samorządowego Przedszkola <text:s/></text:p>
      <text:p text:style-name="P6"><text:s text:c="169"/>w Winnicy <text:s text:c="6"/></text:p>
      <text:p text:style-name="P6"><text:s text:c="149"/>w roku szkolnym 2022/2023 <text:s text:c="56"/></text:p>
      <text:p text:style-name="P4"/>
      <text:p text:style-name="P5">Potwierdzenie woli zapisu dziecka </text:p>
      <text:p text:style-name="P5">do </text:p>
      <text:p text:style-name="P5">Zespołu Placówek Oświatowych w Winnicy Bajkowego Samorządowego Przedszkola w Winnicy </text:p>
      <text:p text:style-name="P2"/>
      <text:p text:style-name="P1"/>
      <text:p text:style-name="P1">………………………………………………………………….</text:p>
      <text:p text:style-name="P1">(imię i nazwisko wnioskodawcy – rodzica </text:p>
      <text:p text:style-name="P1">lub prawnego opiekuna) </text:p>
      <text:p text:style-name="P1">……………………………………………………………………</text:p>
      <text:p text:style-name="P1">(adres do korespondencji)</text:p>
      <text:p text:style-name="P1">……………………………………………………………………</text:p>
      <text:p text:style-name="P1">(adres e-mail)</text:p>
      <text:p text:style-name="P1"/>
      <text:p text:style-name="P1">Potwierdzam wolę zapisu mojego dziecka ………………………………………………………………………………………………</text:p>
      <text:p text:style-name="P3"><text:tab/> <text:s text:c="33"/>(imiona i nazwisko dziecka)</text:p>
      <text:p text:style-name="P3">zakwalifikowanego <text:s/>do przyjęcia <text:s/>do <text:s/>Zespołu <text:s/>Placówek Oświatowych w Winnicy Bajkowego Samorządowego <text:s/>Przedszkola w Winnicy na rok szkolny 2022/2023</text:p>
      <text:p text:style-name="P3">Wstępnie deklaruję, że dziecko będzie korzystało z opieki i zajęć organizowanych w przedszkolu w godzinach ……………………………………………………… ……………..</text:p>
      <text:p text:style-name="P1"/>
      <text:p text:style-name="P1"/>
      <text:p text:style-name="P1">…………………… <text:s text:c="56"/>………………………………………………..</text:p>
      <text:p text:style-name="P1"><text:s text:c="11"/>(data)<text:tab/><text:tab/><text:tab/><text:tab/><text:tab/><text:tab/> <text:s text:c="17"/>(podpis rodzica )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Dorota Bieńkowska</dc:creator>
    <meta:editing-cycles>7</meta:editing-cycles>
    <meta:creation-date>2020-02-02T06:17:00</meta:creation-date>
    <dc:date>2022-01-25T11:42:59.81</dc:date>
    <meta:editing-duration>PT3M34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105" meta:character-count="20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