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asian="Times New Roman1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style:font-name-asian="Times New Roman1" style:font-size-asian="14pt" style:font-weight-asian="bold" style:font-name-complex="Calibri1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name-asian="Times New Roman1" style:font-size-asian="11pt" style:font-name-complex="Calibri1" style:font-size-complex="11pt"/>
    </style:style>
    <style:style style:name="P5" style:family="paragraph" style:parent-style-name="Standard">
      <style:text-properties style:font-name="Calibri" fo:font-size="11pt" fo:font-weight="bold" style:font-name-asian="Times New Roman1" style:font-size-asian="11pt" style:font-weight-asian="bold" style:font-name-complex="Calibri1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font-weight="bold" style:font-name-asian="Times New Roman1" style:font-size-asian="11pt" style:font-weight-asian="bold" style:font-name-complex="Calibri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font-style="italic" fo:font-weight="bold" style:font-name-asian="Times New Roman1" style:font-size-asian="11pt" style:font-style-asian="italic" style:font-weight-asian="bold" style:font-name-complex="Calibri1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en" fo:country="US" style:font-name-asian="Times New Roman1" style:font-size-asian="11pt" style:font-name-complex="Calibri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language="en" fo:country="US" fo:font-style="italic" fo:font-weight="bold" style:font-name-asian="Times New Roman1" style:font-size-asian="11pt" style:font-style-asian="italic" style:font-weight-asian="bold" style:font-name-complex="Calibri1" style:font-size-complex="11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fo:language="en" fo:country="US" fo:font-weight="bold" style:font-name-asian="Times New Roman1" style:font-size-asian="11pt" style:font-weight-asian="bold" style:font-name-complex="Calibri1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weight="bold" style:font-name-asian="Times New Roman1" style:font-weight-asian="bold" style:font-name-complex="Calibri1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language="en" fo:country="US" fo:font-weight="bold" style:font-name-asian="Times New Roman1" style:font-weight-asian="bold" style:font-name-complex="Calibri1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4pt" fo:font-weight="bold" style:font-name-asian="Times New Roman1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" fo:font-size="11pt" style:font-name-asian="Times New Roman1" style:font-size-asian="11pt" style:font-name-complex="Calibri1" style:font-size-complex="11pt"/>
    </style:style>
    <style:style style:name="T3" style:family="text">
      <style:text-properties style:font-name="Calibri" fo:font-size="11pt" fo:font-weight="bold" style:font-name-asian="Times New Roman1" style:font-size-asian="11pt" style:font-weight-asian="bold" style:font-name-complex="Calibri1" style:font-size-complex="11pt" style:font-weight-complex="bold"/>
    </style:style>
    <style:style style:name="T4" style:family="text">
      <style:text-properties style:font-name="Calibri" fo:font-size="11pt" fo:font-style="italic" style:font-name-asian="Times New Roman1" style:font-size-asian="11pt" style:font-style-asian="italic" style:font-name-complex="Calibri1" style:font-size-complex="11pt" style:font-style-complex="italic"/>
    </style:style>
    <style:style style:name="T5" style:family="text">
      <style:text-properties style:font-name="Calibri" fo:font-size="11pt" fo:font-style="italic" fo:font-weight="bold" style:font-name-asian="Times New Roman1" style:font-size-asian="11pt" style:font-style-asian="italic" style:font-weight-asian="bold" style:font-name-complex="Calibri1" style:font-size-complex="11pt" style:font-style-complex="italic" style:font-weight-complex="bold"/>
    </style:style>
    <style:style style:name="T6" style:family="text">
      <style:text-properties style:font-name="Calibri" fo:font-size="11pt" fo:language="en" fo:country="US" style:font-name-asian="Times New Roman1" style:font-size-asian="11pt" style:font-name-complex="Calibri1" style:font-size-complex="11pt"/>
    </style:style>
    <style:style style:name="T7" style:family="text">
      <style:text-properties style:font-name="Calibri" fo:font-size="11pt" fo:language="en" fo:country="US" fo:font-style="italic" style:font-name-asian="Times New Roman1" style:font-size-asian="11pt" style:font-style-asian="italic" style:font-name-complex="Calibri1" style:font-size-complex="11pt" style:font-style-complex="italic"/>
    </style:style>
    <style:style style:name="T8" style:family="text">
      <style:text-properties style:font-name="Calibri" fo:font-size="11pt" fo:language="en" fo:country="US" fo:font-style="italic" fo:font-weight="bold" style:font-name-asian="Times New Roman1" style:font-size-asian="11pt" style:font-style-asian="italic" style:font-weight-asian="bold" style:font-name-complex="Calibri1" style:font-size-complex="11pt" style:font-style-complex="italic" style:font-weight-complex="bold"/>
    </style:style>
    <style:style style:name="T9" style:family="text">
      <style:text-properties style:font-name="Calibri" fo:font-size="11pt" fo:language="en" fo:country="US" fo:font-weight="bold" style:font-name-asian="Times New Roman1" style:font-size-asian="11pt" style:font-weight-asian="bold" style:font-name-complex="Calibri1" style:font-size-complex="11pt" style:font-weight-complex="bold"/>
    </style:style>
    <style:style style:name="T10" style:family="text">
      <style:text-properties style:font-name="Calibri" fo:font-weight="bold" style:font-name-asian="Times New Roman1" style:font-weight-asian="bold" style:font-name-complex="Calibri1" style:font-weight-complex="bold"/>
    </style:style>
    <style:style style:name="T11" style:family="text">
      <style:text-properties style:font-name="Calibri" fo:language="en" fo:country="US" fo:font-weight="bold" style:font-name-asian="Times New Roman1" style:font-weight-asian="bold" style:font-name-complex="Calibri1" style:font-weight-complex="bold"/>
    </style:style>
    <style:style style:name="T1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RZEDMIOTOWE <text:s/>ZASADY <text:s/>OCENIANIA</text:span></text:p>
      <text:p text:style-name="P1"><text:span text:style-name="T1">Z JĘZYKA POLSKIEGO</text:span></text:p>
      <text:p text:style-name="P3"/>
      <text:p text:style-name="P5"/>
      <text:p text:style-name="P13"><text:span text:style-name="T2">Przedmiotowy system oceniania z języka polskiego jest zgodny z:</text:span></text:p>
      <text:p text:style-name="P13"><text:span text:style-name="T2">- Rozporządzenie Ministra Edukacji Narodowej z dnia 30 kwietnia 2007 r. w sprawie warunków i sposobu oceniania, klasyfikowania i promowania uczniów i słuchaczy oraz przeprowadzania sprawdzianów i egzaminów w szkołach publicznych (Dz. U. Nr 83 poz.562).</text:span></text:p>
      <text:p text:style-name="P13"><text:span text:style-name="T2">- Rozporządzenie Ministra Edukacji Narodowej z dnia 23 grudnia 2008 r.</text:span></text:p>
      <text:p text:style-name="P13"><text:span text:style-name="T2">w sprawie podstawy programowej wychowania przedszkolnego oraz kształcenia</text:span></text:p>
      <text:p text:style-name="P13"><text:span text:style-name="T2">ogólnego w poszczególnych typach szkół.</text:span></text:p>
      <text:p text:style-name="P13"><text:span text:style-name="T2">- Statutem szkoły.</text:span></text:p>
      <text:p text:style-name="P4"/>
      <text:p text:style-name="P13"><text:span text:style-name="T10">Z JĘZYKA POLSKIEGO OCENIE PODLEGAJĄ NASTĘPUJĄCE FORMY AKTYWNOŚCI UCZNIA:</text:span></text:p>
      <text:p text:style-name="P2"/>
      <text:p text:style-name="P13"><text:span text:style-name="T2">1. Wypowiedzi pisemne:</text:span></text:p>
      <text:p text:style-name="P13"><text:span text:style-name="T2">· prace klasowe (wypracowania, testy),</text:span></text:p>
      <text:p text:style-name="P13"><text:span text:style-name="T2">· sprawdziany gramatyczne,</text:span></text:p>
      <text:p text:style-name="P13"><text:span text:style-name="T2">· prace ortograficzne,</text:span></text:p>
      <text:p text:style-name="P13"><text:span text:style-name="T2">· prace domowe (dłuższe formy wypowiedzi).</text:span></text:p>
      <text:p text:style-name="P13"><text:span text:style-name="T2">2. Wypowiedzi ustne:</text:span></text:p>
      <text:p text:style-name="P13"><text:span text:style-name="T2">· odpowiedź dłuższa kilkuzdaniowa (treści literackie i językowe),</text:span></text:p>
      <text:p text:style-name="P13"><text:span text:style-name="T2">· kartkówki</text:span></text:p>
      <text:p text:style-name="P13"><text:span text:style-name="T2">· kultura żywego słowa (recytacja, scenki, dramy, prezentacje teatralne).</text:span></text:p>
      <text:p text:style-name="P13"><text:span text:style-name="T2">3. Aktywność, inwencja twórcza ucznia.</text:span></text:p>
      <text:p text:style-name="P13"><text:span text:style-name="T2">4. Formy dodatkowe (prace nadobowiązkowe):</text:span></text:p>
      <text:p text:style-name="P13"><text:span text:style-name="T2">· projekty,</text:span></text:p>
      <text:p text:style-name="P13"><text:span text:style-name="T2">· udział w konkursach polonistycznych, artystycznych,</text:span></text:p>
      <text:p text:style-name="P13"><text:span text:style-name="T2">· udział w zajęciach pozalekcyjnych,</text:span></text:p>
      <text:p text:style-name="P13"><text:span text:style-name="T2">· prezentacje/referaty.</text:span></text:p>
      <text:p text:style-name="P6"/>
      <text:p text:style-name="P13"><text:span text:style-name="T10">KONTROLA I OCENA OSIĄGNIĘĆ UCZNIÓW</text:span></text:p>
      <text:p text:style-name="P2"/>
      <text:p text:style-name="P13"><text:span text:style-name="T2">- Prace klasowe, sprawdziany, testy i prace ortograficzne są obowiązkowe. W razie absencji uczeń musi napisać je w ciągu dwóch tygodni od powrotu do szkoły. Konkretny termin ustala nauczyciel .</text:span></text:p>
      <text:p text:style-name="P13"><text:span text:style-name="T2">- Wypowiedzi pisemne są zapowiadane co najmniej tydzień przed ich terminem</text:span></text:p>
      <text:p text:style-name="P13"><text:span text:style-name="T2">- Prace pisemne są sprawdzane i oddawane w ciągu dwóch tygodni, natomiast ocena z kartkówki powinna być przekazana najpóźniej za tydzień</text:span></text:p>
      <text:p text:style-name="P13"><text:span text:style-name="T2">- Uczeń może poprawić niezadowalającą go ocenę z wypowiedzi pisemnej. Poprawa jest jednorazowa, odbywa się w terminie ustalonym przez nauczyciela (nieprzekraczającym jednak dwóch tygodni). Jeśli uczeń nie uzyska wyższej oceny, traci możliwość <text:s/>kolejnej <text:s/>poprawy .</text:span></text:p>
      <text:p text:style-name="P13"><text:span text:style-name="T2"><text:s/>- Kartkówki traktuje się jako odpowiedź ustną, organizowane są one bez zapowiedzi i nie podlegają poprawie.</text:span></text:p>
      <text:p text:style-name="P13"><text:span text:style-name="T2">- Nie ocenia się ucznia po dłuższej (więcej niż tydzień) usprawiedliwionej nieobecności w szkole. Dostaje on określony czas na nadrobienie zaległego materiału.</text:span></text:p>
      <text:p text:style-name="P13"><text:span text:style-name="T2">- Uczeń ma obowiązek uzupełnienia notatek (także zadań domowych) za czas swojej nieobecności jak najszybciej po powrocie do szkoły).</text:span></text:p>
      <text:p text:style-name="P13"><text:span text:style-name="T2">- Uczeń (tylko na początku lekcji) może zgłosić bez żadnych konsekwencji:</text:span></text:p>
      <text:p text:style-name="P13"><text:span text:style-name="T2"><text:s/>nieprzygotowanie do zajęć – trzy <text:s/>razy w semestrze</text:span></text:p>
      <text:p text:style-name="P13"><text:span text:style-name="T2">nie dotyczy to wypowiedzi pisemnych (zapowiadane wcześniej), długoterminowych prac domowych oraz recytacji, prezentacji/referatów, lekcji powtórzeniowych). Po wykorzystaniu limitu określonego powyżej uczeń otrzymuje za każde nieprzygotowanie i brak zadania - ocenę niedostateczną.</text:span></text:p>
      <text:p text:style-name="P13"><text:soft-page-break/><text:span text:style-name="T2">- Za aktywność oraz pracę podczas lekcji (w zależności od zaangażowania i trudności zadań) uczeń otrzymuje oceny, na które składają się zdobywane systematycznie plusy i minusy (pięć plusów - ocena bardzo dobra, pięć minusów - niedostateczna).</text:span></text:p>
      <text:p text:style-name="P13"><text:span text:style-name="T2">- Zeszyt przedmiotowy jest obowiązkowy; może podlegać ocenie, na którą wpływają: kompletność notatek, zadań, estetyka prowadzenia.</text:span></text:p>
      <text:p text:style-name="P13"><text:span text:style-name="T2">- Czynnikiem wpływającym na podniesienie oceny śródrocznej i rocznej jest wykonywanie dodatkowych zadań, szczególna aktywność na lekcji, osiągnięcia w konkursach szkolnych i pozaszkolnych, starannie prowadzony zeszyt przedmiotowy.</text:span></text:p>
      <text:p text:style-name="P13"><text:span text:style-name="T2">- Na koniec semestru nie przewiduje się zaliczania materiału.</text:span></text:p>
      <text:p text:style-name="P13"><text:span text:style-name="T2">- Oceny są wpisywane do Systemu Kontroli i Frekwencji Librus, który bieżąco podaje średnią semestralną i <text:s/>końcoworoczną. Stopnie z testów, prac klasowych, sprawdzianów mają większą wagę w stosunku do pozostałych ocen</text:span></text:p>
      <text:p text:style-name="P6"/>
      <text:p text:style-name="P13"><text:span text:style-name="T3">OCENIANIE TESTOW I SPRAWDZIANÓW <text:s/>JEST ZGODNE Z WZO</text:span></text:p>
      <text:p text:style-name="P4"/>
      <text:p text:style-name="P13"><text:span text:style-name="T10">ZASADY INFORMOWANIA O WYMAGANIACH I POSTĘPACH W NAUCE</text:span></text:p>
      <text:p text:style-name="P4"/>
      <text:p text:style-name="P13"><text:span text:style-name="T2">- wszystkie oceny są jawne i podawane na bieżąco uczniom i rodzicom (dziennik elektroniczny – Librus), a także podczas zebrań, wywiadówek, dyżurów,</text:span></text:p>
      <text:p text:style-name="P13"><text:span text:style-name="T2">- nauczyciel przekazuje uczniowi komentarz do każdej wystawionej oceny,</text:span></text:p>
      <text:p text:style-name="P13"><text:span text:style-name="T2">W razie zastrzeżeń rodziców (opiekunów prawnych) do oceny rocznej obowiązuje procedura określona przez statut szkoły.</text:span></text:p>
      <text:p text:style-name="P4"/>
      <text:p text:style-name="P13"><text:span text:style-name="T10">SYSTEM MOTYWACYJNY I NAPRAWCZY:</text:span></text:p>
      <text:p text:style-name="P2"/>
      <text:p text:style-name="P13"><text:span text:style-name="T2">- uczeń mający trudności w nauce ma możliwość uzupełnia i wyrównywania braków</text:span></text:p>
      <text:p text:style-name="P13"><text:span text:style-name="T2">poprzez pomoc nauczyciela przedmiotu, pomoc koleżeńską, uczestnictwo w dodatkowych</text:span></text:p>
      <text:p text:style-name="P13"><text:span text:style-name="T2">zajęciach.</text:span></text:p>
      <text:p text:style-name="P4"/>
      <text:p text:style-name="P13"><text:span text:style-name="T10">KRYTERIA OCENIANIA OSIĄGNIĘĆ UCZNIÓW <text:s/>Z JĘZYKA POLSKIEGO W KLASIE IV</text:span></text:p>
      <text:p text:style-name="P11"/>
      <text:p text:style-name="Standard">MÓWIENIE:</text:p>
      <text:p text:style-name="Standard"><text:s text:c="4"/>Bardzo dobry:</text:p>
      <text:p text:style-name="Standard"><text:s/>Uczeń udziela dokładnych, logicznych odpowiedzi, mówi głośno, wyraźnie, zdecydowanie, buduje wypowiedzenia pojedyncze i złożone, oznajmujące, pytające i rozkazujące, mówi z odpowiednią intonacją, mimiką, dobiera odpowiednie słownictwo, bierze udział w rozmowie, uzasadnia swoje zdanie, właściwie interpretuje teksty.</text:p>
      <text:p text:style-name="Standard"><text:s text:c="4"/>Dobry:</text:p>
      <text:p text:style-name="Standard"><text:s text:c="2"/>Chętnie się wypowiada, włącza się do rozmowy, mówi wyraźnie, zrozumiale, popełnia drobne błędy.</text:p>
      <text:p text:style-name="Standard"><text:s text:c="5"/>Dostateczny:</text:p>
      <text:p text:style-name="Standard">Wypowiada się na temat, niezbyt pewnie i głośno, zasób słownictwa wystarczający, występują powtórzenia, język potoczny.</text:p>
      <text:p text:style-name="Standard">Dopuszczający;</text:p>
      <text:p text:style-name="Standard">Wypowiedź mało staranna, uboga słownikowo i treściowo, często jednowyrazowa.</text:p>
      <text:p text:style-name="Standard">Niedostateczny - uczeń nie spełnia wymagań na ocenę dopuszczającą.</text:p>
      <text:p text:style-name="Standard"/>
      <text:p text:style-name="Standard"><text:s text:c="9"/>WYGŁASZANIE TEKSTÓW Z PAMIĘCI</text:p>
      <text:p text:style-name="Standard"><text:s text:c="3"/>Bardzo dobry:</text:p>
      <text:p text:style-name="Standard">Bezbłędne wygłaszanie z pamięci wiersza lub fragmentu prozy, uwydatnianie sensu wygłaszanego tekstu, poprawne artykułowanie głosek, odpowiednie tempo i rytm, trafny akcent logiczny.</text:p>
      <text:p text:style-name="Standard"><text:s text:c="3"/>Dobry:</text:p>
      <text:p text:style-name="Standard">Dobre opanowanie tekstu możliwe drobne pomyłki, poprawna dykcja, prawidłowa interpretacja. </text:p>
      <text:p text:style-name="Standard"><text:soft-page-break/><text:s text:c="3"/>Dostateczny:</text:p>
      <text:p text:style-name="Standard">Pomyłki w tekście i braki, na ogół poprawna artykulacja, intonacja i tempo.</text:p>
      <text:p text:style-name="Standard"><text:s text:c="4"/>Dopuszczający: </text:p>
      <text:p text:style-name="Standard"><text:s/>Poważniejsze braki w opanowaniu pamięciowym tekstu, niewyraźne wygłaszanie, bez akcentów logicznych. </text:p>
      <text:p text:style-name="Standard"><text:s text:c="3"/>Niedostateczny:</text:p>
      <text:p text:style-name="Standard"><text:s text:c="2"/>Brak opanowania tekstu, niedbała artykulacja oraz dykcja.</text:p>
      <text:p text:style-name="Standard"/>
      <text:p text:style-name="Standard"><text:s text:c="6"/>SŁUCHANIE:</text:p>
      <text:p text:style-name="Standard"><text:s text:c="4"/>Bardzo dobry:</text:p>
      <text:p text:style-name="Standard"><text:s/>Skupienie i właściwe odczytanie intencji mówiącego, słuchanie selektywne (odróżnianie treści istotnych od błahych), koncentracja na coraz dłuższej wypowiedzi, zrozumienie, określenie</text:p>
      <text:p text:style-name="Standard">tematu wysłuchanej wypowiedzi, przestrzeganie zasad kulturalnej rozmowy, uczeń potrafi ocenić recytację kolegi.</text:p>
      <text:p text:style-name="Standard"><text:s text:c="7"/>Dobry:</text:p>
      <text:p text:style-name="Standard"><text:s text:c="2"/>Uważne śledzenie toku rozmowy, czytanego tekstu, uczeń potrafi zapytać o elementy niezrozumiałe, ma świadomość trudnych fragmentów. </text:p>
      <text:p text:style-name="Standard"><text:s text:c="6"/>Dostateczny:</text:p>
      <text:p text:style-name="Standard"><text:s text:c="2"/>Zainteresowanie fragmentaryczne, brak dłuższego skupienia.</text:p>
      <text:p text:style-name="Standard"><text:s text:c="5"/>Dopuszczający:</text:p>
      <text:p text:style-name="Standard">Trudności w skupieniui logicznym myśleniu,uczeń nie zawszerozumie polecenia. </text:p>
      <text:p text:style-name="Standard"><text:s text:c="4"/>Niedostateczny:</text:p>
      <text:p text:style-name="Standard">Brak zainteresowania przekazywanymi informacjami.</text:p>
      <text:p text:style-name="Standard"/>
      <text:p text:style-name="Standard"/>
      <text:p text:style-name="Standard"><text:s text:c="4"/>ESTETYKA PISMA:</text:p>
      <text:p text:style-name="Standard"><text:s text:c="4"/>Bardzo dobry:</text:p>
      <text:p text:style-name="Standard">Uczeń pisze czytelnie i starannie, dba kształt liter, ich łączenie, odległość między wyrazami, stosuje marginesy, akapity, właściwe rozmieszczenie tekstu, brak skreśleń'</text:p>
      <text:p text:style-name="Standard"><text:s text:c="3"/>Dobry:</text:p>
      <text:p text:style-name="Standard">Pismo staranne, czytelne.</text:p>
      <text:p text:style-name="Standard"><text:s text:c="3"/>Dostateczny:</text:p>
      <text:p text:style-name="Standard"><text:s/>Pismo czytelne, choć mniej staranne, nieliczne poprawki i skreślenia.</text:p>
      <text:p text:style-name="Standard"><text:s text:c="3"/>Dopuszczający:</text:p>
      <text:p text:style-name="Standard">Pismo niekształtne, mało czytelne, liczne skreślenia, brak akapitów.</text:p>
      <text:p text:style-name="Standard"><text:s text:c="3"/>Niedostateczny - uczeń nie spełnia wymagań na ocenę dopuszczającą.</text:p>
      <text:p text:style-name="Standard"/>
      <text:p text:style-name="Standard"><text:s text:c="4"/>CZYTANIE:</text:p>
      <text:p text:style-name="Standard"><text:s text:c="4"/>Bardzo dobry:</text:p>
      <text:p text:style-name="Standard">Uczeń czyta głośno, wyraźnie, płynnie, z uwzględnieniem znaków przestankowych, akcentów logicznych, właściwego tempa; bardzo dobrze zna lektury, ma szersze zainteresowania czytelnicze.</text:p>
      <text:p text:style-name="Standard"><text:s text:c="4"/>Dobry:</text:p>
      <text:p text:style-name="Standard">Tempo czytania dobre, drobne potknięcia, uchybienia w dykcji; zna lektury.</text:p>
      <text:p text:style-name="Standard"><text:s text:c="4"/>Dostateczny:</text:p>
      <text:p text:style-name="Standard">Wolne tempo, bez dłuższych przerw, właściwe przestankowanie;</text:p>
      <text:p text:style-name="Standard">częściowa znajomość lektur.</text:p>
      <text:p text:style-name="Standard"><text:s text:c="3"/>Dopuszczalny:</text:p>
      <text:p text:style-name="Standard"><text:s text:c="3"/>Dopuszczalne sylabizowanie, płynne czytanie tekstów zadanych; słaba znajomość lektur.</text:p>
      <text:p text:style-name="Standard"><text:s text:c="3"/>Niedostateczny - uczeń nie spełnia wymagań na ocenę dopuszczającą.</text:p>
      <text:p text:style-name="Standard"/>
      <text:p text:style-name="Standard"><text:s text:c="5"/>WYPOWIEDZI PISEMNE:</text:p>
      <text:p text:style-name="Standard"><text:s text:c="3"/>Bardzo dobry:</text:p>
      <text:p text:style-name="Standard"><text:soft-page-break/>Uczeń potrafi zamykać myśl w obrębie zdania, wyznaczać jego granice, tworzyć poprawne związki wyrazowe, budować zdania pojedyncze oznajmujące, pytające, rozkazujące, wykrzyknikowe; umie redagować spójne wypowiedzi wielozdaniowe; redagować i poprawnie zapisać dialog, przekształcić go w mowę ciągłą; utworzyć plan ramowy tekstu lit.; redagować opowiadanie na podstawie planu wydarzeń; stosować wybrany czas narracji, zachować chronologię i logiczny tok wydarzeń; stosować słownictwo określające następstwo czasowe, tworzyć opis przedmiotu, postaci, krajobrazu,</text:p>
      <text:p text:style-name="Standard">zredagować list, zaadresować kopertę, osiągać obrazowość i plastyczność wypowiedzi, stosować synonimy, tworzyć poprawne związki wyrazowe, osiągać spójność pracy; styl jasny, bogate</text:p>
      <text:p text:style-name="Standard">słownictwo.</text:p>
      <text:p text:style-name="Standard"><text:s text:c="4"/>Dobry:</text:p>
      <text:p text:style-name="Standard">Umiejętności w zasadzie jak na ocenę bdb; treść pracy nie w pełni zgodna z tematem, praca odtwórcza, mało oryginalna; drobne potknięcia językowe. </text:p>
      <text:p text:style-name="Standard"><text:s text:c="4"/>Dostateczny:</text:p>
      <text:p text:style-name="Standard">Temat wyczerpany tylko częściowo, usterki w kompozycji, niezbyt bogate słownictwo, błędy językowe, ortograficzne i interpunkcyjne. </text:p>
      <text:p text:style-name="Standard"><text:s text:c="4"/>Dopuszczający:</text:p>
      <text:p text:style-name="Standard">Mała zgodność z tematem, brak spójności, powierzchowne ujęcie tematu, chaos w układzie treści, ubogie słownictwo, liczne błędy językowe, ortograficzne i interpunkcyjne. </text:p>
      <text:p text:style-name="Standard"><text:s text:c="4"/>Niedostateczny:</text:p>
      <text:p text:style-name="Standard">Brak zgodności z tematem, chaos, nielogiczność, brak spójności. Bardzo liczne błędy językowe,</text:p>
      <text:p text:style-name="Standard">liczne błędy interpunkcyjne i ortograficzne.</text:p>
      <text:p text:style-name="P13"/>
      <text:p text:style-name="P4"/>
      <text:p text:style-name="Standard">GRAMATYKA:</text:p>
      <text:p text:style-name="Standard"><text:s text:c="6"/>Fonetyka:</text:p>
      <text:p text:style-name="Standard"><text:s text:c="4"/>Bardzo dobry: </text:p>
      <text:p text:style-name="Standard">Uczeń zna alfabet, nazywa litery, samodzielnie rozróżnia głoskę i literę; samogłoski i spółgłoski; poprawnie dzieli wyraz na sylaby; dostrzega różnicę w mowie i piśmie w wygłosie; rozróżnia</text:p>
      <text:p text:style-name="Standard">spółgłoski twarde i miękkie; potrafi określić liczbę liter i głosek w wyrazie.</text:p>
      <text:p text:style-name="Standard"><text:s text:c="4"/>Dobry:</text:p>
      <text:p text:style-name="Standard"><text:s text:c="2"/>Zna alfabet, nazwy liter; odróżnia głoski i litery, samogłoski i spółgłoski, rozróżnia głoski i litery, poprawnie przenosi wyrazy, poprawnie zapisuje głoski dźwięcznei bezdźwięczne w</text:p>
      <text:p text:style-name="Standard">wygłosie.</text:p>
      <text:p text:style-name="Standard"><text:s text:c="3"/>Dostateczny:</text:p>
      <text:p text:style-name="Standard">Zna alfabet, nazywa samogłoski, określa liczbę liter w wyrazie, myli się co do liczby głosek, dzieli wyrazy na sylaby.</text:p>
      <text:p text:style-name="Standard"><text:s text:c="3"/>Dopuszczający:</text:p>
      <text:p text:style-name="Standard">Zna alfabet, zna samogłoski, dzieli wyrazy na sylaby.</text:p>
      <text:p text:style-name="Standard"><text:s text:c="3"/>Niedostateczny:</text:p>
      <text:p text:style-name="Standard">Nie zauważa różnicy między głoską a literą, nie potrafi dzielić wyrazu na sylaby.</text:p>
      <text:p text:style-name="Standard"><text:s/></text:p>
      <text:p text:style-name="Standard"><text:s text:c="3"/>Części mowy i ich formy:</text:p>
      <text:p text:style-name="Standard"><text:s text:c="6"/>Czasownik:</text:p>
      <text:p text:style-name="Standard"><text:s text:c="4"/>Bardzo dobry:</text:p>
      <text:p text:style-name="Standard">Samodzielnie rozpoznaje czasowniki, określa i tworzy osoby i liczby czasownika, używa poprawnych form; rozróżnia formy osobowe i nieosobowe; tworzy formy czasów (teraźniejszego,</text:p>
      <text:p text:style-name="Standard">przeszłego i przyszłego; tworzy i rozpoznaje formy rodzaju.</text:p>
      <text:p text:style-name="Standard"><text:s text:c="4"/>Dobry:</text:p>
      <text:p text:style-name="Standard">Rozpoznaje czasowniki i ich formy; tworzy formę osoby, liczby, czasu i rodzaju.</text:p>
      <text:p text:style-name="Standard"><text:s text:c="4"/>Dostateczny:</text:p>
      <text:p text:style-name="Standard">Nie zawsze rozpoznaje czasowniki i ich formy.</text:p>
      <text:p text:style-name="Standard"><text:soft-page-break/><text:s text:c="3"/>Dopuszczający:</text:p>
      <text:p text:style-name="Standard">Uczeń odróżnia czasowniki na konkretach, określa ich formy z pomocą nauczyciela.</text:p>
      <text:p text:style-name="Standard"><text:s text:c="3"/>Niedostateczny - uczeń nie spełnia wymagań na ocenę dopuszczającą.</text:p>
      <text:p text:style-name="Standard"><text:s text:c="5"/></text:p>
      <text:p text:style-name="Standard"><text:s text:c="5"/>Rzeczownik:</text:p>
      <text:p text:style-name="Standard"><text:s text:c="5"/>Bardzo dobry:</text:p>
      <text:p text:style-name="Standard">Samodzielnie wskazuje rzeczowniki w tekście; odróżnia rzeczowniki nazywające osoby, rzeczy, rośliny, zwierzęta, zjawiska; odróżnia rzeczowniki własne i pospolite, określa formę, liczbę i rodzaj</text:p>
      <text:p text:style-name="Standard">rzeczownika, tworzy rzeczowniki o znaczeniu przeciwstawnym.</text:p>
      <text:p text:style-name="Standard"><text:s text:c="5"/>Dobry:</text:p>
      <text:p text:style-name="Standard">Rozpoznaje rzeczowniki, określa ich formy; dopuszczalna pomyłka przy rzeczownikach abstrakcyjnych.</text:p>
      <text:p text:style-name="Standard"><text:s text:c="4"/>Dostateczny:</text:p>
      <text:p text:style-name="Standard">Dopuszczalne pomyłki przy określaniu form rzeczownika.</text:p>
      <text:p text:style-name="Standard"><text:s text:c="4"/>Dopuszczający:</text:p>
      <text:p text:style-name="Standard">Uczeń odróżnia rzeczowniki na konkretach, określa ich formy z pomocą nauczyciela.</text:p>
      <text:p text:style-name="Standard"><text:s text:c="4"/>Niedostateczny - uczeń nie spełnia wymagań na ocenę dopuszczającą.</text:p>
      <text:p text:style-name="Standard"><text:s text:c="3"/></text:p>
      <text:p text:style-name="Standard"><text:s text:c="4"/>Przymiotnik:</text:p>
      <text:p text:style-name="Standard"><text:s text:c="5"/>Bardzo dobry:</text:p>
      <text:p text:style-name="Standard">Samodzielnie potrafi określić rzeczownik przymiotnikiem; dostosować formę przymiotnika do rzeczownika; tworzyć przymiotniki o znaczeniu przeciwstawnym.</text:p>
      <text:p text:style-name="Standard"><text:s text:c="5"/>Dobry:</text:p>
      <text:p text:style-name="Standard">Rozpoznaje przymiotniki, używa poprawnych form.</text:p>
      <text:p text:style-name="Standard"><text:s text:c="5"/>Dostateczny:</text:p>
      <text:p text:style-name="Standard">Dopuszczalne pomyłki.</text:p>
      <text:p text:style-name="Standard"><text:s text:c="5"/>Dopuszczający:</text:p>
      <text:p text:style-name="Standard">Uczeń odróżniaprzymiotniki na konkretach, określa ich formy z pomocą nauczyciela.</text:p>
      <text:p text:style-name="Standard"><text:s/>Niedostateczny - uczeń nie spełnia wymagań na ocenę dopuszczającą.</text:p>
      <text:p text:style-name="Standard"/>
      <text:p text:style-name="Standard"><text:s text:c="4"/>Przysłówek:</text:p>
      <text:p text:style-name="Standard"><text:s text:c="5"/>Bardzo dobry:</text:p>
      <text:p text:style-name="Standard">Samodzielnie potrafi określać czasownik przysłówkiem; dostrzegać jego nieodmienność; potrafi tworzyć przysłówki odprzymiotnikowe, o znaczeniu bliskoznacznym lub</text:p>
      <text:p text:style-name="Standard">przeciwstawnym; poprawnie pisać „nie” z przysłówkiem.</text:p>
      <text:p text:style-name="Standard"><text:s text:c="5"/>Dobry:</text:p>
      <text:p text:style-name="Standard"><text:s/>Rozpoznaje przysłówki; poprawnie pisze „nie” z przysłówkiem.</text:p>
      <text:p text:style-name="Standard"><text:s text:c="5"/>Dostateczny:</text:p>
      <text:p text:style-name="Standard">Dopuszczalne pomyłki.</text:p>
      <text:p text:style-name="Standard"><text:s text:c="5"/>Dopuszczający:</text:p>
      <text:p text:style-name="Standard">Uczeń odróżnia przysłówki na konkretach, określa ich formy z pomocą nauczyciela.</text:p>
      <text:p text:style-name="Standard"><text:s text:c="5"/>Niedostateczny - uczeń nie spełnia wymagań na ocenę dopuszczającą.</text:p>
      <text:p text:style-name="Standard"/>
      <text:p text:style-name="Standard"><text:s text:c="5"/><text:span text:style-name="T12">WYPOWIEDZENIE:</text:span></text:p>
      <text:p text:style-name="Standard"><text:s text:c="6"/>Bardzo dobry:</text:p>
      <text:p text:style-name="Standard">Uczeń samodzielnie buduje i rozpoznaje w tekście wypowiedzenia oznajmujące, pytające, rozkazujące, tworzy wypowiedzenia nierozwinięte i rozwinięte, rozpoznaje podmiot i</text:p>
      <text:p text:style-name="Standard">orzeczenie oraz ich grupy; rozróżnia wyrazy określane i określające; odróżnia wypowiedzenia pojedyncze i złożone.</text:p>
      <text:p text:style-name="Standard"><text:s text:c="6"/>Dobry:</text:p>
      <text:p text:style-name="Standard">Buduje i rozpoznaje wypowiedzenia o różnym celu; rozpoznaje podmiot i orzeczenie, ich grupy; wyrazy nadrzędne i podrzędne.</text:p>
      <text:p text:style-name="Standard"><text:soft-page-break/><text:s text:c="6"/>Dostateczny:</text:p>
      <text:p text:style-name="Standard">Buduje wypowiedzenia pojedyncze i złożone o różnym celu; potrafi rozwinąć wypowiedzenie pojedyncze; wskazuje wyraz nadrzędny i podrzędny.</text:p>
      <text:p text:style-name="Standard"><text:s text:c="6"/>Dopuszczający:</text:p>
      <text:p text:style-name="Standard">Buduje wypowiedzenia, nie zawsze wyznacza ich granice; nie zawsze prawidłowo wskazuje podmiot i orzeczenie ( potrzebuje pomocy nauczyciela).</text:p>
      <text:p text:style-name="Standard"><text:s text:c="6"/>Niedostateczny - uczeń nie spełnia wymagań na ocenę dopuszczającą.</text:p>
      <text:p text:style-name="Standard"/>
      <text:p text:style-name="P7"/>
      <text:p text:style-name="P13"><text:span text:style-name="T10">KRYTERIA OCENIANIA OSIĄGNIĘĆ UCZNIÓW <text:s/>Z JĘZYKA POLSKIEGO W KLASIE V</text:span></text:p>
      <text:p text:style-name="P6"/>
      <text:p text:style-name="P7"/>
      <text:p text:style-name="P13"><text:span text:style-name="T5">NIEDOSTATECZNY</text:span></text:p>
      <text:p text:style-name="P13"><text:span text:style-name="T2">Otrzymuje uczeń, który nie spełnia wymagań na ocenę dopuszczającą (nie opanował minimum programowego, co uniemożliwia mu dalsze zdobywanie wiedzy) ponadto nie podejmuje starań w celu uzyskania oceny pozytywnej (nie czyta lektur, nie pisze wypracowań, nie odrabia zadań domowych).</text:span></text:p>
      <text:p text:style-name="P7"/>
      <text:p text:style-name="P13"><text:span text:style-name="T5">DOPUSZCZAJĄCY</text:span></text:p>
      <text:p text:style-name="P4"/>
      <text:p text:style-name="P13"><text:span text:style-name="T2">Kształcenie literackie:</text:span></text:p>
      <text:p text:style-name="P13"><text:span text:style-name="T2">-wykazuje się ogólną znajomością fragmentów lektur;</text:span></text:p>
      <text:p text:style-name="P13"><text:span text:style-name="T2">- czyta ze zrozumieniem tekst literacki, odpowiadając w logiczny sposób na podstawowe pytania dotyczące treści;</text:span></text:p>
      <text:p text:style-name="P13"><text:span text:style-name="T2">- rozpoznaje utwór epicki, liryczny i dramatyczny;</text:span></text:p>
      <text:p text:style-name="P13"><text:span text:style-name="T2">-potrafi wskazać głównego bohatera i najważniejsze wydarzenia w lekturze;</text:span></text:p>
      <text:p text:style-name="P13"><text:span text:style-name="T2">-podejmuje próby redagowania takich form wypowiedzi, jak: opis postaci, przedmiotu, krajobrazu; opowiadanie; charakterystyka; sprawozdanie (recenzja) z lektury filmu, spektaklu, zdarzenia; list prywatny i oficjalny;</text:span></text:p>
      <text:p text:style-name="P13"><text:span text:style-name="T2">-redaguje: zaproszenie, ogłoszenie, dedykację, streszczenie, plan wydarzeń;</text:span></text:p>
      <text:p text:style-name="P4"/>
      <text:p text:style-name="P4"/>
      <text:p text:style-name="P13"><text:span text:style-name="T2">Kształcenie językowe:</text:span></text:p>
      <text:p text:style-name="P13"><text:span text:style-name="T2">- rozpoznaje zdanie pojedyncze i złożone;</text:span></text:p>
      <text:p text:style-name="P13"><text:span text:style-name="T2">- zna i określa części zdania pojedynczego;</text:span></text:p>
      <text:p text:style-name="P13"><text:span text:style-name="T2">- potrafi wymienić części mowy;</text:span></text:p>
      <text:p text:style-name="P13"><text:span text:style-name="T2">- odmienia rzeczowniki, czasowniki i przymiotniki;</text:span></text:p>
      <text:p text:style-name="P13"><text:span text:style-name="T2">- zna podstawowe zasady ortograficzne (pisownia </text:span><text:span text:style-name="T4">rz- ż, ch- h, o- u, wielka i mała</text:span></text:p>
      <text:p text:style-name="P13"><text:span text:style-name="T4">litera</text:span><text:span text:style-name="T2">);</text:span></text:p>
      <text:p text:style-name="P13"><text:span text:style-name="T3">ponadto uczeń podejmuje starania w celu uzyskania oceny pozytywnej</text:span><text:span text:style-name="T2">.</text:span></text:p>
      <text:p text:style-name="P7"/>
      <text:p text:style-name="P13"><text:span text:style-name="T5">DOSTATECZNY</text:span></text:p>
      <text:p text:style-name="P4"/>
      <text:p text:style-name="P13"><text:span text:style-name="T2">Kształcenie literackie:</text:span></text:p>
      <text:p text:style-name="P13"><text:span text:style-name="T2">- wykazuje się ogólną znajomością lektur;</text:span></text:p>
      <text:p text:style-name="P13"><text:span text:style-name="T2">- czyta ze zrozumieniem tekst literacki, odpowiadając logicznie na większość pytań o jego treść;</text:span></text:p>
      <text:p text:style-name="P13"><text:span text:style-name="T2">-rozpoznaje podstawowe cechy rodzajowe (szczególnie osobę mówiącą w utworze) i wskazuje elementy świata przedstawionego w dziele literackim oraz odróżnia świat realistyczny od fantastycznego;</text:span></text:p>
      <text:p text:style-name="P13"><text:span text:style-name="T2">- umie połączyć tytuł omówionego utworu epickiego, lirycznego i dramatycznego z autorem;</text:span></text:p>
      <text:p text:style-name="P13"><text:span text:style-name="T2">-zna podstawowe środki artystyczne: epitet, porównanie, przenośnię, wyrazy dźwiękonaśladowcze, powtórzenie, wyliczenie;</text:span></text:p>
      <text:p text:style-name="P13"><text:span text:style-name="T2">-redaguje formy wypowiedzi: opis postaci, przedmiotu, krajobrazu; próbuje redagować: opis dzieła sztuki; opowiadanie; charakterystykę, (także charakterystykę porównawczą); sprawozdanie (recenzję) z lektury filmu, spektaklu, zdarzenia; list prywatny i oficjalny; zaproszenie; ogłoszenie; dedykację; streszczenie; plan </text:span><text:soft-page-break/><text:span text:style-name="T2">wydarzeń</text:span></text:p>
      <text:p text:style-name="P4"/>
      <text:p text:style-name="P13"><text:span text:style-name="T2">Kształcenie językowe:</text:span></text:p>
      <text:p text:style-name="P13"><text:span text:style-name="T2">-rozpoznaje zdanie pojedyncze i złożone;</text:span></text:p>
      <text:p text:style-name="P13"><text:span text:style-name="T2">- potrafi wymienić odmienne i nieodmienne części mowy;</text:span></text:p>
      <text:p text:style-name="P13"><text:span text:style-name="T2">- rozpoznaje w tekście części mowy: rzeczownik, czasownik (strony czasownika), przymiotnik, przysłówek, liczebnik, przyimek, zaimek, spójnik;</text:span></text:p>
      <text:p text:style-name="P13"><text:span text:style-name="T2">- zna zasady odmiany i potrafi odmienić rzeczownik , czasownik, przymiotnik;</text:span></text:p>
      <text:p text:style-name="P13"><text:span text:style-name="T2">-zna i stosuje podstawowe zasady ortograficzne ( pisownia </text:span><text:span text:style-name="T4">rz- ż, o-u, ch- h, mała i wielka litera).</text:span></text:p>
      <text:p text:style-name="P7"/>
      <text:p text:style-name="P13"><text:span text:style-name="T5">DOBRY</text:span></text:p>
      <text:p text:style-name="P4"/>
      <text:p text:style-name="P13"><text:span text:style-name="T2">Kształcenie literackie:</text:span></text:p>
      <text:p text:style-name="P13"><text:span text:style-name="T2">-czyta wszystkie lektury;</text:span></text:p>
      <text:p text:style-name="P13"><text:span text:style-name="T2">-określa temat utworu, wyodrębnia fazy akcji w dziele literackim, analizuje świat przedstawiony, odróżnia fikcję literacką od prawdy historycznej, świat fantastyczny od realistycznego;</text:span></text:p>
      <text:p text:style-name="P13"><text:span text:style-name="T2">-potrafi wskazać wartości uniwersalne omawianych dzieł, dokonywać uogólnień, wnioskować na podstawie przeczytanego tekstu;</text:span></text:p>
      <text:p text:style-name="P13"><text:span text:style-name="T2">-umie wskazać cechy gatunkowe: fraszki, bajki, ballady, przypowieści, noweli, powieści historycznej, komedii;</text:span></text:p>
      <text:p text:style-name="P13"><text:span text:style-name="T2">-zna i analizuje środki artystyczne: epitet, porównanie, przenośnię (animizację, personifikację), dźwiękonaśladownictwo, powtórzenie, wyliczenie, apostrofę, alegorię,</text:span></text:p>
      <text:p text:style-name="P13"><text:span text:style-name="T2">-zna pojęcia: akcja, fabuła, wątek, dialog, monolog, didaskalia, kontrast;</text:span></text:p>
      <text:p text:style-name="P13"><text:span text:style-name="T2">-poprawnie redaguje formy wypowiedzi: opis postaci, przedmiotu, krajobrazu, dzieła sztuki; opowiadanie z dialogiem; charakterystykę (w tym porównawczą); sprawozdanie (recenzję) z lektury filmu, spektaklu, zdarzenia; list prywatny i oficjalny; zaproszenie; ogłoszenie; dedykację; streszczenie; plan wydarzeń.</text:span></text:p>
      <text:p text:style-name="P4"/>
      <text:p text:style-name="P4"/>
      <text:p text:style-name="P4"/>
      <text:p text:style-name="P4"/>
      <text:p text:style-name="P13"><text:span text:style-name="T2">Kształcenie językowe:</text:span></text:p>
      <text:p text:style-name="P13"><text:span text:style-name="T2">- potrafi wymienić odmienne i nieodmienne części mowy;</text:span></text:p>
      <text:p text:style-name="P13"><text:span text:style-name="T2">- rozpoznaje w tekście części mowy: rzeczownik, czasownik (używa konstrukcji czynnej, biernej i zwrotnej), przymiotnik, przysłówek, liczebnik, przyimek, spójnik, zaimek, wykrzyknik, partykułę;</text:span></text:p>
      <text:p text:style-name="P13"><text:span text:style-name="T2">- zna zasady odmiany i potrafi odmienić rzeczownik , czasownik, przymiotnik, liczebnik, zaimek; rozróżnia temat i końcówkę;</text:span></text:p>
      <text:p text:style-name="P13"><text:span text:style-name="T2">-zna i stosuje podstawowe zasady ortograficzne (pisownia </text:span><text:span text:style-name="T4">rz- ż, o-u, ch- h, mała i wielka litera, nie z różnymi częściami mowy, -by z czasownikami);</text:span></text:p>
      <text:p text:style-name="P13"><text:span text:style-name="T2">- potrafi korzystać ze słowników: języka polskiego, wyrazów obcych, wyrazów bliskoznacznych, ortograficznego.</text:span></text:p>
      <text:p text:style-name="P7"/>
      <text:p text:style-name="P13"><text:span text:style-name="T5">BARDZO DOBRY</text:span></text:p>
      <text:p text:style-name="P4"/>
      <text:p text:style-name="P13"><text:span text:style-name="T2">Kształcenie literackie:</text:span></text:p>
      <text:p text:style-name="P13"><text:span text:style-name="T2">- zna bardzo dobrze wszystkie teksty z kanonu lektur;</text:span></text:p>
      <text:p text:style-name="P13"><text:span text:style-name="T2">- samodzielnie potrafi analizować świat przedstawiony dzieła literackiego ze wskazywaniem faz akcji, odróżnianiem fikcji literackiej od prawdy historycznej, świata fantastycznego od realistycznego, uwzględnieniem cech rodzajowych i gatunkowych dzieła literackiego;</text:span></text:p>
      <text:p text:style-name="P13"><text:span text:style-name="T2">-rozpoznaje odmiany gatunkowe literatury popularnej: powieść lub opowiadanie obyczajowe, przygodowe,</text:span></text:p>
      <text:p text:style-name="P13"><text:span text:style-name="T2">-rozpoznaje czytany utwór jako: przypowieść, komedię, balladę, nowelę, hymn, powieść historyczną;</text:span></text:p>
      <text:p text:style-name="P13"><text:span text:style-name="T2">-wskazuje wartości uniwersalne omawianych dzieł, motywy wspólne dla kilku utworów, dokonuje uogólnień, porównań, wyciąga wnioski na podstawie przeczytanego tekstu, próbuje samodzielnie określać dosłowne i przenośne znaczenie utworów literackich;</text:span></text:p>
      <text:p text:style-name="P13"><text:span text:style-name="T2">-analizuje język artystyczny tekstu, posługując się terminami: epitet, porównanie, przenośnia, personifikacja, </text:span><text:soft-page-break/><text:span text:style-name="T2">onomatopeja, powtórzenie, wyliczenie, apostrofa, alegoria, akcja, fabuła, wątek, dialog, monolog, kontrast, wyraz pokrewny, synonim, pytanie retoryczne, wykrzyknienie, didaskalia, symbol, ironia, archaizm, frazeologizm;</text:span></text:p>
      <text:p text:style-name="P13"><text:span text:style-name="T2">- bezbłędnie redaguje formy wypowiedzi: opis postaci, przedmiotu, krajobrazu, dzieła sztuki; opowiadanie z dialogiem; charakterystykę (w tym porównawczą); sprawozdanie (recenzję) z lektury filmu, spektaklu, zdarzenia; list prywatny i oficjalny; zaproszenie; ogłoszenie; dedykację; streszczenie; plan wydarzeń,</text:span></text:p>
      <text:p text:style-name="P13"><text:span text:style-name="T2">-w tworzeniu samodzielnych tekstów wykorzystuje wiedzę o języku, stosuje związki frazeologiczne oraz środki artystycznego wyrazu.</text:span></text:p>
      <text:p text:style-name="P4"/>
      <text:p text:style-name="P13"><text:span text:style-name="T2">Kształcenie językowe:</text:span></text:p>
      <text:p text:style-name="P13"><text:span text:style-name="T2">- rozpoznaje w tekście wszystkie części mowy i zna zasady ich odmiany (także osobliwości w odmianie); rozróżnia temat i końcówkę, wskazuje oboczności;</text:span></text:p>
      <text:p text:style-name="P13"><text:span text:style-name="T2">-zna i stosuje podstawowe zasady ortograficzne (pisownia </text:span><text:span text:style-name="T4">rz- ż, o-u, ch- h, mała i wielka litera, nie z różnymi częściami mowy) i interpunkcyjne;</text:span></text:p>
      <text:p text:style-name="P13"><text:span text:style-name="T2">-korzysta ze słowników: języka polskiego, wyrazów obcych, wyrazów bliskoznacznych, ortograficznego, frazeologicznego, poprawnej polszczyzny.</text:span></text:p>
      <text:p text:style-name="P4"/>
      <text:p text:style-name="P7"/>
      <text:p text:style-name="P13"><text:span text:style-name="T5">CELUJĄCY</text:span></text:p>
      <text:p text:style-name="P4"/>
      <text:p text:style-name="P13"><text:span text:style-name="T2">Otrzymuje uczeń, który wykazuje szczególne zainteresowania przedmiotem, spełniając kryteria oceny bardzo dobrej, wykracza poza obowiązkowy materiał oraz bierze udział w konkursach i olimpiadach, odnosząc znaczące sukcesy. Przy ocenianiu nauczyciel uwzględnia możliwości intelektualne ucznia, wkład pracy i zaangażowanie.</text:span></text:p>
      <text:p text:style-name="P6"/>
      <text:p text:style-name="P13"><text:span text:style-name="T10">KRYTERIA OCENIANIA OSIĄGNIĘĆ UCZNIÓW Z JĘZYKA POLSKIEGO W KLASIE VII</text:span></text:p>
      <text:p text:style-name="P6"/>
      <text:p text:style-name="P13"><text:span text:style-name="T5">NIEDOSTATECZNY</text:span></text:p>
      <text:p text:style-name="P13"><text:span text:style-name="T2">Otrzymuje uczeń, który nie spełnia wymagań na ocenę dopuszczającą (nie opanował minimum programowego, co uniemożliwia mu dalsze zdobywanie wiedzy) ponadto nie podejmuje starań w celu uzyskania oceny pozytywnej (nie czyta lektur, nie pisze wypracowań, nie odrabia zadań domowych).</text:span></text:p>
      <text:p text:style-name="P7"/>
      <text:p text:style-name="P13"><text:span text:style-name="T5">DOPUSZCZAJĄCY</text:span></text:p>
      <text:p text:style-name="P4"/>
      <text:p text:style-name="P13"><text:span text:style-name="T2">Kształcenie literackie:</text:span></text:p>
      <text:p text:style-name="P13"><text:span text:style-name="T2">-wykazuje się ogólną znajomością fragmentów lektur</text:span></text:p>
      <text:p text:style-name="P13"><text:span text:style-name="T2">-czyta ze zrozumieniem tekst literacki;</text:span></text:p>
      <text:p text:style-name="P13"><text:span text:style-name="T2">-rozpoznaje utwór epicki, liryczny i dramatyczny;</text:span></text:p>
      <text:p text:style-name="P13"><text:span text:style-name="T2">- próbuje połączyć tytuł omówionego utworu epickiego i dramatycznego z autorem;</text:span></text:p>
      <text:p text:style-name="P13"><text:span text:style-name="T2">- potrafi wskazać elementy świata przedstawionego w utworze literackim;</text:span></text:p>
      <text:p text:style-name="P13"><text:span text:style-name="T2">-podejmuje próby redagowania takich form wypowiedzi, jak: opis postaci, przedmiotu, krajobrazu, dzieła sztuki, opis sytuacji i przeżyć wewnętrznych; opowiadanie z dialogiem; charakterystyka (różne rodzaje); sprawozdanie; rozprawka; redaguje: list prywatny i oficjalny; zaproszenie; ogłoszenie; dedykację; streszczenie; plan wydarzeń; kartkę z pamiętnika/dziennika.</text:span></text:p>
      <text:p text:style-name="P4"/>
      <text:p text:style-name="P13"><text:span text:style-name="T2">Kształcenie językowe:</text:span></text:p>
      <text:p text:style-name="P13"><text:span text:style-name="T2">- rozpoznaje zdanie pojedyncze i złożone, zdanie złożone współrzędnie i podrzędnie;</text:span></text:p>
      <text:p text:style-name="P13"><text:span text:style-name="T2">-zna i określa części zdania pojedynczego;</text:span></text:p>
      <text:p text:style-name="P13"><text:span text:style-name="T2">-potrafi rozpoznać imiesłowy w wypowiedzeniu;</text:span></text:p>
      <text:p text:style-name="P13"><text:span text:style-name="T2">- odmienia rzeczowniki, czasowniki i przymiotniki;</text:span></text:p>
      <text:p text:style-name="P13"><text:span text:style-name="T2">-zna budowę słowotwórczą prostych wyrazów;</text:span></text:p>
      <text:p text:style-name="P13"><text:span text:style-name="T2">-zna podstawowe zasady ortograficzne (pisownia </text:span><text:span text:style-name="T4">rz- ż, ch- h, o- u, wielka i mała litera</text:span><text:span text:style-name="T2">);</text:span></text:p>
      <text:p text:style-name="P13"><text:span text:style-name="T3">ponadto uczeń podejmuje starania w celu uzyskania oceny pozytywnej</text:span><text:span text:style-name="T2">.</text:span></text:p>
      <text:p text:style-name="P7"/>
      <text:p text:style-name="P13"><text:soft-page-break/><text:span text:style-name="T5">DOSTATECZNY</text:span></text:p>
      <text:p text:style-name="P4"/>
      <text:p text:style-name="P13"><text:span text:style-name="T2">Kształcenie literackie:</text:span></text:p>
      <text:p text:style-name="P13"><text:span text:style-name="T2">-wykazuje się ogólną znajomością lektur;</text:span></text:p>
      <text:p text:style-name="P13"><text:span text:style-name="T2">-czyta ze zrozumieniem tekst literacki, odpowiadając logicznie na większość pytań o jego treść;</text:span></text:p>
      <text:p text:style-name="P13"><text:span text:style-name="T2">- rozpoznaje podstawowe cechy rodzajowe (szczególnie osobę mówiącą w utworze)</text:span></text:p>
      <text:p text:style-name="P13"><text:span text:style-name="T2">i wskazuje elementy świata przedstawionego w dziele literackim oraz odróżnia świat realistyczny od fantastycznego i fikcję literacką od prawdy historycznej;</text:span></text:p>
      <text:p text:style-name="P13"><text:span text:style-name="T2">- umie połączyć tytuł omówionego utworu epickiego i dramatycznego z autorem;</text:span></text:p>
      <text:p text:style-name="P13"><text:span text:style-name="T2"><text:s/>-podstawowe środki artystyczne: epitet, porównanie, przenośnię, onomatopeję, powtórzenie, wyliczenie, pytanie retoryczne, wykrzyknienie;</text:span></text:p>
      <text:p text:style-name="P13"><text:span text:style-name="T2">- zna pojęcia: akcja, fabuła, wątek, dialog, monolog, kontrast, wyraz pokrewny, synonim ;</text:span></text:p>
      <text:p text:style-name="P13"><text:span text:style-name="T2">- umie wskazać cechy gatunkowe: przypowieści, noweli, powieści, komedii, trenu;</text:span></text:p>
      <text:p text:style-name="P13"><text:span text:style-name="T2">-redaguje formy wypowiedzi: opis postaci, przedmiotu, krajobrazu, dzieła sztuki</text:span><text:span text:style-name="T4">, </text:span><text:span text:style-name="T2">opis sytuacji i przeżyć wewnętrznych, opowiadanie z dialogiem i elementami innych form wypowiedzi, charakterystykę (różne rodzaje),sprawozdanie, rozprawkę, list prywatny i oficjalny, zaproszenie, ogłoszenie, dedykację, <text:s/>streszczenie, <text:s/>plan wydarzeń, <text:s/>kartkę z pamiętnika/dziennika.</text:span></text:p>
      <text:p text:style-name="P4"/>
      <text:p text:style-name="P13"><text:span text:style-name="T2">Kształcenie językowe:</text:span></text:p>
      <text:p text:style-name="P13"><text:span text:style-name="T2">-zna zdanie pojedyncze i złożone oraz zdanie złożone współrzędnie i podrzędnie;</text:span></text:p>
      <text:p text:style-name="P13"><text:span text:style-name="T2">- zna rodzaje zdań współrzędnie i podrzędnie złożonych i ich wykresy;</text:span></text:p>
      <text:p text:style-name="P13"><text:span text:style-name="T2">- dokonuje rozbioru logicznego i gramatycznego zdania pojedynczego;</text:span></text:p>
      <text:p text:style-name="P13"><text:span text:style-name="T2">-zna imiesłowy przymiotnikowe i przysłówkowe i potrafi je wskazać w tekście;</text:span></text:p>
      <text:p text:style-name="P13"><text:span text:style-name="T2">- zna i rozumie podstawowe pojęcia słowotwórcze: wyraz podstawowy, pokrewny, formant, podstawa słowotwórcza, próbuje dokonywać analizy słowotwórczej wyrazu pochodnego;</text:span></text:p>
      <text:p text:style-name="P13"><text:span text:style-name="T2">- zna i stosuje podstawowe zasady ortograficzne (pisownia rz- ż, o-u, ch- h, mała</text:span></text:p>
      <text:p text:style-name="P13"><text:span text:style-name="T2">i wielka litera, nie z różnymi częściami mowy) i interpunkcyjne.</text:span></text:p>
      <text:p text:style-name="P7"/>
      <text:p text:style-name="P13"><text:span text:style-name="T5">DOBRY</text:span></text:p>
      <text:p text:style-name="P4"/>
      <text:p text:style-name="P13"><text:span text:style-name="T2">Kształcenie literackie:</text:span></text:p>
      <text:p text:style-name="P13"><text:span text:style-name="T2">- czyta wszystkie lektury;</text:span></text:p>
      <text:p text:style-name="P13"><text:span text:style-name="T2">- określa temat utworu, wyodrębnia fazy akcji w dziele literackim, analizuje świat przedstawiony, odróżnia fikcję literacką od prawdy historycznej, świat fantastyczny od realistycznego;</text:span></text:p>
      <text:p text:style-name="P13"><text:span text:style-name="T2">- potrafi wskazać wartości uniwersalne omawianych dzieł, dokonywać uogólnień, wnioskować na <text:s/>podstawie przeczytanego tekstu;</text:span></text:p>
      <text:p text:style-name="P13"><text:span text:style-name="T2">-umie wskazać cechy gatunkowe: przypowieści, noweli, powieści, komedii, trenu, hymnu, pieśni, pamiętnika;</text:span></text:p>
      <text:p text:style-name="P13"><text:span text:style-name="T6">- zna i analizuje </text:span><text:span text:style-name="T2">środki artystyczne: epitet, porównanie, przenośnię (animizację, personifikację), onomatopeję, powtórzenie, wyliczenie, apostrofę, alegorię, pytanie retoryczne, wykrzyknienie, zdrobnienie, zgrubienie;</text:span></text:p>
      <text:p text:style-name="P13"><text:span text:style-name="T6">- zna i pos</text:span><text:span text:style-name="T2">ługuje się pojęciami: akcja, fabuła, wątek, dialog, monolog, kontrast, wyraz pokrewny, synonim, związek frazeologiczny, teza , hipoteza, argument, fakt, opinia, archaizm;</text:span></text:p>
      <text:p text:style-name="P13"><text:span text:style-name="T6">-omawia budow</text:span><text:span text:style-name="T2">ę wiersza, rozpoznaje układ rymów,</text:span></text:p>
      <text:p text:style-name="P13"><text:span text:style-name="T6">- poprawnie redaguje formy wypowiedzi: opis postaci, przedmiotu, krajobrazu, dzie</text:span><text:span text:style-name="T2">ła sztuki, opis sytuacji i przeżyć wewnętrznych, opowiadanie z dialogiem i elementami innych form wypowiedzi, charakterystykę (różne rodzaje), <text:s/>sprawozdanie (różne rodzaje), rozprawkę, list prywatny i oficjalny, zaproszenie, ogłoszenie, dedykację, <text:s/>streszczenie, <text:s/>plan wydarzeń, <text:s/>kartkę z pamiętnika/dziennika.</text:span></text:p>
      <text:p text:style-name="P8"/>
      <text:p text:style-name="P13"><text:span text:style-name="T6">Kszta</text:span><text:span text:style-name="T2">łcenie językowe:</text:span></text:p>
      <text:p text:style-name="P13"><text:span text:style-name="T6">- rozpoznaje zdanie pojedyncze i z</text:span><text:span text:style-name="T2">łożone oraz zdanie złożone współrzędnie i podrzędnie;</text:span></text:p>
      <text:p text:style-name="P13"><text:span text:style-name="T6">-nazywa rodzaje zda</text:span><text:span text:style-name="T2">ń współrzędnie i podrzędnie złożonych, wykonuje ich wykresy, stosuje zasady interpunkcyjne w zdaniu złożonym;</text:span></text:p>
      <text:p text:style-name="P13"><text:span text:style-name="T6">- dokonuje rozbioru logicznego zdania pojedynczego;</text:span></text:p>
      <text:p text:style-name="P13"><text:soft-page-break/><text:span text:style-name="T6">- rozpoznaje imies</text:span><text:span text:style-name="T2">łowy przymiotnikowe i przysłówkowe w tekście, potrafi je tworzyć, zna zasady odmiany, wskazuje imiesłowowy równoważnik zdania;</text:span></text:p>
      <text:p text:style-name="P13"><text:span text:style-name="T6">- zna i rozumie podstawowe poj</text:span><text:span text:style-name="T2">ęcia słowotwórcze: wyraz podstawowy, pokrewny, formant, podstawa słowotwórcza, oboczności w podstawie słowotwórczej, dokonuje</text:span></text:p>
      <text:p text:style-name="P13"><text:span text:style-name="T6">analizy s</text:span><text:span text:style-name="T2">łowotwórczej wyrazu pochodnego;</text:span></text:p>
      <text:p text:style-name="P13"><text:span text:style-name="T6">- zna i stosuje zasady ortograficzne (pisownia </text:span><text:span text:style-name="T7">rz- </text:span><text:span text:style-name="T4">ż, o-u, ch- h, mała i wielka litera, nie z rożnymi częściami mowy) </text:span><text:span text:style-name="T2">i interpunkcyjne;</text:span></text:p>
      <text:p text:style-name="P13"><text:span text:style-name="T6">-potrafi korzysta</text:span><text:span text:style-name="T2">ć ze słowników: języka polskiego, wyrazów obcych, wyrazów bliskoznacznych, ortograficznego.</text:span></text:p>
      <text:p text:style-name="P9"/>
      <text:p text:style-name="P9"/>
      <text:p text:style-name="P9"/>
      <text:p text:style-name="P9"/>
      <text:p text:style-name="P13"><text:span text:style-name="T8">BARDZO DOBRY</text:span></text:p>
      <text:p text:style-name="P8"/>
      <text:p text:style-name="P13"><text:span text:style-name="T6">Kszta</text:span><text:span text:style-name="T2">łcenie literackie:</text:span></text:p>
      <text:p text:style-name="P13"><text:span text:style-name="T6">-zna bardzo dobrze wszystkie teksty z kanonu lektur;</text:span></text:p>
      <text:p text:style-name="P13"><text:span text:style-name="T6">-samodzielnie potrafi analizowa</text:span><text:span text:style-name="T2">ć świat przedstawiony dzieła literackiego ze wskazywaniem faz akcji, odróżnianiem fikcji literackiej od prawdy historycznej, świata fantastycznego od realistycznego, uwzględnieniem cech rodzajowych dzieła literackiego;</text:span></text:p>
      <text:p text:style-name="P13"><text:span text:style-name="T6">-wskazuje warto</text:span><text:span text:style-name="T2">ści uniwersalne omawianych dzieł, motywy wspólne dla kilku utworów, dokonuje uogólnień, porównań, wyciąga wnioski na podstawie przeczytanego tekstu, samodzielnie określa dosłowne i przenośne znaczenie utworów literackich;</text:span></text:p>
      <text:p text:style-name="P13"><text:span text:style-name="T6">- umie wskaza</text:span><text:span text:style-name="T2">ć cechy gatunkowe: przypowieści, noweli, powieści, komedii, trenu, tragedii, hymnu, pieśni, pamiętnika, dziennika;</text:span></text:p>
      <text:p text:style-name="P13"><text:span text:style-name="T6">- analizuje tre</text:span><text:span text:style-name="T2">ść i język artystyczny tekstu, posługując się terminami: epitet, porównanie, przenośnia, personifikacja, onomatopeja, powtórzenie, wyliczenie, apostrofa, alegoria, akcja, fabuła, wątek, dialog, monolog, kontrast, wyraz pokrewny, synonim, pytanie retoryczne, wykrzyknienie, antyteza, didaskalia, symbol, ironia, archaizm, frazeologizm, groteska, komentarz, opinia, fakt, autobiografia, stylizacja, parodia, karykatura, satyra;</text:span></text:p>
      <text:p text:style-name="P13"><text:span text:style-name="T6">- omawia budow</text:span><text:span text:style-name="T2">ę wiersza, rozpoznaje układ i rodzaje rymów, zna i stosuje pojęcia: wiersz wolny, sylabiczny;</text:span></text:p>
      <text:p text:style-name="P13"><text:span text:style-name="T6">- bezb</text:span><text:span text:style-name="T2">łędnie redaguje formy wypowiedzi: opis postaci, przedmiotu, krajobrazu, dzieła sztuki, opis sytuacji i przeżyć wewnętrznych, opowiadanie (urozmaicone kompozycyjnie i fabularnie ), charakterystykę (różne rodzaje), <text:s/>sprawozdanie (różne rodzaje), rozprawkę, <text:s/>list prywatny i oficjalny, zaproszenie, ogłoszenie, dedykację, streszczenie, <text:s/>plan wydarzeń, kartkę z pamiętnika/ dziennika,</text:span></text:p>
      <text:p text:style-name="P13"><text:span text:style-name="T6">- w tworzeniu samodzielnych tekstów wykorzystuje wiedz</text:span><text:span text:style-name="T2">ę o języku, stosuje związki frazeologiczne oraz środki artystycznego wyrazu.</text:span></text:p>
      <text:p text:style-name="P8"/>
      <text:p text:style-name="P13"><text:span text:style-name="T6">Kszta</text:span><text:span text:style-name="T2">łcenie językowe:</text:span></text:p>
      <text:p text:style-name="P8"/>
      <text:p text:style-name="P13"><text:span text:style-name="T6">-rozpoznaje i nazywa rodzaje wypowiedze</text:span><text:span text:style-name="T2">ń: zdania i równoważniki zdań; zdania pojedyncze i złożone oraz wykonuje ich wykresy i stosuje zasady interpunkcyjne w wypowiedzeniu złożonym i pojedynczym;</text:span></text:p>
      <text:p text:style-name="P13"><text:span text:style-name="T6">- dokonuje rozbioru logicznego i gramatycznego zdania pojedynczego;</text:span></text:p>
      <text:p text:style-name="P13"><text:span text:style-name="T6">- rozpoznaje imies</text:span><text:span text:style-name="T2">łowy przymiotnikowe i przysłówkowe w tekście, potrafi je tworzyć, odmienia imiesłowy przymiotnikowe, wskazuje i tworzy imiesłowowe równoważniki zdań, dokonuje przekształceń konstrukcji składniowych;</text:span></text:p>
      <text:p text:style-name="P13"><text:span text:style-name="T6">-dokonuje analizy s</text:span><text:span text:style-name="T2">łowotwórczej wyrazu pochodnego;</text:span></text:p>
      <text:p text:style-name="P13"><text:span text:style-name="T6">- zna rodzaje i odmian</text:span><text:span text:style-name="T2">ę skrótowców;</text:span></text:p>
      <text:p text:style-name="P13"><text:span text:style-name="T6">-zna i stosuje podstawowe zasady ortograficzne (pisownia </text:span><text:span text:style-name="T7">rz- </text:span><text:span text:style-name="T4">ż, o-u, ch- h, mała i wielka litera, nie z różnymi częściami mowy) </text:span><text:span text:style-name="T2">i interpunkcyjne;</text:span></text:p>
      <text:p text:style-name="P13"><text:span text:style-name="T6">-korzysta ze s</text:span><text:span text:style-name="T2">łowników: języka polskiego, wyrazów obcych, wyrazów bliskoznacznych, ortograficznego, frazeologicznego, poprawnej polszczyzny.</text:span></text:p>
      <text:p text:style-name="P8"/>
      <text:p text:style-name="P13"><text:span text:style-name="T8">CELUJ</text:span><text:span text:style-name="T5">ĄCY</text:span></text:p>
      <text:p text:style-name="P8"><text:soft-page-break/></text:p>
      <text:p text:style-name="P13"><text:span text:style-name="T6">Otrzymuje ucze</text:span><text:span text:style-name="T2">ń, który wykazuje szczególne zainteresowania przedmiotem, spełniając kryteria oceny bardzo dobrej, wykracza poza obowiązkowy materiał oraz bierze udział w konkursach i olimpiadach, odnosząc znaczące sukcesy. Przy ocenianiu nauczyciel uwzględnia możliwości intelektualne ucznia, wkład pracy i zaangażowanie.</text:span></text:p>
      <text:p text:style-name="P4"/>
      <text:p text:style-name="P13"><text:span text:style-name="T11">KRYTERIA OCENIANIA OSI</text:span><text:span text:style-name="T10">ĄGNIĘĆ UCZNIÓW <text:s/>Z JĘZYKA POLSKIEGO W KLASIE VIII</text:span></text:p>
      <text:p text:style-name="P9"/>
      <text:p text:style-name="P13"><text:span text:style-name="T8">NIEDOSTATECZNY</text:span></text:p>
      <text:p text:style-name="P8"/>
      <text:p text:style-name="P13"><text:span text:style-name="T6">Otrzymuje ucze</text:span><text:span text:style-name="T2">ń, który nie spełnia wymagań na ocenę dopuszczającą nie opanował minimum programowego, co uniemożliwia mu dalsze zdobywanie wiedzy) ponadto nie podejmuje starań w celu uzyskania oceny pozytywnej (nie czyta lektur, nie pisze wypracowań, nie odrabia zadań domowych, wykazując lekceważący stosunek do przedmiotu).</text:span></text:p>
      <text:p text:style-name="P9"/>
      <text:p text:style-name="P13"><text:span text:style-name="T8">DOPUSZCZAJ</text:span><text:span text:style-name="T5">ĄCY</text:span></text:p>
      <text:p text:style-name="P8"/>
      <text:p text:style-name="P13"><text:span text:style-name="T6">Kszta</text:span><text:span text:style-name="T2">łcenie literackie:</text:span></text:p>
      <text:p text:style-name="P13"><text:span text:style-name="T6">-wykazuje si</text:span><text:span text:style-name="T2">ę ogólną znajomością fragmentów lektur;</text:span></text:p>
      <text:p text:style-name="P13"><text:span text:style-name="T6">- czyta ze zrozumieniem tekst literacki, odpowiadaj</text:span><text:span text:style-name="T2">ąc w logiczny sposób na pytania o jego treść;</text:span></text:p>
      <text:p text:style-name="P13"><text:span text:style-name="T6">- rozpoznaje podstawowe cechy rodzajowe (szczególnie osob</text:span><text:span text:style-name="T2">ę mówiącą w utworze) i wskazuje elementy świata przedstawionego w dziele literackim oraz odróżnia świat realistyczny od fantastycznego i fikcję literacką od prawdy historycznej;</text:span></text:p>
      <text:p text:style-name="P13"><text:span text:style-name="T6">- umie po</text:span><text:span text:style-name="T2">łączyć tytuł omówionego utworu epickiego i dramatycznego z autorem;</text:span></text:p>
      <text:p text:style-name="P13"><text:span text:style-name="T6">- zna podstawowe </text:span><text:span text:style-name="T2">środki artystyczne: epitet, porównanie, przenośnię, onomatopeję, powtórzenie, wyliczenie, pytanie retoryczne, wykrzyknienie;</text:span></text:p>
      <text:p text:style-name="P13"><text:span text:style-name="T6">- zna poj</text:span><text:span text:style-name="T2">ęcia: akcja, fabuła, wątek, dialog, monolog, kontrast, wyraz pokrewny, synonim;</text:span></text:p>
      <text:p text:style-name="P13"><text:span text:style-name="T6">- podejmuje próby redagowania takich form wypowiedzi, jak: opis (wszystkie rodzaje), opowiadanie z dialogiem i elementami innych form wypowiedzi, charakterystyk</text:span><text:span text:style-name="T2">ę (z elementami rozprawki), redaguje: sprawozdanie (różne rodzaje), rozprawkę, list otwarty, motywacyjny, zaproszenie, <text:s/>ogłoszenie, dedykację, streszczenie, <text:s/>plan wydarzeń, <text:s/>kartkę z pamiętnika/ dziennika, <text:s/>przemówienie,</text:span></text:p>
      <text:p text:style-name="P13"><text:span text:style-name="T6">podanie, <text:s/></text:span><text:span text:style-name="T2">życiorys, CV, <text:s/>wywiad</text:span></text:p>
      <text:p text:style-name="P8"/>
      <text:p text:style-name="P13"><text:span text:style-name="T6">Kszta</text:span><text:span text:style-name="T2">łcenie językowe:</text:span></text:p>
      <text:p text:style-name="P13"><text:span text:style-name="T6">- rozpoznaje zdanie pojedyncze i z</text:span><text:span text:style-name="T2">łożone, zdanie złożone współrzędnie, podrzędnie i wielokrotnie złożone;</text:span></text:p>
      <text:p text:style-name="P13"><text:span text:style-name="T6">-próbuje dokona</text:span><text:span text:style-name="T2">ć analizy gramatycznej i logicznej wypowiedzeń.</text:span></text:p>
      <text:p text:style-name="P13"><text:span text:style-name="T6">- dokonuje podzia</text:span><text:span text:style-name="T2">łu wyrazu na głoski, litery, sylaby;</text:span></text:p>
      <text:p text:style-name="P13"><text:span text:style-name="T6">- zna podstawowe zasady ortograficzne i interpunkcyjne;</text:span></text:p>
      <text:p text:style-name="P13"><text:span text:style-name="T9">ponadto ucze</text:span><text:span text:style-name="T3">ń podejmuje starania w celu uzyskania oceny pozytywnej</text:span><text:span text:style-name="T2">.</text:span></text:p>
      <text:p text:style-name="P8"/>
      <text:p text:style-name="P13"><text:span text:style-name="T8">DOSTATECZNY</text:span></text:p>
      <text:p text:style-name="P8"/>
      <text:p text:style-name="P13"><text:span text:style-name="T6">Kszta</text:span><text:span text:style-name="T2">łcenie literackie:</text:span></text:p>
      <text:p text:style-name="P13"><text:span text:style-name="T6">- wykazuje si</text:span><text:span text:style-name="T2">ę znajomością lektur;</text:span></text:p>
      <text:p text:style-name="P13"><text:span text:style-name="T6">- czyta ze zrozumieniem tekst literacki, odpowiadaj</text:span><text:span text:style-name="T2">ąc logicznie na większość pytań o jego treść;</text:span></text:p>
      <text:p text:style-name="P13"><text:span text:style-name="T6">- rozpoznaje podstawowe cechy rodzajowe i gatunkowe, wskazuje elementy </text:span><text:span text:style-name="T2">świata przedstawionego w dziele literackim oraz odróżnia świat realistyczny od fantastycznego i fikcję literacką od prawdy historycznej;</text:span></text:p>
      <text:p text:style-name="P13"><text:span text:style-name="T6">- umie po</text:span><text:span text:style-name="T2">łączyć tytuł omówionego utworu epickiego i dramatycznego z autorem;</text:span></text:p>
      <text:p text:style-name="P13"><text:span text:style-name="T6">-próbuje wskaza</text:span><text:span text:style-name="T2">ć cechy większości gatunków literackich;</text:span></text:p>
      <text:p text:style-name="P13"><text:span text:style-name="T6">- zna podstawowe </text:span><text:span text:style-name="T2">środki artystyczne: epitet, porównanie, przenośnię, onomatopeję, powtórzenie, wyliczenie, pytanie retoryczne, wykrzyknienie, apostrofę;</text:span></text:p>
      <text:p text:style-name="P13"><text:span text:style-name="T6">- zna i pos</text:span><text:span text:style-name="T2">ługuje się pojęciami: akcja, fabuła, wątek, dialog, monolog, kontrast, wyraz pokrewny, synonim, związek frazeologiczny, teza, hipoteza, argument, fakt, opinia, archaizm, neologizm;</text:span></text:p>
      <text:p text:style-name="P13"><text:span text:style-name="T6">- redaguje formy wypowiedzi: opis (wszystkie rodzaje), <text:s/>opowiadanie z dialogiem i elementami innych form </text:span><text:soft-page-break/><text:span text:style-name="T6">wypowiedzi, charakterystyk</text:span><text:span text:style-name="T2">ę z elementami rozprawki, sprawozdanie (rożne rodzaje), <text:s/>rozprawkę, list otwarty, motywacyjny, <text:s/>zaproszenie,</text:span></text:p>
      <text:p text:style-name="P13"><text:span text:style-name="T6">og</text:span><text:span text:style-name="T2">łoszenie, <text:s/>dedykację, streszczenie, <text:s/>plan wydarzeń, kartkę z pamiętnika/dziennika, <text:s/>przemówienie, <text:s/>podanie, <text:s/>życiorys, CV, wywiad; próbuje redagować reportaż.</text:span></text:p>
      <text:p text:style-name="P8"/>
      <text:p text:style-name="P13"><text:span text:style-name="T6">Kszta</text:span><text:span text:style-name="T2">łcenie językowe:</text:span></text:p>
      <text:p text:style-name="P13"><text:span text:style-name="T6">- rozpoznaje zdanie pojedyncze i z</text:span><text:span text:style-name="T2">łożone oraz zdanie złożone współrzędnie, podrzędnie i wielokrotnie złożone;</text:span></text:p>
      <text:p text:style-name="P13"><text:span text:style-name="T6">- nazywa rodzaje zda</text:span><text:span text:style-name="T2">ń współrzędnie i podrzędnie złożonych, wykonuje ich wykresy, stosuje zasady interpunkcyjne w zdaniu złożonym;</text:span></text:p>
      <text:p text:style-name="P13"><text:span text:style-name="T6">- próbuje analizowa</text:span><text:span text:style-name="T2">ć wypowiedzenie wielokrotnie złożone;</text:span></text:p>
      <text:p text:style-name="P13"><text:span text:style-name="T6">- dokonuje podzia</text:span><text:span text:style-name="T2">łu wyrazu na głoski, litery oraz dzieli głoski na ustne – nosowe, dźwięczne – bezdźwięczne, twarde-miękkie;</text:span></text:p>
      <text:p text:style-name="P13"><text:span text:style-name="T6">-zna podstawowe zasady akcentowania w j</text:span><text:span text:style-name="T2">ęzyku polskim;</text:span></text:p>
      <text:p text:style-name="P13"><text:span text:style-name="T6">- zna i stosuje zasady ortograficzne i interpunkcyjne;</text:span></text:p>
      <text:p text:style-name="P13"><text:span text:style-name="T6">- potrafi korzysta</text:span><text:span text:style-name="T2">ć ze słowników: języka polskiego, wyrazów obcych, wyrazów bliskoznacznych, ortograficznego.</text:span></text:p>
      <text:p text:style-name="P9"/>
      <text:p text:style-name="P9"/>
      <text:p text:style-name="P13"><text:span text:style-name="T8">DOBRY</text:span></text:p>
      <text:p text:style-name="P8"/>
      <text:p text:style-name="P13"><text:span text:style-name="T6">Kszta</text:span><text:span text:style-name="T2">łcenie literackie:</text:span></text:p>
      <text:p text:style-name="P13"><text:span text:style-name="T6">- czyta wszystkie lektury;</text:span></text:p>
      <text:p text:style-name="P13"><text:span text:style-name="T6">- samodzielnie potrafi analizowa</text:span><text:span text:style-name="T2">ć świat przedstawiony dzieła literackiego ze wskazywaniem faz akcji, odróżnianiem fikcji literackiej od prawdy historycznej, świata fantastycznego od realistycznego, uwzględnieniem cech rodzajowych i gatunkowych dzieła literackiego;</text:span></text:p>
      <text:p text:style-name="P13"><text:span text:style-name="T6">- wskazuje warto</text:span><text:span text:style-name="T2">ści uniwersalne omawianych dzieł, motywy wspólne dla kilku utworów, dokonuje uogólnień, porównań, wyciąga wnioski na podstawie przeczytanego tekstu, samodzielnie próbuje określać dosłowne i przenośne znaczenie utworów literackich;</text:span></text:p>
      <text:p text:style-name="P13"><text:span text:style-name="T6">- analizuje tre</text:span><text:span text:style-name="T2">ść i język artystyczny tekstu, posługując się terminami: epitet, porównanie, przenośnia, personifikacja, onomatopeja, powtórzenie, wyliczenie, apostrofa, alegoria, akcja, fabuła, wątek, dialog, monolog, kontrast, wyraz pokrewny, synonim, pytanie retoryczne, wykrzyknienie, antyteza, didaskalia, symbol, ironia, neologizm, archaizm, frazeologizm, antonim, gwara, slogan,</text:span></text:p>
      <text:p text:style-name="P13"><text:span text:style-name="T6">groteska, komentarz, opinia, fakt, autobiografia, stylizacja, parodia, karykatura, satyra;</text:span></text:p>
      <text:p text:style-name="P13"><text:span text:style-name="T6">- wskazuje cechy gatunków literackich;</text:span></text:p>
      <text:p text:style-name="P13"><text:span text:style-name="T6">-omawia budow</text:span><text:span text:style-name="T2">ę wiersza (stychiczną, stroficzną), rozpoznaje układ i rodzaje rymów, zna i stosuje pojęcia: wiersz wolny, sylabiczny;</text:span></text:p>
      <text:p text:style-name="P13"><text:span text:style-name="T6">-poprawnie redaguje formy wypowiedzi: opis (wszystkie rodzaje), opowiadanie (urozmaicone kompozycyjnie i fabularnie), <text:s/>charakterystyk</text:span><text:span text:style-name="T2">ę z elementami rozprawki, sprawozdanie (różne rodzaje), <text:s/>rozprawkę, <text:s/>list otwarty, motywacyjny, zaproszenie, <text:s/>ogłoszenie, dedykację, streszczenie, plan wydarzeń, kartkę z pamiętnika/dziennika, <text:s/>przemówienie, <text:s/>podanie, życiorys, CV, wywiad, reportaż,</text:span></text:p>
      <text:p text:style-name="P13"><text:span text:style-name="T6">- w tworzeniu samodzielnych tekstów wykorzystuje wiedz</text:span><text:span text:style-name="T2">ę o języku, stosuje związki frazeologiczne oraz środki artystycznego wyrazu.</text:span></text:p>
      <text:p text:style-name="P8"/>
      <text:p text:style-name="P13"><text:span text:style-name="T6">Kszta</text:span><text:span text:style-name="T2">łcenie językowe:</text:span></text:p>
      <text:p text:style-name="P13"><text:span text:style-name="T6">- rozpoznaje , tworzy i przekszta</text:span><text:span text:style-name="T2">łca rożne typy wypowiedzeń (zdanie pojedyncze, równoważnik zdania, imiesłowowy równoważnik zdania, zdanie złożone współrzędnie i podrzędnie, zdanie wielokrotnie złożone);</text:span></text:p>
      <text:p text:style-name="P13"><text:span text:style-name="T6">- stosuje i przekszta</text:span><text:span text:style-name="T2">łca mowę zależną i niezależną;</text:span></text:p>
      <text:p text:style-name="P13"><text:span text:style-name="T6">- dokonuje podzia</text:span><text:span text:style-name="T2">łu wyrazu na głoski, litery oraz dzieli głoski na ustne – nosowe, dźwięczne – bezdźwięczne, twarde-miękkie, dostrzega procesy fonetyczne zachodzące w języku;</text:span></text:p>
      <text:p text:style-name="P13"><text:span text:style-name="T6">- zna podstawowe zasady akcentowania w j</text:span><text:span text:style-name="T2">ęzyku polskim;</text:span></text:p>
      <text:p text:style-name="P13"><text:span text:style-name="T6">- zna i stosuje podstawowe zasady ortograficzne i interpunkcyjne;</text:span></text:p>
      <text:p text:style-name="P13"><text:span text:style-name="T6">- korzysta ze s</text:span><text:span text:style-name="T2">łowników: języka polskiego, wyrazów obcych, wyrazów bliskoznacznych, ortograficznego, frazeologicznego, poprawnej polszczyzny.</text:span></text:p>
      <text:p text:style-name="P9"><text:soft-page-break/></text:p>
      <text:p text:style-name="P9"/>
      <text:p text:style-name="P13"><text:span text:style-name="T8">BARDZO DOBRY</text:span></text:p>
      <text:p text:style-name="P8"/>
      <text:p text:style-name="P13"><text:span text:style-name="T6">Kszta</text:span><text:span text:style-name="T2">łcenie literackie:</text:span></text:p>
      <text:p text:style-name="P13"><text:span text:style-name="T6">- zna bardzo dobrze wszystkie teksty z kanonu lektur;</text:span></text:p>
      <text:p text:style-name="P13"><text:span text:style-name="T6">- samodzielnie potrafi analizowa</text:span><text:span text:style-name="T2">ć świat przedstawiony dzieła literackiego ze wskazywaniem faz akcji, odróżnianiem fikcji literackiej od prawdy historycznej, świata fantastycznego od realistycznego, uwzględnieniem cech rodzajowych dzieła literackiego;</text:span></text:p>
      <text:p text:style-name="P13"><text:span text:style-name="T6">- wskazuje warto</text:span><text:span text:style-name="T2">ści uniwersalne omawianych dzieł, motywy wspólne dla kilku utworów, dokonuje uogólnień, porównań, wyciąga wnioski na podstawie przeczytanego tekstu, samodzielnie określa dosłowne i przenośne znaczenie utworów literackich;</text:span></text:p>
      <text:p text:style-name="P13"><text:span text:style-name="T6">- rozpoznaje czytany utwór jako: przypowie</text:span><text:span text:style-name="T2">ść, pamiętnik, dziennik, komedię, dramat (gatunek), tragedię, balladę, nowelę, hymn, powieść historyczną;</text:span></text:p>
      <text:p text:style-name="P13"><text:span text:style-name="T6">- rozpoznaje odmiany gatunkowe literatury popularnej: powie</text:span><text:span text:style-name="T2">ść lub opowiadanie obyczajowe, przygodowe, detektywistyczne, fantastycznonaukowe, fantasy;</text:span></text:p>
      <text:p text:style-name="P13"><text:span text:style-name="T6">-analizuje tre</text:span><text:span text:style-name="T2">ść i język artystyczny tekstu, posługując się terminami: epitet, porównanie, przenośnia, personifikacja, onomatopeja, powtórzenie, wyliczenie, apostrofa, alegoria, akcja, fabuła, wątek, dialog, monolog, kontrast, wyraz pokrewny, synonim, pytanie retoryczne, wykrzyknienie, antyteza, didaskalia, symbol, ironia, neologizm, archaizm, frazeologizm, groteska, komentarz, opinia, fakt, autobiografia, stylizacja, parodia, karykatura, satyra, parafraza, dygresja, homonim, antonim, gwara, slogan, dialektyzm, peryfraza;</text:span></text:p>
      <text:p text:style-name="P13"><text:span text:style-name="T6">- omawia budow</text:span><text:span text:style-name="T2">ę wiersza (stychiczną, stroficzną), rozpoznaje układ i rodzaje rymów, zna i stosuje pojęcia : wiersz wolny, sylabiczny, średniówka;</text:span></text:p>
      <text:p text:style-name="P13"><text:span text:style-name="T6">- bezb</text:span><text:span text:style-name="T2">łędnie redaguje formy wypowiedzi: opis (wszystkie rodzaje), opowiadanie (urozmaicone kompozycyjnie i fabularnie), <text:s/>charakterystykę (z elementami rozprawki), sprawozdanie (różne rodzaje), rozprawkę, <text:s/>list otwarty, motywacyjny, zaproszenie, ogłoszenie, <text:s/>dedykację, <text:s/>streszczenie, plan wydarzeń, kartkę z pamiętnika/ dziennika, przemówienie, podanie, życiorys, CV, <text:s/>wywiad, reportaż.</text:span></text:p>
      <text:p text:style-name="P13"><text:span text:style-name="T6">- w tworzeniu samodzielnych tekstów wykorzystuje wiedz</text:span><text:span text:style-name="T2">ę o języku, stosuje związki frazeologiczne oraz środki artystycznego wyrazu, dokonuje stylizacji i parafrazy tekstu.</text:span></text:p>
      <text:p text:style-name="P8"/>
      <text:p text:style-name="P13"><text:span text:style-name="T6">Kszta</text:span><text:span text:style-name="T2">łcenie językowe:</text:span></text:p>
      <text:p text:style-name="P13"><text:span text:style-name="T6">- rozpoznaje, tworzy i przekszta</text:span><text:span text:style-name="T2">łca rożne typy wypowiedzeń (zdanie pojedyncze, równoważnik zdania, imiesłowowy równoważnik zdania, zdanie złożone współrzędnie i podrzędnie, zdanie wielokrotnie złożone);</text:span></text:p>
      <text:p text:style-name="P13"><text:span text:style-name="T6">- stosuje i przekszta</text:span><text:span text:style-name="T2">łca mowę zależną i niezależną;</text:span></text:p>
      <text:p text:style-name="P13"><text:span text:style-name="T6">- tworzy i odmienia nazwy miejscowe;</text:span></text:p>
      <text:p text:style-name="P13"><text:span text:style-name="T6">- dokonuje podzia</text:span><text:span text:style-name="T2">łu wyrazu na głoski, litery oraz dzieli głoski na ustne – nosowe, dźwięczne – bezdźwięczne, twarde-miękkie, nazywa i analizuje procesy fonetyczne zachodzące w języku;</text:span></text:p>
      <text:p text:style-name="P13"><text:span text:style-name="T6">- zna ró</text:span><text:span text:style-name="T2">żnice między wymową a pisownią i potrafi je wykorzystać w praktyce;</text:span></text:p>
      <text:p text:style-name="P13"><text:span text:style-name="T6">- zna i stosuje zasady akcentowania w j</text:span><text:span text:style-name="T2">ęzyku polskim ;</text:span></text:p>
      <text:p text:style-name="P13"><text:span text:style-name="T6">- zna i stosuje podstawowe zasady ortograficzne i interpunkcyjne;</text:span></text:p>
      <text:p text:style-name="P13"><text:span text:style-name="T6">- korzysta ze s</text:span><text:span text:style-name="T2">łowników: języka polskiego, wyrazów obcych, wyrazów bliskoznacznych, ortograficznego, frazeologicznego, poprawnej polszczyzny.</text:span></text:p>
      <text:p text:style-name="P9"/>
      <text:p text:style-name="P13"><text:span text:style-name="T8">CELUJ</text:span><text:span text:style-name="T5">ĄCY</text:span></text:p>
      <text:p text:style-name="P13"><text:span text:style-name="T6">Otrzymuje ucze</text:span><text:span text:style-name="T2">ń, który wykazuje szczególne zainteresowania przedmiotem, spełniając kryteria oceny bardzo dobrej, wykracza poza obowiązkowy materiał oraz bierze udział w konkursach i olimpiadach, odnosząc znaczące sukcesy. Przy ocenianiu nauczyciel uwzględnia możliwości intelektualne ucznia, wkład pracy i zaangażowanie.</text:span></text:p>
      <text:p text:style-name="P10"/>
      <text:p text:style-name="P12"/>
      <text:p text:style-name="P13"><text:span text:style-name="T11">DOSTOSOWANIE WYMAGA</text:span><text:span text:style-name="T10">Ń EDUKACYJNYCH ZE WZGLĘDU NA ORZECZENIA PPP O SPECYFICZNYCH TRUDNOŚCIACH W UCZENIU SIĘ</text:span></text:p>
      <text:p text:style-name="P13"><text:soft-page-break/><text:span text:style-name="T9">(dysleksja, dysgrafia, dysortografia):</text:span></text:p>
      <text:p text:style-name="P10"/>
      <text:p text:style-name="P13"><text:span text:style-name="T9">W pracy z uczniem </text:span><text:span text:style-name="T8">dyslektycznym</text:span><text:span text:style-name="T9">:</text:span></text:p>
      <text:p text:style-name="P13"><text:span text:style-name="T6">1. Nie wymaga si</text:span><text:span text:style-name="T2">ę czytania głośnego, indywidualnego w obecności całej klasy – uczeń dyslektyczny czyta głośno wobec innych uczniów tylko taki tekst, który uprzednio nauczyciel polecił mu do opracowania w domu.</text:span></text:p>
      <text:p text:style-name="P13"><text:span text:style-name="T6">2. Nie omawia si</text:span><text:span text:style-name="T2">ę błędów ucznia przy całej klasie, a przy omówieniu indywidualnym nie przedstawia się wszystkich błędów, jakie popełnił, a jedynie te ich rodzaje, które aktualnie są zaplanowane do korekty.</text:span></text:p>
      <text:p text:style-name="P13"><text:span text:style-name="T6">3. Nie przyspiesza si</text:span><text:span text:style-name="T2">ę tempa czytania i pisania, nie wymaga się czytania na czas – dziecko z fragmentarycznymi zaburzeniami rozwojowymi potrzebuje więcej czasu na analizę i syntezę czytanego i pisanego tekstu, powinno więc te czynność wykonywać powoli.</text:span></text:p>
      <text:p text:style-name="P13"><text:span text:style-name="T6">4. Nie przeci</text:span><text:span text:style-name="T2">ąża się dziecka większą ilością czytania i pisania. W przypadku czytania należy wyznaczyć fragment tekstu do czytania głośnego, natomiast z treścią uczeń może się zaznajomić przy pomocy czytania cichego.</text:span></text:p>
      <text:p text:style-name="P13"><text:span text:style-name="T6">5. Nie zwi</text:span><text:span text:style-name="T2">ększa się napięć emocjonalnych ucznia surowo stawianymi pytaniami, wywoływaniem do tablicy - uczeń raczej odpowiada w ławce (mobilizując do wysiłku, nie trzeba posługiwać się elementami konkurencji, wzorami innych, lepszych uczniów, którym dziecko dyslektyczne nie jest w stanie dorównać).</text:span></text:p>
      <text:p text:style-name="P13"><text:span text:style-name="T6">6. Ocena z j</text:span><text:span text:style-name="T2">ęzyka polskiego jest oceną ogólną, na którą składają się wszystkie przejawy sprawności i umiejętności, możliwe do zaobserwowania w ramach tego przedmiotu (np. rozwój poziomu logicznego myślenia, wnioskowania, abstrahowania, uogólniania, co może być przedstawione w postaci różnorodnych wypowiedzi, relacji słownych) z wykluczeniem jednak oceny z czytania na czas i dyktanda sprawdzającego.</text:span></text:p>
      <text:p text:style-name="P13"><text:span text:style-name="T6">7. Stosuje si</text:span><text:span text:style-name="T2">ę zachętę, pochwałę oraz organizowanie sytuacji zapewniających dziecku choćby niewielkie sukcesy, np. umożliwienie wykazania się co jakiś czas dobrym przygotowaniem pracy domowej.</text:span></text:p>
      <text:p text:style-name="P13"><text:span text:style-name="T6">Warunkiem mo</text:span><text:span text:style-name="T2">żliwości stosowania odrębnych kryteriów w zakresie poprawności ortograficznej i interpunkcyjnej jest udokumentowanie dysfunkcji opinią z Poradni Psychologiczno-Pedagogicznej.</text:span></text:p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tomasz Śleszycki </dc:creator>
    <meta:editing-cycles>12</meta:editing-cycles>
    <meta:creation-date>2020-10-19T19:06:00</meta:creation-date>
    <dc:date>2021-09-08T11:30:44.45</dc:date>
    <meta:editing-duration>PT36S</meta:editing-duration>
    <meta:generator>OpenOffice/4.0.1$Win32 OpenOffice.org_project/401m5$Build-9714</meta:generator>
    <meta:document-statistic meta:table-count="0" meta:image-count="0" meta:object-count="0" meta:page-count="14" meta:paragraph-count="420" meta:word-count="4809" meta:character-count="393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