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38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39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40" style:family="text">
      <style:text-properties fo:font-size="10.50pt" fo:font-weight="normal" fo:font-family="latoregular" style:font-family-asian="latoregular" style:font-family-complex="latoregular" fo:background-color="#ffffff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#ffffff" fo:color="#444444"/>
    </style:style>
    <style:style style:name="T184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185" style:family="text">
      <style:text-properties fo:font-size="10.50pt" fo:font-weight="normal" fo:font-family="latoregular" style:font-family-asian="latoregular" style:font-family-complex="latoregular" fo:background-color="#ffffff" fo:color="#000000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right" fo:margin-bottom="10.00pt"/>
    </style:style>
    <style:style style:name="P2" style:family="paragraph">
      <style:paragraph-properties fo:line-height="115.00%" fo:text-align="justify" fo:margin-bottom="10.00pt"/>
    </style:style>
    <style:style style:name="P3" style:family="paragraph">
      <style:paragraph-properties fo:line-height="115.00%" fo:text-align="center" fo:margin-bottom="10.00pt"/>
    </style:style>
    <style:style style:name="P4" style:family="paragraph">
      <style:paragraph-properties fo:line-height="100.00%" fo:text-align="left" fo:margin-bottom="7.50pt"/>
    </style:style>
    <style:style style:name="P5" style:family="paragraph">
      <style:paragraph-properties fo:line-height="100.00%" fo:text-align="center" fo:margin-bottom="7.50pt"/>
    </style:style>
    <style:style style:name="P6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7" style:family="paragraph">
      <style:paragraph-properties fo:line-height="100.00%" fo:text-align="center" fo:margin-bottom="7.50pt"/>
    </style:style>
    <style:style style:name="P8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9" style:family="paragraph">
      <style:paragraph-properties fo:line-height="100.00%" fo:text-align="center" fo:margin-bottom="7.50pt"/>
    </style:style>
    <style:style style:name="P10" style:family="paragraph">
      <style:paragraph-properties fo:line-height="100.00%" fo:text-align="left" fo:margin-bottom="7.50pt"/>
    </style:style>
    <style:style style:name="P11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12" style:family="paragraph">
      <style:paragraph-properties fo:line-height="100.00%" fo:text-align="center" fo:margin-bottom="7.50pt"/>
    </style:style>
    <style:style style:name="P13" style:family="paragraph">
      <style:paragraph-properties fo:line-height="100.00%" fo:text-align="left" fo:margin-bottom="7.50pt"/>
    </style:style>
    <style:style style:name="P14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15" style:family="paragraph">
      <style:paragraph-properties fo:line-height="100.00%" fo:text-align="center" fo:margin-bottom="7.50pt"/>
    </style:style>
    <style:style style:name="P16" style:family="paragraph">
      <style:paragraph-properties fo:line-height="100.00%" fo:text-align="left" fo:margin-bottom="7.50pt"/>
    </style:style>
    <style:style style:name="P17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18" style:family="paragraph">
      <style:paragraph-properties fo:line-height="100.00%" fo:text-align="center" fo:margin-bottom="7.50pt"/>
    </style:style>
    <style:style style:name="P19" style:family="paragraph">
      <style:paragraph-properties fo:line-height="100.00%" fo:text-align="left" fo:margin-bottom="7.50pt"/>
    </style:style>
    <style:style style:name="P20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21" style:family="paragraph">
      <style:paragraph-properties fo:line-height="100.00%" fo:text-align="center" fo:margin-bottom="7.50pt"/>
    </style:style>
    <style:style style:name="P22" style:family="paragraph">
      <style:paragraph-properties fo:line-height="100.00%" fo:text-align="left" fo:margin-bottom="7.50pt"/>
    </style:style>
    <style:style style:name="P23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24" style:family="paragraph">
      <style:paragraph-properties fo:line-height="100.00%" fo:text-align="center" fo:margin-bottom="7.50pt"/>
    </style:style>
    <style:style style:name="P25" style:family="paragraph">
      <style:paragraph-properties fo:line-height="100.00%" fo:text-align="left" fo:margin-bottom="7.50pt"/>
    </style:style>
    <style:style style:name="P26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27" style:family="paragraph">
      <style:paragraph-properties fo:line-height="100.00%" fo:text-align="center" fo:margin-bottom="7.50pt"/>
    </style:style>
    <style:style style:name="P28" style:family="paragraph">
      <style:paragraph-properties fo:line-height="100.00%" fo:text-align="left" fo:margin-bottom="7.50pt"/>
    </style:style>
    <style:style style:name="P29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30" style:family="paragraph">
      <style:paragraph-properties fo:line-height="100.00%" fo:text-align="center" fo:margin-bottom="7.50pt"/>
    </style:style>
    <style:style style:name="P31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32" style:family="paragraph">
      <style:paragraph-properties fo:line-height="100.00%" fo:text-align="center" fo:margin-bottom="7.50pt"/>
    </style:style>
    <style:style style:name="P33" style:family="paragraph">
      <style:paragraph-properties fo:line-height="100.00%" fo:text-align="left" fo:margin-bottom="7.50pt"/>
    </style:style>
    <style:style style:name="P34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35" style:family="paragraph">
      <style:paragraph-properties fo:line-height="100.00%" fo:text-align="center" fo:margin-bottom="7.50pt"/>
    </style:style>
    <style:style style:name="P36" style:family="paragraph">
      <style:paragraph-properties fo:line-height="100.00%" fo:text-align="left" fo:margin-bottom="7.50pt"/>
    </style:style>
    <style:style style:name="P37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38" style:family="paragraph">
      <style:paragraph-properties fo:line-height="100.00%" fo:text-align="center" fo:margin-bottom="7.50pt"/>
    </style:style>
    <style:style style:name="P39" style:family="paragraph">
      <style:paragraph-properties fo:line-height="100.00%" fo:text-align="left" fo:margin-bottom="7.50pt"/>
    </style:style>
    <style:style style:name="P40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41" style:family="paragraph">
      <style:paragraph-properties fo:line-height="100.00%" fo:text-align="center" fo:margin-bottom="7.50pt"/>
    </style:style>
    <style:style style:name="P42" style:family="paragraph">
      <style:paragraph-properties fo:line-height="100.00%" fo:text-align="left" fo:margin-bottom="7.50pt"/>
    </style:style>
    <style:style style:name="P43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44" style:family="paragraph">
      <style:paragraph-properties fo:line-height="100.00%" fo:text-align="center" fo:margin-bottom="7.50pt"/>
    </style:style>
    <style:style style:name="P45" style:family="paragraph">
      <style:paragraph-properties fo:line-height="100.00%" fo:text-align="left" fo:margin-bottom="7.50pt"/>
    </style:style>
    <style:style style:name="P46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47" style:family="paragraph">
      <style:paragraph-properties fo:line-height="100.00%" fo:text-align="center" fo:margin-bottom="7.50pt"/>
    </style:style>
    <style:style style:name="P48" style:family="paragraph">
      <style:paragraph-properties fo:line-height="100.00%" fo:text-align="left" fo:margin-bottom="7.50pt"/>
    </style:style>
    <style:style style:name="P49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50" style:family="paragraph">
      <style:paragraph-properties fo:line-height="100.00%" fo:text-align="center" fo:margin-bottom="7.50pt"/>
    </style:style>
    <style:style style:name="TableColumn0100" style:family="table-column">
      <style:table-column-properties style:column-width="1.188889in"/>
    </style:style>
    <style:style style:name="TableColumn0101" style:family="table-column">
      <style:table-column-properties style:column-width="5.323611in"/>
    </style:style>
    <style:style style:name="Table01" style:family="table">
      <style:table-properties style:width="6.5125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0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1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2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3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4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5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6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olumn0200" style:family="table-column">
      <style:table-column-properties style:column-width="1.188889in"/>
    </style:style>
    <style:style style:name="TableColumn0201" style:family="table-column">
      <style:table-column-properties style:column-width="5.323611in"/>
    </style:style>
    <style:style style:name="Table02" style:family="table">
      <style:table-properties style:width="6.512500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0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1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2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3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4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5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6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</office:automatic-styles>
  <office:body>
    <office:text>
      <text:p text:style-name="P1"><text:span text:style-name="T1">Zielonki<text:s/></text:span><text:span text:style-name="T2">–</text:span><text:span text:style-name="T3"><text:s/>Parcela dn. 02.09.20</text:span><text:span text:style-name="T4">20</text:span><text:span text:style-name="T5"/></text:p>
      <text:p text:style-name="P2"><text:span text:style-name="T6">Marcin Cmiel</text:span></text:p>
      <text:p text:style-name="P2"><text:span text:style-name="T6">Klasa V</text:span><text:span text:style-name="T7">I<text:s/></text:span><text:span text:style-name="T8">–</text:span><text:span text:style-name="T9"><text:s/></text:span><text:span text:style-name="T10">Muzyka<text:s/></text:span><text:span text:style-name="T11">–</text:span><text:span text:style-name="T12"><text:s/>Operon</text:span><text:span text:style-name="T13"/></text:p>
      <text:p text:style-name="P2"><text:span text:style-name="T14">Autor programu:<text:s/></text:span><text:span text:style-name="T15">Ju</text:span><text:span text:style-name="T16">s</text:span><text:span text:style-name="T17">tyna Górska-Guzik</text:span><text:span text:style-name="T18"/></text:p>
      <text:p text:style-name="P2"><text:span text:style-name="T19">Tytu</text:span><text:span text:style-name="T20">ł: P</text:span><text:span text:style-name="T21">rogram nauczania muzyki w szkole<text:s/></text:span><text:span text:style-name="T22">podstawowej<text:s/></text:span><text:span text:style-name="T23">klasy 4-7</text:span><text:span text:style-name="T24">.</text:span></text:p>
      <text:p text:style-name="P2"><text:span text:style-name="T25"/></text:p>
      <text:p text:style-name="P3"><text:span text:style-name="T26">WYMAGANIA EDUKACYJNE NA POSZCZEGÓLNE<text:s/></text:span><text:span text:style-name="T27">ŚR</text:span><text:span text:style-name="T28">ÓDROCZNE I ROCZNE</text:span></text:p>
      <text:p text:style-name="P3"><text:span text:style-name="T29">OCENY KLASYFIKACYJNE Z PRZEDMIOTU MUZYKA DLA ODDZIA</text:span><text:span text:style-name="T30">ŁU<text:s text:c="2"/>6d</text:span></text:p>
      <text:p text:style-name="P3"><text:span text:style-name="T31">W ROKU SZKOLNYM 20</text:span><text:span text:style-name="T32">20</text:span><text:span text:style-name="T33">/20</text:span><text:span text:style-name="T34">21</text:span><text:span text:style-name="T35"/></text:p>
      <text:p text:style-name="P3"><text:span text:style-name="T36"/></text:p>
      <text:p text:style-name="P4"><text:span text:style-name="T37">OCENA<text:s/></text:span><text:span text:style-name="T38">ŚR</text:span><text:span text:style-name="T39">ÓDROCZNA</text:span><text:span text:style-name="T40"/></text:p>
      <text:p text:style-name="P5"><text:span text:style-name="T41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7"><text:span text:style-name="T42">OCENA</text:span><text:span text:style-name="T43"/></text:p>
          </table:table-cell>
          <table:table-cell table:style-name="TableCell010001">
            <text:p text:style-name="P7"><text:span text:style-name="T44">WYMAGANIA EDUKACYJNE - ucze</text:span><text:span text:style-name="T45">ń</text:span><text:span text:style-name="T46"/></text:p>
          </table:table-cell>
        </table:table-row>
        <table:table-row table:style-name="TableRow0101">
          <table:table-cell table:style-name="TableCell010100">
            <text:p text:style-name="P9"><text:span text:style-name="T47">celuj</text:span><text:span text:style-name="T48">ąca</text:span><text:span text:style-name="T49"/></text:p>
          </table:table-cell>
          <table:table-cell table:style-name="TableCell010101">
            <text:p text:style-name="P10"><text:span text:style-name="T50">Na ocen</text:span><text:span text:style-name="T51">ę celującą uczeń realizuje wymagania na ocenę bardzo dobrą, a ponadto:</text:span></text:p>
            <text:p text:style-name="P10"><text:span text:style-name="T52">- posiada wiedz</text:span><text:span text:style-name="T53">ę i umiejętności przekraczające poziom wymagań na ocenę bardzo dobrą</text:span></text:p>
            <text:p text:style-name="P10"><text:span text:style-name="T54">- uczestniczy w konkursach, przegl</text:span><text:span text:style-name="T55">ądach muzycznych szkolnych i pozaszkolnych</text:span></text:p>
            <text:p text:style-name="P10"><text:span text:style-name="T56">- bierze czynny udzia</text:span><text:span text:style-name="T57">ł w wybranej formie artystycznej w szkole lub poza nią</text:span></text:p>
            <text:p text:style-name="P10"><text:span text:style-name="T58">- wykazuje zainteresowania literatur</text:span><text:span text:style-name="T59">ą muzyczną wykraczającą poza program klasy VI</text:span></text:p>
            <text:p text:style-name="P10"><text:span text:style-name="T60">- samodzielnie prezentuje utwór muzyczny na dowolnym instrumencie</text:span></text:p>
            <text:p text:style-name="P10"><text:span text:style-name="T60">- gra na flecie z pami</text:span><text:span text:style-name="T61">ęci i bez błęd</text:span><text:span text:style-name="T62">ów</text:span></text:p>
            <text:p text:style-name="P10"><text:span text:style-name="T63">-<text:s/></text:span><text:span text:style-name="T64">śpiewa z pamięci wszystkie poznane piosenki w ciągu roku szkolnego</text:span><text:span text:style-name="T65"/></text:p>
          </table:table-cell>
        </table:table-row>
        <table:table-row table:style-name="TableRow0102">
          <table:table-cell table:style-name="TableCell010200">
            <text:p text:style-name="P12"><text:span text:style-name="T66">bardzo dobra</text:span><text:span text:style-name="T67"/></text:p>
          </table:table-cell>
          <table:table-cell table:style-name="TableCell010201">
            <text:p text:style-name="P13"><text:span text:style-name="T68">WIADOMO</text:span><text:span text:style-name="T69">ŚCI</text:span></text:p>
            <text:p text:style-name="P13"><text:span text:style-name="T70">- swobodnie rozmawia o muzyce w kontek</text:span><text:span text:style-name="T71">ście rozwoju historycznego</text:span></text:p>
            <text:p text:style-name="P13"><text:span text:style-name="T72">- zna<text:s/></text:span><text:span text:style-name="T73">życie i tw</text:span><text:span text:style-name="T74">órczo</text:span><text:span text:style-name="T75">ść poznanych kompozytor</text:span><text:span text:style-name="T76">ów epoki<text:s/></text:span><text:span text:style-name="T77">średniowiecza, renesansu, baroku</text:span></text:p>
            <text:p text:style-name="P13"><text:span text:style-name="T78">- potrafi zbudowa</text:span><text:span text:style-name="T79">ć tr</text:span><text:span text:style-name="T80">ójd</text:span><text:span text:style-name="T81">źwięk i triadę harmoniczną w tonacjach C-dur,</text:span></text:p>
            <text:p text:style-name="P13"><text:span text:style-name="T82"> G-dur i F-dur</text:span></text:p>
            <text:p text:style-name="P13"><text:span text:style-name="T82">UMIEJ</text:span><text:span text:style-name="T83">ĘTNOSCI</text:span></text:p>
            <text:p text:style-name="P13"><text:span text:style-name="T84">- umie poprawnie za</text:span><text:span text:style-name="T85">śpiewać z pamięci kilka pieśni poznanych w ciągu pierwszego semestru</text:span></text:p>
            <text:p text:style-name="P13"><text:span text:style-name="T86">- umie pos</text:span><text:span text:style-name="T87">ługiwać się zapisem muzycznym podczas gry na instrumentach z uwzględnieniem nazw literowych dźwięk</text:span><text:span text:style-name="T88">ów</text:span></text:p>
            <text:p text:style-name="P13"><text:span text:style-name="T89">- rozpoznaje utwory z literatury muzycznej spo</text:span><text:span text:style-name="T90">śr</text:span><text:span text:style-name="T91">ód s</text:span><text:span text:style-name="T92">łuchanych w ciągu roku szkolnego,</text:span></text:p>
            <text:p text:style-name="P13"><text:span text:style-name="T93">- rozpoznaje brzmienie poznanych instrumentów d</text:span><text:span text:style-name="T94">ętych</text:span></text:p>
            <text:p text:style-name="P13"><text:span text:style-name="T95">- prowadzi wzorowo zeszyt<text:s/></text:span><text:span text:style-name="T96">ćwiczeń</text:span><text:span text:style-name="T97"/></text:p>
          </table:table-cell>
        </table:table-row>
        <table:table-row table:style-name="TableRow0103">
          <table:table-cell table:style-name="TableCell010300">
            <text:p text:style-name="P15"><text:span text:style-name="T98">dobra</text:span><text:span text:style-name="T99"/></text:p>
          </table:table-cell>
          <table:table-cell table:style-name="TableCell010301">
            <text:p text:style-name="P16"><text:span text:style-name="T100">WIADOMO</text:span><text:span text:style-name="T101">ŚCI</text:span></text:p>
            <text:p text:style-name="P16"><text:span text:style-name="T102">- rozumie wi</text:span><text:span text:style-name="T103">ększość termin</text:span><text:span text:style-name="T104">ów muzycznych dotycz</text:span><text:span text:style-name="T105">ących muzyki poznawanych epok</text:span></text:p>
            <text:p text:style-name="P16"><text:span text:style-name="T106">- posiada wiadomo</text:span><text:span text:style-name="T107">ści w zakresie pozwalającym na rozumienie i określenie najbardziej charakterystycznych cech słuchanego utworu</text:span></text:p>
            <text:p text:style-name="P16"><text:span text:style-name="T108">UMIEJ</text:span><text:span text:style-name="T109">ĘTNOSCI</text:span></text:p>
            <text:p text:style-name="P16"><text:span text:style-name="T110">- umie poprawnie<text:s/></text:span><text:span text:style-name="T111">śpiewać w grupie pieśni poznane w trakcie pierwszego p</text:span><text:span text:style-name="T112">ó</text:span><text:span text:style-name="T113">łrocza</text:span></text:p>
            <text:p text:style-name="P16"><text:span text:style-name="T114">- umie poprawnie zagra</text:span><text:span text:style-name="T115">ć dowolny utw</text:span><text:span text:style-name="T116">ór instrumentalny poznany na lekcji</text:span></text:p>
            <text:p text:style-name="P16"><text:span text:style-name="T117">- rozpoznaje brzmienie wi</text:span><text:span text:style-name="T118">ększości poznanych instrument</text:span><text:span text:style-name="T119">ów d</text:span><text:span text:style-name="T120">ętych</text:span></text:p>
            <text:p text:style-name="P16"><text:span text:style-name="T121">- prowadzi zeszyt systematycznie i starannie</text:span><text:span text:style-name="T122"/></text:p>
          </table:table-cell>
        </table:table-row>
        <table:table-row table:style-name="TableRow0104">
          <table:table-cell table:style-name="TableCell010400">
            <text:p text:style-name="P18"><text:span text:style-name="T123">dostateczna</text:span><text:span text:style-name="T124"/></text:p>
          </table:table-cell>
          <table:table-cell table:style-name="TableCell010401">
            <text:p text:style-name="P19"><text:span text:style-name="T125">WIADOMO</text:span><text:span text:style-name="T126">ŚCI</text:span></text:p>
            <text:p text:style-name="P19"><text:span text:style-name="T127">- zna podstawowe wiadomo</text:span><text:span text:style-name="T128">ści na temat styl</text:span><text:span text:style-name="T129">ów w historii muzyki<text:s/></text:span><text:span text:style-name="T130">średniowiecza, renesansu i baroku</text:span></text:p>
            <text:p text:style-name="P19"><text:span text:style-name="T131">- potrafi wymieni</text:span><text:span text:style-name="T132">ć poznanych kompozytor</text:span><text:span text:style-name="T133">ów epoki<text:s/></text:span><text:span text:style-name="T134">średniowiecza, renesansu i baroku</text:span></text:p>
            <text:p text:style-name="P19"><text:span text:style-name="T135">- wyja</text:span><text:span text:style-name="T136">śnia pojęcia: wariacje, akord, triada, metrum</text:span></text:p>
            <text:p text:style-name="P19"><text:span text:style-name="T137">UMIEJ</text:span><text:span text:style-name="T138">ĘTNOSCI</text:span></text:p>
            <text:p text:style-name="P19"><text:span text:style-name="T139">- umie za</text:span><text:span text:style-name="T140">śpiewać w grupie piosenki o średnim stopniu trudności</text:span></text:p>
            <text:p text:style-name="P19"><text:span text:style-name="T141">- uzupe</text:span><text:span text:style-name="T142">łnia podane takty w metrum złożonym z uwzględnieniem poznanych wartości rytmicznych i pauz</text:span></text:p>
            <text:p text:style-name="P19"><text:span text:style-name="T143">- z pomoc</text:span><text:span text:style-name="T144">ą nauczyciela gra na flecie lub dzwonkach proste fragmenty melodii</text:span></text:p>
            <text:p text:style-name="P19"><text:span text:style-name="T145">- próbuje dobra</text:span><text:span text:style-name="T146">ć do piosenki najprostszy akompaniament perkusyjny</text:span></text:p>
            <text:p text:style-name="P19"><text:span text:style-name="T147">- rozpoznaje brzmienie kilku poznanych instrumentów</text:span></text:p>
            <text:p text:style-name="P19"><text:span text:style-name="T147">- rozpoznaje muzyk</text:span><text:span text:style-name="T148">ę solową, zesp</text:span><text:span text:style-name="T149">ó</text:span><text:span text:style-name="T150">ł kameralny, ch</text:span><text:span text:style-name="T151">ór i orkiestr</text:span><text:span text:style-name="T152">ę</text:span></text:p>
            <text:p text:style-name="P19"><text:span text:style-name="T153">- prowadzi zeszyt<text:s/></text:span><text:span text:style-name="T154">ćwiczeń niesystematycznie</text:span><text:span text:style-name="T155"/></text:p>
          </table:table-cell>
        </table:table-row>
        <table:table-row table:style-name="TableRow0105">
          <table:table-cell table:style-name="TableCell010500">
            <text:p text:style-name="P21"><text:span text:style-name="T156">dopuszczaj</text:span><text:span text:style-name="T157">ąca</text:span><text:span text:style-name="T158"/></text:p>
          </table:table-cell>
          <table:table-cell table:style-name="TableCell010501">
            <text:p text:style-name="P22"><text:span text:style-name="T159">WIADOMO</text:span><text:span text:style-name="T160">ŚCI</text:span></text:p>
            <text:p text:style-name="P22"><text:span text:style-name="T161">- wymienia niektóre terminy muzyczne dotycz</text:span><text:span text:style-name="T162">ące muzyki średniowiecza, renesansu i baroku</text:span></text:p>
            <text:p text:style-name="P22"><text:span text:style-name="T163">- wymienia przynajmniej jednego kompozytora z epoki<text:s/></text:span><text:span text:style-name="T164">średniowiecza, renesansu i baroku</text:span></text:p>
            <text:p text:style-name="P22"><text:span text:style-name="T165">UMIEJ</text:span><text:span text:style-name="T166">ĘTNOSCI</text:span></text:p>
            <text:p text:style-name="P22"><text:span text:style-name="T167">- prowadzi zeszyt niesystematycznie</text:span></text:p>
            <text:p text:style-name="P22"><text:span text:style-name="T167">- podejmuje próby<text:s/></text:span><text:span text:style-name="T168">śpiewania lub recytuje teks piosenki</text:span></text:p>
            <text:p text:style-name="P22"><text:span text:style-name="T169">- gra na flecie lub dzwonkach pojedyncze d</text:span><text:span text:style-name="T170">źwięki</text:span></text:p>
            <text:p text:style-name="P22"><text:span text:style-name="T171">- próbuje powtarza</text:span><text:span text:style-name="T172">ć najprostsze ćwiczenia rytmiczne</text:span></text:p>
            <text:p text:style-name="P22"><text:span text:style-name="T173">- odró</text:span><text:span text:style-name="T174">żnia muzykę solową od zespołowej,</text:span><text:span text:style-name="T175"/></text:p>
          </table:table-cell>
        </table:table-row>
        <table:table-row table:style-name="TableRow0106">
          <table:table-cell table:style-name="TableCell010600">
            <text:p text:style-name="P24"><text:span text:style-name="T176">niedostateczna</text:span><text:span text:style-name="T177"/></text:p>
          </table:table-cell>
          <table:table-cell table:style-name="TableCell010601">
            <text:p text:style-name="P25"><text:span text:style-name="T178">Ocen</text:span><text:span text:style-name="T179">ę niedostateczna otrzymuje uczeń, kt</text:span><text:span text:style-name="T180">óry nie spe</text:span><text:span text:style-name="T181">łnia wymagań na ocenę dopuszczającą i mimo usilnych starań nauczyciela ma negatywny stosunek do przedmiotu.</text:span><text:span text:style-name="T182"/></text:p>
          </table:table-cell>
        </table:table-row>
      </table:table>
      <text:p text:style-name="P27"><text:span text:style-name="T183"> </text:span></text:p>
      <text:p text:style-name="P28"><text:span text:style-name="T184">OCENA ROCZNA</text:span><text:span text:style-name="T185"/></text:p>
      <text:p text:style-name="P28"><text:span text:style-name="T186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30"><text:span text:style-name="T187">OCENA</text:span><text:span text:style-name="T188"/></text:p>
          </table:table-cell>
          <table:table-cell table:style-name="TableCell020001">
            <text:p text:style-name="P30"><text:span text:style-name="T189">WYMAGANIA EDUKACYJNE - ucze</text:span><text:span text:style-name="T190">ń</text:span><text:span text:style-name="T191"/></text:p>
          </table:table-cell>
        </table:table-row>
        <table:table-row table:style-name="TableRow0201">
          <table:table-cell table:style-name="TableCell020100">
            <text:p text:style-name="P32"><text:span text:style-name="T192">celuj</text:span><text:span text:style-name="T193">ąca</text:span><text:span text:style-name="T194"/></text:p>
          </table:table-cell>
          <table:table-cell table:style-name="TableCell020101">
            <text:p text:style-name="P33"><text:span text:style-name="T195">Na ocen</text:span><text:span text:style-name="T196">ę celującą uczeń realizuje wymagania na ocenę bardzo dobrą, a ponadto:</text:span></text:p>
            <text:p text:style-name="P33"><text:span text:style-name="T197">- posiada wiedz</text:span><text:span text:style-name="T198">ę i umiejętności przekraczające poziom wymagań na ocenę bardzo dobrą</text:span></text:p>
            <text:p text:style-name="P33"><text:span text:style-name="T199">- uczestniczy w konkursach, przegl</text:span><text:span text:style-name="T200">ądach muzycznych szkolnych i pozaszkolnych</text:span></text:p>
            <text:p text:style-name="P33"><text:span text:style-name="T201">- bierze czynny udzia</text:span><text:span text:style-name="T202">ł w wybranej formie artystycznej w szkole lub poza nią</text:span></text:p>
            <text:p text:style-name="P33"><text:span text:style-name="T203">- wykazuje zainteresowania literatur</text:span><text:span text:style-name="T204">ą muzyczną wykraczającą poza program klasy VI</text:span></text:p>
            <text:p text:style-name="P33"><text:span text:style-name="T205">- samodzielnie prezentuje utwór muzyczny na dowolnym instrumencie</text:span></text:p>
            <text:p text:style-name="P33"><text:span text:style-name="T205">- gra na flecie z pami</text:span><text:span text:style-name="T206">ęci i bez błęd</text:span><text:span text:style-name="T207">ów</text:span></text:p>
            <text:p text:style-name="P33"><text:span text:style-name="T208">-<text:s/></text:span><text:span text:style-name="T209">śpiewa z pamięci wszystkie poznane piosenki w ciągu roku szkolnego</text:span><text:span text:style-name="T210"/></text:p>
          </table:table-cell>
        </table:table-row>
        <table:table-row table:style-name="TableRow0202">
          <table:table-cell table:style-name="TableCell020200">
            <text:p text:style-name="P35"><text:span text:style-name="T211">bardzo dobra</text:span><text:span text:style-name="T212"/></text:p>
          </table:table-cell>
          <table:table-cell table:style-name="TableCell020201">
            <text:p text:style-name="P36"><text:span text:style-name="T213">WIADOMO</text:span><text:span text:style-name="T214">ŚCI</text:span></text:p>
            <text:p text:style-name="P36"><text:span text:style-name="T215">- swobodnie rozmawia o muzyce w kontek</text:span><text:span text:style-name="T216">ście rozwoju historycznego</text:span></text:p>
            <text:p text:style-name="P36"><text:span text:style-name="T217">- zna<text:s/></text:span><text:span text:style-name="T218">życie i tw</text:span><text:span text:style-name="T219">órczo</text:span><text:span text:style-name="T220">ść poznanych kompozytor</text:span><text:span text:style-name="T221">ów epoki<text:s/></text:span><text:span text:style-name="T222">średniowiecza, renesansu, baroku</text:span></text:p>
            <text:p text:style-name="P36"><text:span text:style-name="T223">- potrafi zbudowa</text:span><text:span text:style-name="T224">ć tr</text:span><text:span text:style-name="T225">ójd</text:span><text:span text:style-name="T226">źwięk i triadę harmoniczną w tonacjach C-dur,</text:span></text:p>
            <text:p text:style-name="P36"><text:span text:style-name="T227"> G-dur i F-dur</text:span></text:p>
            <text:p text:style-name="P36"><text:span text:style-name="T227">UMIEJ</text:span><text:span text:style-name="T228">ĘTNOSCI</text:span></text:p>
            <text:p text:style-name="P36"><text:span text:style-name="T229">- umie poprawnie za</text:span><text:span text:style-name="T230">śpiewać z pamięci kilka pieśni poznanych w ciągu pierwszego semestru</text:span></text:p>
            <text:p text:style-name="P36"><text:span text:style-name="T231">- umie pos</text:span><text:span text:style-name="T232">ługiwać się zapisem muzycznym podczas gry na instrumentach z uwzględnieniem nazw literowych dźwięk</text:span><text:span text:style-name="T233">ów</text:span></text:p>
            <text:p text:style-name="P36"><text:span text:style-name="T234">- rozpoznaje utwory z literatury muzycznej spo</text:span><text:span text:style-name="T235">śr</text:span><text:span text:style-name="T236">ód s</text:span><text:span text:style-name="T237">łuchanych w ciągu roku szkolnego,</text:span></text:p>
            <text:p text:style-name="P36"><text:span text:style-name="T238">- rozpoznaje brzmienie poznanych instrumentów d</text:span><text:span text:style-name="T239">ętych</text:span></text:p>
            <text:p text:style-name="P36"><text:span text:style-name="T240">- prowadzi wzorowo zeszyt<text:s/></text:span><text:span text:style-name="T241">ćwiczeń</text:span><text:span text:style-name="T242"/></text:p>
          </table:table-cell>
        </table:table-row>
        <table:table-row table:style-name="TableRow0203">
          <table:table-cell table:style-name="TableCell020300">
            <text:p text:style-name="P38"><text:span text:style-name="T243">dobra</text:span><text:span text:style-name="T244"/></text:p>
          </table:table-cell>
          <table:table-cell table:style-name="TableCell020301">
            <text:p text:style-name="P39"><text:span text:style-name="T245">WIADOMO</text:span><text:span text:style-name="T246">ŚCI</text:span></text:p>
            <text:p text:style-name="P39"><text:span text:style-name="T247">- rozumie wi</text:span><text:span text:style-name="T248">ększość termin</text:span><text:span text:style-name="T249">ów muzycznych dotycz</text:span><text:span text:style-name="T250">ących muzyki poznawanych epok</text:span></text:p>
            <text:p text:style-name="P39"><text:span text:style-name="T251">- posiada wiadomo</text:span><text:span text:style-name="T252">ści w zakresie pozwalającym na rozumienie i określenie najbardziej charakterystycznych cech słuchanego utworu</text:span></text:p>
            <text:p text:style-name="P39"><text:span text:style-name="T253">UMIEJ</text:span><text:span text:style-name="T254">ĘTNOSCI</text:span></text:p>
            <text:p text:style-name="P39"><text:span text:style-name="T255">- umie poprawnie<text:s/></text:span><text:span text:style-name="T256">śpiewać w grupie pieśni poznane w trakcie pierwszego p</text:span><text:span text:style-name="T257">ó</text:span><text:span text:style-name="T258">łrocza</text:span></text:p>
            <text:p text:style-name="P39"><text:span text:style-name="T259">- umie poprawnie zagra</text:span><text:span text:style-name="T260">ć dowolny utw</text:span><text:span text:style-name="T261">ór instrumentalny poznany na lekcji</text:span></text:p>
            <text:p text:style-name="P39"><text:span text:style-name="T262">- rozpoznaje brzmienie wi</text:span><text:span text:style-name="T263">ększości poznanych instrument</text:span><text:span text:style-name="T264">ów d</text:span><text:span text:style-name="T265">ętych</text:span></text:p>
            <text:p text:style-name="P39"><text:span text:style-name="T266">- prowadzi zeszyt systematycznie i starannie</text:span><text:span text:style-name="T267"/></text:p>
          </table:table-cell>
        </table:table-row>
        <table:table-row table:style-name="TableRow0204">
          <table:table-cell table:style-name="TableCell020400">
            <text:p text:style-name="P41"><text:span text:style-name="T268">dostateczna</text:span><text:span text:style-name="T269"/></text:p>
          </table:table-cell>
          <table:table-cell table:style-name="TableCell020401">
            <text:p text:style-name="P42"><text:span text:style-name="T270">WIADOMO</text:span><text:span text:style-name="T271">ŚCI</text:span></text:p>
            <text:p text:style-name="P42"><text:span text:style-name="T272">- zna podstawowe wiadomo</text:span><text:span text:style-name="T273">ści na temat styl</text:span><text:span text:style-name="T274">ów w historii muzyki<text:s/></text:span><text:span text:style-name="T275">średniowiecza, renesansu i baroku</text:span></text:p>
            <text:p text:style-name="P42"><text:span text:style-name="T276">- potrafi wymieni</text:span><text:span text:style-name="T277">ć poznanych kompozytor</text:span><text:span text:style-name="T278">ów epoki<text:s/></text:span><text:span text:style-name="T279">średniowiecza, renesansu i baroku</text:span></text:p>
            <text:p text:style-name="P42"><text:span text:style-name="T280">- wyja</text:span><text:span text:style-name="T281">śnia pojęcia: wariacje, akord, triada, metrum</text:span></text:p>
            <text:p text:style-name="P42"><text:span text:style-name="T282">UMIEJ</text:span><text:span text:style-name="T283">ĘTNOSCI</text:span></text:p>
            <text:p text:style-name="P42"><text:span text:style-name="T284">- umie za</text:span><text:span text:style-name="T285">śpiewać w grupie piosenki o średnim stopniu trudności</text:span></text:p>
            <text:p text:style-name="P42"><text:span text:style-name="T286">- uzupe</text:span><text:span text:style-name="T287">łnia podane takty w metrum złożonym z uwzględnieniem poznanych wartości rytmicznych i pauz</text:span></text:p>
            <text:p text:style-name="P42"><text:span text:style-name="T288">- z pomoc</text:span><text:span text:style-name="T289">ą nauczyciela gra na flecie lub dzwonkach proste fragmenty melodii</text:span></text:p>
            <text:p text:style-name="P42"><text:span text:style-name="T290">- próbuje dobra</text:span><text:span text:style-name="T291">ć do piosenki najprostszy akompaniament perkusyjny</text:span></text:p>
            <text:p text:style-name="P42"><text:span text:style-name="T292">- rozpoznaje brzmienie kilku poznanych instrumentów</text:span></text:p>
            <text:p text:style-name="P42"><text:span text:style-name="T292">- rozpoznaje muzyk</text:span><text:span text:style-name="T293">ę solową, zesp</text:span><text:span text:style-name="T294">ó</text:span><text:span text:style-name="T295">ł kameralny, ch</text:span><text:span text:style-name="T296">ór i orkiestr</text:span><text:span text:style-name="T297">ę</text:span></text:p>
            <text:p text:style-name="P42"><text:span text:style-name="T298">- prowadzi zeszyt<text:s/></text:span><text:span text:style-name="T299">ćwiczeń niesystematycznie</text:span><text:span text:style-name="T300"/></text:p>
          </table:table-cell>
        </table:table-row>
        <table:table-row table:style-name="TableRow0205">
          <table:table-cell table:style-name="TableCell020500">
            <text:p text:style-name="P44"><text:span text:style-name="T301">dopuszczaj</text:span><text:span text:style-name="T302">ąca</text:span><text:span text:style-name="T303"/></text:p>
          </table:table-cell>
          <table:table-cell table:style-name="TableCell020501">
            <text:p text:style-name="P45"><text:span text:style-name="T304">WIADOMO</text:span><text:span text:style-name="T305">ŚCI</text:span></text:p>
            <text:p text:style-name="P45"><text:span text:style-name="T306">- wymienia niektóre terminy muzyczne dotycz</text:span><text:span text:style-name="T307">ące muzyki średniowiecza, renesansu i baroku</text:span></text:p>
            <text:p text:style-name="P45"><text:span text:style-name="T308">- wymienia przynajmniej jednego kompozytora z epoki<text:s/></text:span><text:span text:style-name="T309">średniowiecza, renesansu i baroku</text:span></text:p>
            <text:p text:style-name="P45"><text:span text:style-name="T310">UMIEJ</text:span><text:span text:style-name="T311">ĘTNOSCI</text:span></text:p>
            <text:p text:style-name="P45"><text:span text:style-name="T312">- prowadzi zeszyt niesystematycznie</text:span></text:p>
            <text:p text:style-name="P45"><text:span text:style-name="T312">- podejmuje próby<text:s/></text:span><text:span text:style-name="T313">śpiewania lub recytuje teks piosenki</text:span></text:p>
            <text:p text:style-name="P45"><text:span text:style-name="T314">- gra na flecie lub dzwonkach pojedyncze d</text:span><text:span text:style-name="T315">źwięki</text:span></text:p>
            <text:p text:style-name="P45"><text:span text:style-name="T316">- próbuje powtarza</text:span><text:span text:style-name="T317">ć najprostsze ćwiczenia rytmiczne</text:span></text:p>
            <text:p text:style-name="P45"><text:span text:style-name="T318">- odró</text:span><text:span text:style-name="T319">żnia muzykę solową od zespołowej,</text:span><text:span text:style-name="T320"/></text:p>
          </table:table-cell>
        </table:table-row>
        <table:table-row table:style-name="TableRow0206">
          <table:table-cell table:style-name="TableCell020600">
            <text:p text:style-name="P47"><text:span text:style-name="T321">niedostateczna</text:span><text:span text:style-name="T322"/></text:p>
          </table:table-cell>
          <table:table-cell table:style-name="TableCell020601">
            <text:p text:style-name="P48"><text:span text:style-name="T323">Ocen</text:span><text:span text:style-name="T324">ę niedostateczna otrzymuje uczeń, kt</text:span><text:span text:style-name="T325">óry nie spe</text:span><text:span text:style-name="T326">łnia wymagań na ocenę dopuszczającą i mimo usilnych starań nauczyciela ma negatywny stosunek do przedmiotu.</text:span><text:span text:style-name="T327"/></text:p>
          </table:table-cell>
        </table:table-row>
      </table:table>
      <text:p text:style-name="P50"><text:span text:style-name="T32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