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20a0cb" style:font-size-asian="12pt" style:font-weight-asian="bold" style:font-size-complex="12pt"/>
    </style:style>
    <style:style style:name="T3" style:family="text">
      <style:text-properties fo:color="#000000" style:font-name-asian="Times New Roman" style:language-asian="pl" style:country-asian="PL"/>
    </style:style>
    <style:style style:name="T4" style:family="text">
      <style:text-properties fo:color="#000000" officeooo:rsid="0020a0cb" style:font-name-asian="Times New Roman" style:language-asian="pl" style:country-asian="PL"/>
    </style:style>
    <style:style style:name="T5" style:family="text">
      <style:text-properties officeooo:rsid="0020a0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chwała Rady Rodziców Szkoły Podstawowej nr 63 im. Zawiszy Czarnego w Warszawie</text:span></text:p>
      <text:p text:style-name="P1"><text:span text:style-name="T1">nr 1/1/201</text:span><text:span text:style-name="T2">9</text:span><text:span text:style-name="T1">/20</text:span><text:span text:style-name="T2">20</text:span><text:span text:style-name="T1"> z dnia 2</text:span><text:span text:style-name="T2">6</text:span><text:span text:style-name="T1"> września 201</text:span><text:span text:style-name="T2">9</text:span><text:span text:style-name="T1"> r.</text:span></text:p>
      <text:p text:style-name="P1"><text:span text:style-name="T1">O przyjęciu rozliczenia finansowego wpływów i wydatków Rady Rodziców w roku szkolnym 201</text:span><text:span text:style-name="T2">8</text:span><text:span text:style-name="T1">/20</text:span><text:bookmark text:name="_GoBack"/><text:span text:style-name="T2">19</text:span></text:p>
      <text:p text:style-name="Standard"/>
      <text:p text:style-name="P1">§1</text:p>
      <text:p text:style-name="Standard">Przedstawiciele klas obecni na zebraniu Rady Rodziców w głosowaniu jawnym, podjęli uchwałę o<text:span text:style-name="T3"> przyjęciu rozliczenia finansowego wpływów i wydatków Rady Rodziców w roku szkolnym 201</text:span><text:span text:style-name="T4">8</text:span><text:span text:style-name="T3">/201</text:span><text:span text:style-name="T4">9</text:span><text:span text:style-name="T3">.</text:span></text:p>
      <text:p text:style-name="Standard">Na zebraniu obecnych było 1<text:span text:style-name="T5">0</text:span> osób reprezentujących 1<text:span text:style-name="T5">0</text:span> klas.</text:p>
      <text:p text:style-name="Standard">W związku z powyższym głosowało 1<text:span text:style-name="T5">0</text:span> przedstawicieli klas:</text:p>
      <text:p text:style-name="Standard">- za przyjęciem uchwały: <text:span text:style-name="T5">10</text:span> osób</text:p>
      <text:p text:style-name="Standard">- przeciwko przyjęciu: 0 osób</text:p>
      <text:p text:style-name="Standard">- wstrzymało się od głosu: 0 osób</text:p>
      <text:p text:style-name="P1">§2</text:p>
      <text:p text:style-name="Standard">Uchwała wchodzi w życie z dniem jej podjęcia, tj. 2<text:span text:style-name="T5">6</text:span> września 201<text:span text:style-name="T5">9</text:span> roku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Stańczak</meta:initial-creator>
    <meta:editing-cycles>55</meta:editing-cycles>
    <meta:creation-date>2016-05-10T04:16:00</meta:creation-date>
    <dc:date>2019-10-07T23:22:28.443000000</dc:date>
    <meta:editing-duration>PT1H24M30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2" meta:word-count="108" meta:character-count="687" meta:non-whitespace-character-count="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