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4" style:family="paragraph">
      <style:paragraph-properties fo:line-height="100.00%" fo:text-align="left" fo:margin-bottom="8.00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12" style:family="paragraph">
      <style:paragraph-properties fo:line-height="100.00%" fo:text-align="left" fo:margin-bottom="8.00p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23" style:family="paragraph">
      <style:paragraph-properties fo:line-height="100.00%" fo:text-align="left" fo:margin-bottom="8.0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32" style:family="paragraph">
      <style:paragraph-properties fo:line-height="100.00%" fo:text-align="left" fo:margin-bottom="8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34" style:family="paragraph">
      <style:paragraph-properties fo:line-height="100.00%" fo:text-align="left" fo:margin-left="18.00pt" fo:text-indent="0.00p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36" style:family="paragraph">
      <style:paragraph-properties fo:line-height="100.00%" fo:text-align="left" fo:margin-bottom="8.0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38" style:family="paragraph">
      <style:paragraph-properties fo:line-height="100.00%" fo:text-align="left" fo:margin-left="18.00pt" fo:text-indent="0.0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40" style:family="paragraph">
      <style:paragraph-properties fo:line-height="100.00%" fo:text-align="left" fo:margin-bottom="8.00p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44" style:family="paragraph">
      <style:paragraph-properties fo:line-height="100.00%" fo:text-align="left" fo:margin-bottom="8.00p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447.70pt"/>
        </style:tab-stops>
      </style:paragraph-properties>
    </style:style>
    <style:style style:name="P48" style:family="paragraph">
      <style:paragraph-properties fo:line-height="100.00%" fo:text-align="right" fo:margin-bottom="8.00pt"/>
    </style:style>
    <style:style style:name="TableColumn0100" style:family="table-column">
      <style:table-column-properties style:column-width="6.293056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293056in"/>
    </style:style>
    <style:style style:name="Table02" style:family="table">
      <style:table-properties style:width="6.2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9d9d9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9d9d9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d9d9d9"/>
    </style:style>
    <style:style style:name="TableColumn0300" style:family="table-column">
      <style:table-column-properties style:column-width="6.293056in"/>
    </style:style>
    <style:style style:name="Table03" style:family="table">
      <style:table-properties style:width="6.2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2cc"/>
    </style:style>
    <style:style style:name="TableRow0301" style:family="table-row">
      <style:table-row-properties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6.293056in"/>
    </style:style>
    <style:style style:name="Table04" style:family="table">
      <style:table-properties style:width="6.2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2cc"/>
    </style:style>
    <style:style style:name="TableRow0401" style:family="table-row">
      <style:table-row-properties/>
    </style:style>
    <style:style style:name="TableCell04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6.293056in"/>
    </style:style>
    <style:style style:name="Table05" style:family="table">
      <style:table-properties style:width="6.2930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6.293056in"/>
    </style:style>
    <style:style style:name="Table06" style:family="table">
      <style:table-properties style:width="6.29305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6.293056in"/>
    </style:style>
    <style:style style:name="Table07" style:family="table">
      <style:table-properties style:width="6.29305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6.293056in"/>
    </style:style>
    <style:style style:name="Table08" style:family="table">
      <style:table-properties style:width="6.293056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Tydzie</text:span><text:span text:style-name="T3">ń obejmuje okres od 30.03. do 3.04.2020</text:span><text:span text:style-name="T4"/></text:p>
          </table:table-cell>
        </table:table-row>
      </table:table>
      <text:p text:style-name="P4"><text:span text:style-name="T4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6"><text:span text:style-name="T5">Klasa<text:s text:c="3"/></text:span><text:span text:style-name="T6">5C</text:span><text:span text:style-name="T7"/></text:p>
          </table:table-cell>
        </table:table-row>
        <table:table-row table:style-name="TableRow0201">
          <table:table-cell table:style-name="TableCell020100">
            <text:p text:style-name="P8"><text:span text:style-name="T8">Przedmiot<text:s text:c="7"/>Religia</text:span><text:span text:style-name="T9"/></text:p>
          </table:table-cell>
        </table:table-row>
        <table:table-row table:style-name="TableRow0202">
          <table:table-cell table:style-name="TableCell020200">
            <text:p text:style-name="P10"><text:span text:style-name="T10">Nauczyciel realizuj</text:span><text:span text:style-name="T11">ący<text:s text:c="4"/>Edyta Kaczorowska</text:span><text:span text:style-name="T12"/></text:p>
          </table:table-cell>
        </table:table-row>
      </table:table>
      <text:p text:style-name="P12"><text:span text:style-name="T12"/></text:p>
      <text:p text:style-name="P12"><text:span text:style-name="T13">Tre</text:span><text:span text:style-name="T14">ści do realizacji: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4"><text:span text:style-name="T16">Dzie</text:span><text:span text:style-name="T17">ń 1<text:s text:c="2"/></text:span><text:span text:style-name="T18"/></text:p>
          </table:table-cell>
        </table:table-row>
        <table:table-row table:style-name="TableRow0301">
          <table:table-cell table:style-name="TableCell030100">
            <text:p text:style-name="P17"><text:span text:style-name="T19"><text:s/>Podr</text:span><text:span text:style-name="T20">ęcznik<text:s/></text:span><text:span text:style-name="T21">–</text:span><text:span text:style-name="T22"><text:s text:c="2"/>str. 10</text:span><text:span text:style-name="T23">2</text:span><text:span text:style-name="T24"/></text:p>
            <text:p text:style-name="P17"><text:span text:style-name="T25">Zach</text:span><text:span text:style-name="T26">ęcam Was moi kochani do codziennej modlitwy.</text:span></text:p>
            <text:p text:style-name="P17"><text:span text:style-name="T27"/></text:p>
            <text:p text:style-name="P17"><text:span text:style-name="T28">Wpis prosz</text:span><text:span text:style-name="T29">ę temat do zeszytu</text:span></text:p>
            <text:p text:style-name="P17"><text:span text:style-name="T30">Przeczytaj tekst</text:span><text:span text:style-name="T31"><text:s text:c="2"/></text:span><text:span text:style-name="T32">str 10</text:span><text:span text:style-name="T33">2</text:span><text:span text:style-name="T34"/></text:p>
            <text:p text:style-name="P17"><text:span text:style-name="T35"/></text:p>
          </table:table-cell>
        </table:table-row>
        <table:table-row table:style-name="TableRow0302">
          <table:table-cell table:style-name="TableCell030200">
            <text:p text:style-name="P19"><text:span text:style-name="T36">Do zeszytu zapisz s</text:span><text:span text:style-name="T37">łowa<text:s text:c="2"/>z rubryki<text:s text:c="5"/>Zapamiętaj<text:s text:c="4"/>pierwsze zdanie.</text:span></text:p>
            <text:p text:style-name="P19"><text:span text:style-name="T38"/></text:p>
          </table:table-cell>
        </table:table-row>
        <table:table-row table:style-name="TableRow0303">
          <table:table-cell table:style-name="TableCell030300">
            <text:p text:style-name="P21"><text:span text:style-name="T39">Obejrzyj na youtube film<text:s/></text:span><text:span text:style-name="T40"><text:s/></text:span></text:p>
            <text:p text:style-name="P21"><text:span text:style-name="T40"/></text:p>
            <text:p text:style-name="P21"><text:span text:style-name="T40">Droga Krzy</text:span><text:span text:style-name="T41">żowa film</text:span><text:span text:style-name="T42"/></text:p>
            <text:p text:style-name="P21"><text:span text:style-name="T43"/></text:p>
            <text:p text:style-name="P21"><text:span text:style-name="T44">Zeszyt<text:s text:c="2"/></text:span><text:span text:style-name="T45">ćwiczeń str 92-93</text:span><text:span text:style-name="T46"/></text:p>
          </table:table-cell>
        </table:table-row>
      </table:table>
      <text:p text:style-name="P23"><text:span text:style-name="T46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25"><text:span text:style-name="T47">Dzie</text:span><text:span text:style-name="T48">ń 2</text:span><text:span text:style-name="T49"/></text:p>
          </table:table-cell>
        </table:table-row>
        <table:table-row table:style-name="TableRow0401">
          <table:table-cell table:style-name="TableCell040100">
            <text:p text:style-name="P28"><text:span text:style-name="T50">Podr</text:span><text:span text:style-name="T51">ęcznik<text:s text:c="3"/>str. 104</text:span></text:p>
            <text:p text:style-name="P28"><text:span text:style-name="T51"/></text:p>
            <text:p text:style-name="P28"><text:span text:style-name="T51">Pamiętajcie modlitwa czyni cuda.</text:span></text:p>
            <text:p text:style-name="P28"><text:span text:style-name="T51">Drogę Krzyżową można rozważyć ze swojej Książeczki do nabożeństwa. Pamiątka I Komunii Świętej.</text:span></text:p>
            <text:p text:style-name="P28"><text:span text:style-name="T51"/></text:p>
            <text:p text:style-name="P28"><text:span text:style-name="T51">Przeczytaj opowiadanie.</text:span></text:p>
            <text:p text:style-name="P28"><text:span text:style-name="T51"/></text:p>
            <text:p text:style-name="P28"><text:span text:style-name="T51">Przepisz do zeszytu treść drugiego akapitu.</text:span></text:p>
            <text:p text:style-name="P28"><text:span text:style-name="T51"/></text:p>
            <text:p text:style-name="P28"><text:span text:style-name="T51">Zeszyt ćwiczeń: zadania 1, 2,<text:s text:c="2"/>4.</text:span></text:p>
            <text:p text:style-name="P28"><text:span text:style-name="T52"/></text:p>
          </table:table-cell>
        </table:table-row>
        <table:table-row table:style-name="TableRow0402">
          <table:table-cell table:style-name="TableCell040200">
            <text:p text:style-name="P30"><text:span text:style-name="T52"/></text:p>
            <text:p text:style-name="P30"><text:span text:style-name="T53">Podr</text:span><text:span text:style-name="T54">ęcznik.</text:span><text:span text:style-name="T55">Zadanie<text:s text:c="2"/></text:span><text:span text:style-name="T56">1</text:span><text:span text:style-name="T57">/10</text:span><text:span text:style-name="T58">5</text:span><text:span text:style-name="T59"/></text:p>
          </table:table-cell>
        </table:table-row>
      </table:table>
      <text:p text:style-name="P32"><text:span text:style-name="T59"/></text:p>
      <text:p text:style-name="P32"><text:span text:style-name="T59"/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34"><text:span text:style-name="T60">Link przeka</text:span><text:span text:style-name="T61">żę na librusie.</text:span></text:p>
            <text:p text:style-name="P34"><text:span text:style-name="T62"/></text:p>
            <text:p text:style-name="P34"><text:span text:style-name="T62"/></text:p>
          </table:table-cell>
        </table:table-row>
      </table:table>
      <text:p text:style-name="P36"><text:span text:style-name="T62"/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38"><text:span text:style-name="T63">Sposób sprawdzenia wykonania zada</text:span><text:span text:style-name="T64">ń przez nauczyciela</text:span></text:p>
            <text:p text:style-name="P38"><text:span text:style-name="T65"/></text:p>
            <text:p text:style-name="P38"><text:span text:style-name="T66">Zeszyty sprawdz</text:span><text:span text:style-name="T67">ę po powrocie do szkoły.</text:span></text:p>
            <text:p text:style-name="P38"><text:span text:style-name="T68"/></text:p>
          </table:table-cell>
        </table:table-row>
      </table:table>
      <text:p text:style-name="P40"><text:span text:style-name="T68"/></text:p>
      <text:p text:style-name="P40"><text:span text:style-name="T69">Konsultacje dla uczniów </text:span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42"><text:span text:style-name="T71">przez e-dziennik,<text:s text:c="2"/>w<text:s/></text:span><text:span text:style-name="T72">poniedzia</text:span><text:span text:style-name="T73">łki</text:span><text:span text:style-name="T74"><text:s/>w godzinach 1</text:span><text:span text:style-name="T75">0</text:span><text:span text:style-name="T76">-1</text:span><text:span text:style-name="T77">1</text:span><text:span text:style-name="T78"><text:s text:c="2"/>w pi</text:span><text:span text:style-name="T79">ątki 13 -14</text:span></text:p>
            <text:p text:style-name="P42"><text:span text:style-name="T80"/></text:p>
          </table:table-cell>
        </table:table-row>
      </table:table>
      <text:p text:style-name="P44"><text:span text:style-name="T81">Konsultacje dla rodziców</text:span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46"><text:span text:style-name="T83">przez e-dziennik<text:s text:c="2"/>w dniach<text:s text:c="2"/></text:span><text:span text:style-name="T84">poniedzia</text:span><text:span text:style-name="T85">łki<text:s/></text:span><text:span text:style-name="T86">,pi</text:span><text:span text:style-name="T87">ątki</text:span></text:p>
            <text:p text:style-name="P46"><text:span text:style-name="T88"/></text:p>
          </table:table-cell>
        </table:table-row>
      </table:table>
      <text:p text:style-name="P48"><text:span text:style-name="T89">Podpis nauczyciel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