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officeooo:paragraph-rsid="00110384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officeooo:paragraph-rsid="001364c0"/>
    </style:style>
    <style:style style:name="P7" style:family="paragraph" style:parent-style-name="Standard">
      <style:paragraph-properties fo:margin-top="0cm" fo:margin-bottom="0cm" loext:contextual-spacing="false" fo:line-height="100%" style:vertical-align="middl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color="#000000" style:font-name-asian="Times New Roman" style:language-asian="pl" style:country-asian="P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color="#000000" officeooo:rsid="00085cf2" officeooo:paragraph-rsid="00110384" style:font-name-asian="Times New Roman" style:language-asian="pl" style:country-asian="P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color="#000000" officeooo:rsid="000c97e4" officeooo:paragraph-rsid="000c97e4" style:font-name-asian="Times New Roman" style:language-asian="pl" style:country-asian="P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color="#000000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color="#000000" fo:font-weight="bold" style:font-weight-asian="bold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14" style:family="paragraph" style:parent-style-name="Normal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10384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officeooo:rsid="000f8e4a" officeooo:paragraph-rsid="000f8e4a"/>
    </style:style>
    <style:style style:name="P19" style:family="paragraph" style:parent-style-name="Standard">
      <style:paragraph-properties fo:text-align="justify" style:justify-single-word="false"/>
      <style:text-properties officeooo:rsid="00110384" officeooo:paragraph-rsid="00110384"/>
    </style:style>
    <style:style style:name="P20" style:family="paragraph" style:parent-style-name="Standard">
      <style:text-properties officeooo:paragraph-rsid="000c97e4"/>
    </style:style>
    <style:style style:name="P21" style:family="paragraph" style:parent-style-name="Standard">
      <style:text-properties fo:color="#000000" officeooo:paragraph-rsid="000c97e4" style:font-name-asian="Times New Roman" style:language-asian="pl" style:country-asian="PL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bold" officeooo:paragraph-rsid="00110384" style:font-weight-asian="bold"/>
    </style:style>
    <style:style style:name="P2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weight="bold" officeooo:paragraph-rsid="00110384" style:font-weight-asian="bold"/>
    </style:style>
    <style:style style:name="P2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vertical-align="middle"/>
      <style:text-properties officeooo:rsid="0015840a" officeooo:paragraph-rsid="0015840a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officeooo:paragraph-rsid="0015840a" style:font-size-asian="9pt" style:font-size-complex="9pt"/>
    </style:style>
    <style:style style:name="P27" style:family="paragraph" style:parent-style-name="List_20_Paragraph" style:list-style-name="WWNum2">
      <style:paragraph-properties fo:text-align="justify" style:justify-single-word="false"/>
    </style:style>
    <style:style style:name="P28" style:family="paragraph" style:parent-style-name="List_20_Paragraph" style:list-style-name="WWNum2">
      <style:paragraph-properties fo:text-align="justify" style:justify-single-word="false"/>
      <style:text-properties officeooo:paragraph-rsid="000c589a"/>
    </style:style>
    <style:style style:name="P29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 style:vertical-align="middle"/>
      <style:text-properties officeooo:rsid="000eabb8" officeooo:paragraph-rsid="000eabb8" style:language-asian="pl" style:country-asian="PL"/>
    </style:style>
    <style:style style:name="P30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 style:vertical-align="middle"/>
      <style:text-properties fo:color="#000000" style:language-asian="pl" style:country-asian="PL"/>
    </style:style>
    <style:style style:name="P31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 style:vertical-align="middle"/>
      <style:text-properties fo:color="#000000" officeooo:rsid="000eabb8" officeooo:paragraph-rsid="000eabb8" style:language-asian="pl" style:country-asian="PL"/>
    </style:style>
    <style:style style:name="P32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 style:vertical-align="middle"/>
      <style:text-properties fo:color="#000000" officeooo:rsid="000553de" officeooo:paragraph-rsid="00045276" style:language-asian="pl" style:country-asian="PL"/>
    </style:style>
    <style:style style:name="P33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vertical-align="middle"/>
      <style:text-properties officeooo:paragraph-rsid="0014530f"/>
    </style:style>
    <style:style style:name="P34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vertical-align="middle"/>
      <style:text-properties fo:font-weight="bold" officeooo:paragraph-rsid="0014530f" style:language-asian="pl" style:country-asian="PL" style:font-weight-asian="bold"/>
    </style:style>
    <style:style style:name="P35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vertical-align="middle"/>
      <style:text-properties officeooo:paragraph-rsid="0014530f" style:language-asian="pl" style:country-asian="PL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vertical-align="middle"/>
      <style:text-properties fo:font-size="12pt" officeooo:rsid="0015840a" officeooo:paragraph-rsid="0015840a" style:font-size-asian="12pt" style:language-asian="pl" style:country-asian="PL" style:font-size-complex="12pt"/>
    </style:style>
    <style:style style:name="P37" style:family="paragraph" style:parent-style-name="Normal_20__28_Web_29_" style:list-style-name="WWNum14">
      <style:paragraph-properties fo:margin-top="0cm" fo:margin-bottom="0cm" loext:contextual-spacing="false" fo:text-align="justify" style:justify-single-word="false"/>
      <style:text-properties style:use-window-font-color="true"/>
    </style:style>
    <style:style style:name="P38" style:family="paragraph" style:parent-style-name="Normal_20__28_Web_29_" style:list-style-name="WWNum14">
      <style:paragraph-properties fo:margin-top="0cm" fo:margin-bottom="0cm" loext:contextual-spacing="false" fo:text-align="justify" style:justify-single-word="false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P39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40" style:family="paragraph" style:parent-style-name="Standard" style:list-style-name="WWNum20">
      <style:paragraph-properties fo:margin-top="0cm" fo:margin-bottom="0.212cm" loext:contextual-spacing="false" fo:text-align="justify" style:justify-single-word="false"/>
      <style:text-properties officeooo:paragraph-rsid="00110384"/>
    </style:style>
    <style:style style:name="P41" style:family="paragraph" style:parent-style-name="Standard" style:list-style-name="WWNum21">
      <style:paragraph-properties fo:margin-top="0cm" fo:margin-bottom="0.212cm" loext:contextual-spacing="false" fo:line-height="100%" fo:text-align="justify" style:justify-single-word="false"/>
      <style:text-properties officeooo:paragraph-rsid="00110384"/>
    </style:style>
    <style:style style:name="P42" style:family="paragraph" style:parent-style-name="Standard" style:list-style-name="WWNum21">
      <style:paragraph-properties fo:margin-top="0cm" fo:margin-bottom="0.212cm" loext:contextual-spacing="false" fo:line-height="100%" fo:text-align="justify" style:justify-single-word="false"/>
      <style:text-properties officeooo:rsid="00085cf2" officeooo:paragraph-rsid="00110384"/>
    </style:style>
    <style:style style:name="P43" style:family="paragraph" style:parent-style-name="Standard">
      <style:paragraph-properties fo:text-align="justify" style:justify-single-word="false"/>
      <style:text-properties officeooo:rsid="000f8e4a" officeooo:paragraph-rsid="000f8e4a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color="#000000" officeooo:paragraph-rsid="001364c0" style:font-name-complex="Calibri1"/>
    </style:style>
    <style:style style:name="P45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 style:vertical-align="middle"/>
      <style:text-properties fo:color="#000000" officeooo:paragraph-rsid="0014530f" style:font-name-asian="Times New Roman" style:language-asian="pl" style:country-asian="PL"/>
    </style:style>
    <style:style style:name="P46" style:family="paragraph" style:parent-style-name="Standard" style:list-style-name="WWNum3">
      <style:paragraph-properties fo:margin-top="0cm" fo:margin-bottom="0cm" loext:contextual-spacing="true" fo:line-height="100%" fo:text-align="justify" style:justify-single-word="false" style:vertical-align="middle"/>
      <style:text-properties fo:color="#000000" officeooo:rsid="001cbec1" officeooo:paragraph-rsid="0014530f" style:font-name-asian="Times New Roman" style:language-asian="pl" style:country-asian="PL"/>
    </style:style>
    <style:style style:name="T1" style:family="text">
      <style:text-properties officeooo:rsid="000eabb8"/>
    </style:style>
    <style:style style:name="T2" style:family="text">
      <style:text-properties officeooo:rsid="0003c14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3c14d" style:font-size-asian="12pt" style:font-weight-asian="bold" style:font-size-complex="12pt"/>
    </style:style>
    <style:style style:name="T6" style:family="text">
      <style:text-properties fo:font-size="12pt" fo:font-weight="bold" officeooo:rsid="000eabb8" style:font-size-asian="12pt" style:font-weight-asian="bold" style:font-size-complex="12pt"/>
    </style:style>
    <style:style style:name="T7" style:family="text">
      <style:text-properties fo:font-size="12pt" style:font-size-asian="12pt" style:language-asian="pl" style:country-asian="PL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9f508" style:font-weight-asian="bold"/>
    </style:style>
    <style:style style:name="T10" style:family="text">
      <style:text-properties fo:font-weight="bold" officeooo:rsid="00110384" style:font-weight-asian="bold"/>
    </style:style>
    <style:style style:name="T11" style:family="text">
      <style:text-properties fo:font-weight="bold" officeooo:rsid="001364c0" style:font-weight-asian="bold"/>
    </style:style>
    <style:style style:name="T12" style:family="text">
      <style:text-properties fo:font-weight="bold" style:language-asian="pl" style:country-asian="PL" style:font-weight-asian="bold"/>
    </style:style>
    <style:style style:name="T13" style:family="text">
      <style:text-properties fo:font-weight="bold" officeooo:rsid="0023375a" style:language-asian="pl" style:country-asian="PL" style:font-weight-asian="bold"/>
    </style:style>
    <style:style style:name="T14" style:family="text">
      <style:text-properties fo:font-weight="bold" officeooo:rsid="0014530f" style:language-asian="pl" style:country-asian="PL" style:font-weight-asian="bold"/>
    </style:style>
    <style:style style:name="T15" style:family="text">
      <style:text-properties style:language-asian="pl" style:country-asian="PL"/>
    </style:style>
    <style:style style:name="T16" style:family="text">
      <style:text-properties officeooo:rsid="0014530f" style:language-asian="pl" style:country-asian="PL"/>
    </style:style>
    <style:style style:name="T17" style:family="text">
      <style:text-properties officeooo:rsid="0015840a" style:language-asian="pl" style:country-asian="PL"/>
    </style:style>
    <style:style style:name="T18" style:family="text">
      <style:text-properties fo:color="#000000" style:font-name-asian="Times New Roman" style:language-asian="pl" style:country-asian="PL"/>
    </style:style>
    <style:style style:name="T19" style:family="text">
      <style:text-properties fo:color="#000000" officeooo:rsid="00110384" style:font-name-asian="Times New Roman" style:language-asian="pl" style:country-asian="PL"/>
    </style:style>
    <style:style style:name="T20" style:family="text">
      <style:text-properties fo:color="#000000" officeooo:rsid="0012a35e" style:font-name-asian="Times New Roman" style:language-asian="pl" style:country-asian="PL"/>
    </style:style>
    <style:style style:name="T21" style:family="text">
      <style:text-properties fo:color="#000000" officeooo:rsid="001364c0" style:font-name-asian="Times New Roman" style:language-asian="pl" style:country-asian="PL"/>
    </style:style>
    <style:style style:name="T22" style:family="text">
      <style:text-properties fo:color="#000000" style:font-name-complex="Calibri1"/>
    </style:style>
    <style:style style:name="T23" style:family="text">
      <style:text-properties fo:color="#000000" officeooo:rsid="001364c0" style:font-name-complex="Calibri1"/>
    </style:style>
    <style:style style:name="T24" style:family="text">
      <style:text-properties fo:color="#000000" fo:font-weight="bold" style:font-weight-asian="bold" style:font-name-complex="Calibri1"/>
    </style:style>
    <style:style style:name="T25" style:family="text">
      <style:text-properties fo:color="#000000" fo:font-weight="bold" officeooo:rsid="00085cf2" style:font-weight-asian="bold" style:font-name-complex="Calibri1"/>
    </style:style>
    <style:style style:name="T26" style:family="text">
      <style:text-properties fo:color="#000000" fo:font-weight="bold" officeooo:rsid="0012a35e" style:font-weight-asian="bold" style:font-name-complex="Calibri1"/>
    </style:style>
    <style:style style:name="T27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28" style:family="text">
      <style:text-properties officeooo:rsid="0006eec2"/>
    </style:style>
    <style:style style:name="T29" style:family="text">
      <style:text-properties officeooo:rsid="0006f823"/>
    </style:style>
    <style:style style:name="T30" style:family="text">
      <style:text-properties officeooo:rsid="00085cf2"/>
    </style:style>
    <style:style style:name="T31" style:family="text">
      <style:text-properties officeooo:rsid="000af87a"/>
    </style:style>
    <style:style style:name="T32" style:family="text">
      <style:text-properties officeooo:rsid="000c589a"/>
    </style:style>
    <style:style style:name="T33" style:family="text">
      <style:text-properties officeooo:rsid="000f8e4a"/>
    </style:style>
    <style:style style:name="T34" style:family="text">
      <style:text-properties officeooo:rsid="00110384"/>
    </style:style>
    <style:style style:name="T35" style:family="text">
      <style:text-properties officeooo:rsid="0012a35e"/>
    </style:style>
    <style:style style:name="T36" style:family="text">
      <style:text-properties officeooo:rsid="001364c0"/>
    </style:style>
    <style:style style:name="T37" style:family="text">
      <style:text-properties fo:font-weight="normal" officeooo:rsid="001364c0" style:font-weight-asian="normal" style:font-weight-complex="normal"/>
    </style:style>
    <style:style style:name="T38" style:family="text">
      <style:text-properties officeooo:rsid="0014530f"/>
    </style:style>
    <style:style style:name="T39" style:family="text">
      <style:text-properties officeooo:rsid="0015840a"/>
    </style:style>
    <style:style style:name="T40" style:family="text">
      <style:text-properties officeooo:rsid="0015d4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">Protokół nr 1/20</text:span><text:span text:style-name="T6">20</text:span><text:span text:style-name="T3">/20</text:span><text:span text:style-name="T5">2</text:span><text:span text:style-name="T6">1</text:span><text:span text:style-name="T3"> z dnia 2</text:span><text:span text:style-name="T6">1</text:span><text:span text:style-name="T3"> września 20</text:span><text:span text:style-name="T6">20</text:span><text:span text:style-name="T3"> r.</text:span></text:p>
      <text:p text:style-name="P22">z posiedzenia Rady Rodziców</text:p>
      <text:p text:style-name="P22">Szkoły Podstawowej nr 63 im. Zawiszy Czarnego w Warszawie</text:p>
      <text:p text:style-name="P3"/>
      <text:p text:style-name="P3">W dniu 2<text:span text:style-name="T1">1</text:span> września 20<text:span text:style-name="T1">20</text:span> r. w Szkole podstawowej nr 63 im. Zawiszy Czarnego w Sali nr 17 w Warszawie przy ulicy Płockiej 30, odbyło się posiedzenie Rady Rodziców, na którym obecni byli Przedstawiciele <text:span text:style-name="T1">ośmiu</text:span> klas w liczbie <text:span text:style-name="T1">ośmiu</text:span> osób zgodnie z listą obecności (z związku z ochroną danych osobowych do wglądu u Sekretarza Rady Rodziców).</text:p>
      <text:p text:style-name="P3"/>
      <text:p text:style-name="P13">Porządek zebrania:</text:p>
      <text:list xml:id="list948034246" text:style-name="WWNum3">
        <text:list-item>
          <text:p text:style-name="P29">Przywitanie zebranych osób przez przewodniczącą Rady Rodziców p. Magdalenę Kuśmierowską.</text:p>
        </text:list-item>
        <text:list-item>
          <text:p text:style-name="P29">Kilka słów od Pani Dyrektor </text:p>
        </text:list-item>
        <text:list-item>
          <text:p text:style-name="P30">Wybór Prezydium Rady Rodziców i Komisji Rewizyjnej.</text:p>
        </text:list-item>
        <text:list-item>
          <text:p text:style-name="P30">Zaopiniowanie planu profilaktyczno-wychowawczego Szkoły.</text:p>
        </text:list-item>
        <text:list-item>
          <text:p text:style-name="P30">Zaopiniowanie kalendarza roku szkolnego.</text:p>
        </text:list-item>
        <text:list-item>
          <text:p text:style-name="P30">Propozycja kalendarza spotkań RR w bieżącym roku szkolnym.</text:p>
        </text:list-item>
        <text:list-item>
          <text:p text:style-name="P31">Uchwalenie preliminarza wydatków Rady Rodziców w bieżącym roku szkolnym.</text:p>
          <text:p text:style-name="P32"/>
        </text:list-item>
      </text:list>
      <text:p text:style-name="P3"/>
      <text:p text:style-name="P3">Zebranie otworzyła Pani <text:span text:style-name="T29">Magdalena Kuśmierowska</text:span>, pełniąca fu<text:span text:style-name="T28">n</text:span>kcję <text:span text:style-name="T29">przewodniczącej </text:span>Rady Rodziców działającej w poprzednim roku szkolnym – 201<text:span text:style-name="T33">9</text:span>/20<text:span text:style-name="T33">20.</text:span></text:p>
      <text:p text:style-name="P3"/>
      <text:p text:style-name="P18">AD 2.</text:p>
      <text:p text:style-name="P18">Po rozpoczęciu zebrania <text:s/>przewodnicząca RR pani Magdalena oddała głos Pani Dyrektor Katarzynie Kupiec. </text:p>
      <text:p text:style-name="P18">Pani Dyrektor podziękowała Radzie Rodziców za informację i wnioski dot. dokonania oceny procesu nauczania zdalnego <text:s/>placówce w naszej szkole w poprzednim roku szkolnym. Wnioski te Rada Rodziców sporządziła na podstawie <text:s/>przeprowadzonej wśród rodziców ankiety.</text:p>
      <text:p text:style-name="P19">Ponadto Pani Dyrektor przedstawiła procedury <text:span text:style-name="T35">bezpieczeństwa</text:span> jakie obowiązują <text:span text:style-name="T35">na terenie</text:span> szko<text:span text:style-name="T35">ły</text:span> w związku z pandemią Covid-19. Wszystkie informacje umieszczone są na stronie szkoły.</text:p>
      <text:p text:style-name="P16">AD <text:span text:style-name="T34">3</text:span>. </text:p>
      <text:p text:style-name="P5">Na zebraniu w głosowaniu tajnym <text:span text:style-name="T8">wybrano członków Prezydium</text:span> oraz <text:span text:style-name="T8">Komisji Weryfikacyjnej Rady Rodziców</text:span> w bieżącym roku szkolnym. <text:span text:style-name="T18">Rada przeprowadziła głosowanie w tej kwestii.</text:span></text:p>
      <text:p text:style-name="P5"><text:span text:style-name="T18">Wynik głosowania: Za - <text:s/></text:span><text:span text:style-name="T19">8</text:span><text:span text:style-name="T18"> głosów , przeciw – 0, wstrzymuje się – 0</text:span></text:p>
      <text:p text:style-name="P9">Z powodu braku osoby chętnej, pełniącej funkcję sekretarza Rady Rodziców, zostało zatwierdzone, że <text:s/>funkcję tą przejmie zastępca przewodniczącego. </text:p>
      <text:p text:style-name="P23"/>
      <text:p text:style-name="P23">Skład Prezydium:</text:p>
      <text:list xml:id="list2639304017" text:style-name="WWNum20">
        <text:list-item>
          <text:p text:style-name="P40"><text:span text:style-name="T8">Przewodniczący</text:span>:<text:span text:style-name="T34">p.</text:span> Magdalena Kuśmierowska (<text:span text:style-name="T34">kl 0a i </text:span>kl. <text:span text:style-name="T29">V</text:span> a) </text:p>
        </text:list-item>
        <text:list-item>
          <text:p text:style-name="P40"><text:span text:style-name="T8">Zastępca Przewodniczącego / </text:span><text:span text:style-name="T10">sekretarz</text:span>: <text:span text:style-name="T34">p. </text:span>Magdalena Konecka (kl. I<text:span text:style-name="T34">I </text:span>b, <text:span text:style-name="T29">III b</text:span>)</text:p>
        </text:list-item>
        <text:list-item>
          <text:p text:style-name="P40"><text:span text:style-name="T8">Skarbnik</text:span>: <text:span text:style-name="T34">p. Renata Olesiuk</text:span> (<text:span text:style-name="T29">kl. I a )</text:span></text:p>
        </text:list-item>
      </text:list>
      <text:p text:style-name="P24">Skład Komisji Rewizyjnej:</text:p>
      <text:list xml:id="list1846587296" text:style-name="WWNum21">
        <text:list-item>
          <text:p text:style-name="P41"><text:soft-page-break/>Ewa Zarzycka <text:s/>(kl. <text:span text:style-name="T30">I</text:span>I<text:span text:style-name="T34">I</text:span> b i kl.VI<text:span text:style-name="T34">II</text:span> c)</text:p>
          <text:p text:style-name="P42"/>
        </text:list-item>
      </text:list>
      <text:p text:style-name="P15"/>
      <text:p text:style-name="P7"/>
      <text:p text:style-name="P15">AD <text:span text:style-name="T40">4</text:span>.</text:p>
      <text:p text:style-name="P11">Uczestnicy zebrania zapoznali się z planem profilaktyczno-wychowawczym Szkoły, który następnie został przez nich pozytywnie zaopiniowany.</text:p>
      <text:p text:style-name="P8">Rada przeprowadziła głosowanie w tej kwestii.</text:p>
      <text:p text:style-name="P4"><text:span text:style-name="T18">Wynik głosowania: Za – </text:span><text:span text:style-name="T20">8</text:span><text:span text:style-name="T18"> głosów przedstawicieli </text:span><text:span text:style-name="T20">8 </text:span><text:span text:style-name="T18">klas , przeciw – 0, wstrzymało się – 0.</text:span></text:p>
      <text:p text:style-name="P15"/>
      <text:p text:style-name="P15">AD <text:span text:style-name="T40">5</text:span>.</text:p>
      <text:p text:style-name="P4"><text:span text:style-name="T22">Uczestnicy zebrania pozytywnie zaopiniowali </text:span><text:span text:style-name="T24">Kalendarz roku szkolnego 20</text:span><text:span text:style-name="T26">20</text:span><text:span text:style-name="T24">/20</text:span><text:span text:style-name="T25">2</text:span><text:span text:style-name="T26">1</text:span><text:span text:style-name="T24">:</text:span></text:p>
      <text:p text:style-name="P12">Dniami wolnymi od zajęć dydaktycznych będą:</text:p>
      <text:p text:style-name="P44">21 grudnia 2020r. </text:p>
      <text:p text:style-name="P44">22 grudnia 2020r. </text:p>
      <text:p text:style-name="P44">4 czerwca 2021r. </text:p>
      <text:p text:style-name="P6"><text:span text:style-name="T22">oraz 3 dni, w których będą odbywały się egzaminy uczniów klas ósmych <text:s/></text:span><text:span text:style-name="T23">tj. 25-27 maj 2021r.</text:span></text:p>
      <text:p text:style-name="P8"/>
      <text:p text:style-name="P8">Rada przeprowadziła głosowanie w tej kwestii.</text:p>
      <text:p text:style-name="P4"><text:span text:style-name="T18">Wynik głosowania: Za – </text:span><text:span text:style-name="T21">8</text:span><text:span text:style-name="T18"> głosów , przeciw – 0, wstrzymało się – 0.</text:span></text:p>
      <text:p text:style-name="P15"/>
      <text:p text:style-name="P15">AD <text:span text:style-name="T40">6</text:span>.</text:p>
      <text:p text:style-name="P15"><text:span text:style-name="T37">W związku z pandemią Covid -19 panującą w kraju,</text:span><text:span text:style-name="T11"> </text:span><text:span text:style-name="T8">Kalendarz Zebrań Rady Rodziców</text:span> na rok szkolny <text:span text:style-name="T8">20</text:span><text:span text:style-name="T11">20</text:span><text:span text:style-name="T8">/20</text:span><text:span text:style-name="T9">2</text:span><text:span text:style-name="T11">1</text:span> <text:span text:style-name="T36">nie został ustalony. W razie potrzeby zebrania będą zwoływane na bieżąco.</text:span></text:p>
      <text:p text:style-name="P8">Rada przeprowadziła głosowanie w tej kwestii.</text:p>
      <text:p text:style-name="P8">Wynik głosowania: Za – <text:span text:style-name="T36">8</text:span> głosów , przeciw – 0, wstrzymało się – 0.</text:p>
      <text:p text:style-name="P8"/>
      <text:p text:style-name="P10">AD <text:span text:style-name="T40">7</text:span>.</text:p>
      <text:list xml:id="list183524482308966" text:continue-list="list948034246" text:style-name="WWNum3">
        <text:list-header>
          <text:p text:style-name="P33"><text:span text:style-name="T15">Przyjęto </text:span><text:span text:style-name="T12">Preliminarz wydatków w roku szkolnym: 20</text:span><text:span text:style-name="T14">20</text:span><text:span text:style-name="T12">/20</text:span><text:span text:style-name="T13">2</text:span><text:span text:style-name="T14">1</text:span></text:p>
          <text:p text:style-name="P34"/>
          <text:p text:style-name="P33"/>
          <text:p text:style-name="P35">Preliminarz będzie ulegał korekcie po uzyskaniu informacji o rzeczywistych wpłatach klas na Radę Rodziców. Rada Rodziców otrzymała od Przedstawiciela Rady Pedagogicznej listę planowanych konkursów.</text:p>
          <text:p text:style-name="P33"><text:span text:style-name="T15">Po zapoznaniu się z planowanymi Konkursami Rada Rodziców postanowiła, </text:span><text:span text:style-name="T16">że kwota jaką <text:s/>będzie mogła </text:span><text:span text:style-name="T15">przeznaczyć na Nagrody dla Dzieci w Konkursach Szkolnych, </text:span><text:span text:style-name="T16">będzie uzależnion</text:span><text:span text:style-name="T17">a</text:span><text:span text:style-name="T15"> od wysokości wpłat na konto Rady Rodziców przez Rodziców dzieci uczęszczających do Szkoły nr 63.</text:span></text:p>
        </text:list-header>
      </text:list>
      <text:p text:style-name="P25"><text:span text:style-name="T15">Ponadto Rada rodziców </text:span><text:span text:style-name="T7">zadecydowała, że tak jak w poprzednich latach, o wysokości środków pieniężnych dla klasy, jakie zostaną przekazane na zakup nagród dla wzorowych uczniów za wysokie wyniki w nauce, będą uzależnione od wysokości wpłat na R.R. ( będzie to 30% wpłaconej kwoty na radę rodziców.</text:span></text:p>
      <text:p text:style-name="P36">Ponadto aby klasa otrzymała fundusze na nagrody książkowe na zakończenie roku, powinna wpłacić minimum 300,00 zł.</text:p>
      <text:p text:style-name="P36"><text:s/></text:p>
      <text:list xml:id="list183524124218085" text:continue-numbering="true" text:style-name="WWNum3">
        <text:list-header>
          <text:p text:style-name="P45"/>
          <text:p text:style-name="P45"><text:soft-page-break/>Rada przeprowadziła głosowanie w tej kwestii.</text:p>
          <text:p text:style-name="P46">Wynik głosowania: Za – <text:span text:style-name="T39">8 </text:span>głosów , przeciw – 0, wstrzymuje się – 0.</text:p>
        </text:list-header>
      </text:list>
      <text:p text:style-name="P20"/>
      <text:p text:style-name="P21"/>
      <text:p text:style-name="P15">Przewodnicząca Rady Rodziców podziękowała przedstawicielom klas za przybycie.</text:p>
      <text:p text:style-name="P15">Zebranie zakończono.</text:p>
      <text:p text:style-name="P15"/>
      <text:p text:style-name="P15"/>
      <text:p text:style-name="P26">Podpis przewodniczącego RR<text:tab/><text:tab/><text:tab/><text:tab/><text:tab/>Protokół sporządziła </text:p>
      <text:p text:style-name="P15"><text:tab/><text:span text:style-name="T39">Magdalena Kuśmierowska</text:span><text:tab/> <text:s text:c="8"/><text:tab/><text:tab/> <text:s text:c="11"/><text:span text:style-name="T31">Magdalena Konecka</text:span></text:p>
      <text:p text:style-name="P15"><text:tab/><text:tab/><text:tab/><text:tab/><text:tab/><text:tab/><text:tab/> <text:s text:c="9"/>Sekretarz Rady Rodziców</text:p>
      <text:p text:style-name="P15"/>
      <text:p text:style-name="P15"/>
      <text:p text:style-name="P15"/>
      <text:p text:style-name="P15"/>
      <text:p text:style-name="P17">Załączniki:</text:p>
      <text:list xml:id="list4098886001" text:style-name="WWNum2">
        <text:list-item>
          <text:p text:style-name="P27">Lista obecności przedstawicieli klas z dnia 2<text:span text:style-name="T39">1</text:span> września 20<text:span text:style-name="T39">20</text:span> r. (w związku z ustawą o ochronie danych osobowych do wglądu u Sekretarza Rady Rodziców).</text:p>
        </text:list-item>
        <text:list-item>
          <text:p text:style-name="P27">Uchwała nr 1/1/2018/2019 z dnia 2<text:span text:style-name="T39">1</text:span> września 201<text:span text:style-name="T32">9</text:span> r.</text:p>
        </text:list-item>
        <text:list-item>
          <text:p text:style-name="P27">Uchwała nr 2/1/2018/2019 z dnia 2<text:span text:style-name="T39">1 </text:span>września 201<text:span text:style-name="T32">9</text:span>r.</text:p>
        </text:list-item>
        <text:list-item>
          <text:p text:style-name="P27">Uchwała nr 3/1/2018/2019 z dnia 2<text:span text:style-name="T39">1 </text:span><text:s/>września 201<text:span text:style-name="T32">9</text:span> r.</text:p>
        </text:list-item>
        <text:list-item>
          <text:p text:style-name="P27">Uchwała nr <text:span text:style-name="T32">4</text:span>/1/2018/2019 z dnia <text:span text:style-name="T39">21</text:span> września 201<text:span text:style-name="T32">9</text:span> r.</text:p>
        </text:list-item>
        <text:list-item>
          <text:p text:style-name="P28">Uchwała nr <text:span text:style-name="T32">5</text:span>/1/2018/2019 z dnia 2<text:span text:style-name="T39">1</text:span> września 201<text:span text:style-name="T32">9</text:span> r.</text:p>
        </text:list-item>
        <text:list-item>
          <text:p text:style-name="P28">Uchwała nr <text:span text:style-name="T32">6</text:span>/1/2018/2019 z dnia 2<text:span text:style-name="T39">1</text:span> września 201<text:span text:style-name="T32">9</text:span> r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-complex="Times New Roman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officeooo:rsid="000eabb8"/>
    </style:style>
    <style:style style:name="MT2" style:family="text">
      <style:text-properties officeooo:rsid="0003c14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Protokół nr 1/20<text:span text:style-name="MT1">20</text:span>/20<text:span text:style-name="MT2">21</text:span></text:p>
      </style:header>
      <style:footer>
        <text:p text:style-name="MP1">Strona <text:span text:style-name="MT3"><text:page-number text:select-page="current">3</text:page-number></text:span><text:s/>z <text:span text:style-name="MT3"><text:page-count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okół nr 4/2016/2017</dc:title>
    <meta:initial-creator>Andrzej Stańczak</meta:initial-creator>
    <meta:editing-cycles>50</meta:editing-cycles>
    <meta:creation-date>2018-09-27T11:49:00</meta:creation-date>
    <dc:date>2020-11-01T18:35:18.995000000</dc:date>
    <meta:editing-duration>PT6H6M9S</meta:editing-duration>
    <meta:generator>LibreOffice/6.3.2.2$Windows_X86_64 LibreOffice_project/98b30e735bda24bc04ab42594c85f7fd8be07b9c</meta:generator>
    <meta:document-statistic meta:table-count="0" meta:image-count="0" meta:object-count="0" meta:page-count="3" meta:paragraph-count="69" meta:word-count="731" meta:character-count="5003" meta:non-whitespace-character-count="42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