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list-style-name="LFO12" style:family="paragraph"/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family="paragraph">
      <style:paragraph-properties fo:text-align="center" fo:margin-left="0.05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6" style:family="table-column">
      <style:table-column-properties style:column-width="1.9583in" style:use-optimal-column-width="false"/>
    </style:style>
    <style:style style:name="TableColumn37" style:family="table-column">
      <style:table-column-properties style:column-width="1.9375in" style:use-optimal-column-width="false"/>
    </style:style>
    <style:style style:name="TableColumn38" style:family="table-column">
      <style:table-column-properties style:column-width="1.9479in" style:use-optimal-column-width="false"/>
    </style:style>
    <style:style style:name="TableColumn39" style:family="table-column">
      <style:table-column-properties style:column-width="1.9375in" style:use-optimal-column-width="false"/>
    </style:style>
    <style:style style:name="TableColumn40" style:family="table-column">
      <style:table-column-properties style:column-width="1.9479in" style:use-optimal-column-width="false"/>
    </style:style>
    <style:style style:name="Table35" style:family="table">
      <style:table-properties style:width="9.7291in" fo:margin-left="-0.0881in" table:align="lef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1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4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6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8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0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3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5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7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3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5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8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2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7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9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1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3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9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1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4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8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1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3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5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0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5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0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text:span text:style-name="T21"><text:tab/></text:span><text:span text:style-name="T22"><text:tab/></text:span><text:span text:style-name="T23"><text:tab/><text:s text:c="24"/></text:span></text:p>
      <text:p text:style-name="P24">Wymagania edukacyjne z wychowania fizycznego na poszczególne śródroczne i roczne oceny klasyfikacyjne w roku szkolnym 2020/2021 dla klasy<text:s/>6c chłopcy<text:s/></text:p>
      <text:p text:style-name="P25"/>
      <text:p text:style-name="P26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7"/>
      <text:p text:style-name="Standard">W systemie oceniania elementami składowymi oceny z wychowania fizycznego są:</text:p>
      <text:list text:style-name="LFO12" text:continue-numbering="true">
        <text:list-item>
          <text:p text:style-name="P28">Frekwencja - sumienne i staranne wywiązywanie się z obowiązków</text:p>
        </text:list-item>
        <text:list-item>
          <text:p text:style-name="P29">Postawa - aktywność oraz przygotowanie do lekcji wynikające ze specyfiki zajęć</text:p>
        </text:list-item>
        <text:list-item>
          <text:p text:style-name="P30">Postęp w usprawnianiu - zgodnie z indywidualnymi możliwościami i predyspozycjami</text:p>
        </text:list-item>
        <text:list-item>
          <text:p text:style-name="P31">Umiejętności ruchowe i wiedza</text:p>
        </text:list-item>
        <text:list-item>
          <text:p text:style-name="P32">Działalność na rzecz sportu</text:p>
        </text:list-item>
      </text:list>
      <text:p text:style-name="P33"><text:span text:style-name="T34">NA OCENĘ ŚRÓDROCZNĄ I ROCZN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cena dopuszczająca</text:span></text:p>
          </table:table-cell>
          <table:table-cell table:style-name="TableCell45">
            <text:p text:style-name="P46"><text:span text:style-name="T47">Ocena dostateczna</text:span></text:p>
          </table:table-cell>
          <table:table-cell table:style-name="TableCell48">
            <text:p text:style-name="P49"><text:span text:style-name="T50">Ocena dobra</text:span></text:p>
          </table:table-cell>
          <table:table-cell table:style-name="TableCell51">
            <text:p text:style-name="P52"><text:span text:style-name="T53">Ocena bardzo dobra</text:span></text:p>
          </table:table-cell>
          <table:table-cell table:style-name="TableCell54">
            <text:p text:style-name="P55"><text:span text:style-name="T56">Ocena celująca</text:span></text:p>
          </table:table-cell>
        </table:table-row>
        <table:table-row table:style-name="TableRow57">
          <table:table-cell table:style-name="TableCell58">
            <text:list text:style-name="WWNum7">
              <text:list-item>
                <text:p text:style-name="P59"><text:span text:style-name="T60">uzyskał frekwencję na zajęciach na poziomie oceny dopuszczającej (pkt I)</text:span></text:p>
              </text:list-item>
              <text:list-item>
                <text:p text:style-name="P61"><text:span text:style-name="T62"><text:s/>wykazał się<text:s/></text:span><text:span text:style-name="T63">aktywnością na poziomie dopuszczającym (pkt II. 1)</text:span></text:p>
              </text:list-item>
              <text:list-item>
                <text:p text:style-name="P64"><text:span text:style-name="T65"><text:s/>przystąpił do wszystkich zadania <text:s/>kontrolno -sprawdzających</text:span></text:p>
              </text:list-item>
              <text:list-item>
                <text:p text:style-name="P66"><text:span text:style-name="T67">posiada <text:s/>średnią ocen cząstkowych za wymagane umiejętności i wiadomości zbliżoną do oceny dopuszczającej</text:span></text:p>
              </text:list-item>
              <text:list-item>
                <text:p text:style-name="P68"><text:span text:style-name="T69"><text:s/>sporadycznie nosił strój sportowy</text:span></text:p>
              </text:list-item>
              <text:list-item>
                <text:p text:style-name="P70"><text:span text:style-name="T71"><text:s/></text:span><text:span text:style-name="T72">nie wykazywał aktywności na lekcji, niechętnie wykonywał ćwiczenia</text:span></text:p>
              </text:list-item>
              <text:list-item>
                <text:p text:style-name="P73"><text:span text:style-name="T74">nie stosował zasady fair-play wobec pozostałych uczniów</text:span></text:p>
              </text:list-item>
              <text:list-item>
                <text:p text:style-name="P75"><text:span text:style-name="T76"><text:s/>wykazywał duże zaniedbania w zakresie podstawowych nawyków zdrowotnych</text:span></text:p>
              </text:list-item>
              <text:list-item>
                <text:p text:style-name="P77"><text:span text:style-name="T78">nie uczestniczył w życiu sportowym klasy, szkoły, wykazywa</text:span><text:span text:style-name="T79">ł bardzo małe zainteresowanie przedmiotem</text:span></text:p>
              </text:list-item>
            </text:list>
          </table:table-cell>
          <table:table-cell table:style-name="TableCell80">
            <text:list text:style-name="WWNum8">
              <text:list-item>
                <text:p text:style-name="P81"><text:span text:style-name="T82">spełnia wymagania na ocenę dopuszczającą</text:span></text:p>
              </text:list-item>
              <text:list-item>
                <text:p text:style-name="P83"><text:span text:style-name="T84">uzyskał frekwencję na zajęciach na poziomie oceny dostatecznej (pkt I)</text:span></text:p>
              </text:list-item>
              <text:list-item>
                <text:p text:style-name="P85"><text:span text:style-name="T86">wykazał się aktywnością na<text:s/></text:span><text:soft-page-break/><text:span text:style-name="T87">poziomie dostatecznym (pkt II. 1)</text:span></text:p>
              </text:list-item>
              <text:list-item>
                <text:p text:style-name="P88"><text:span text:style-name="T89">podczas wykonywania zajęć ruchowych wy</text:span><text:span text:style-name="T90">magał stałego nadzoru nauczyciela</text:span></text:p>
              </text:list-item>
              <text:list-item>
                <text:p text:style-name="P91"><text:span text:style-name="T92">wykazywał małą aktywnością i małe postępy w usprawnianiu</text:span></text:p>
              </text:list-item>
            </text:list>
          </table:table-cell>
          <table:table-cell table:style-name="TableCell93">
            <text:list text:style-name="WWNum9">
              <text:list-item>
                <text:p text:style-name="P94"><text:span text:style-name="T95">spełnia wymagania na ocenę dostateczną</text:span></text:p>
              </text:list-item>
              <text:list-item>
                <text:p text:style-name="P96"><text:span text:style-name="T97">uzyskał frekwencję na zajęciach na poziomie oceny dobrej (pkt I)</text:span></text:p>
              </text:list-item>
              <text:list-item>
                <text:p text:style-name="P98"><text:span text:style-name="T99">wykazał się aktywnością na poziomie dobrym (pkt II. 1)</text:span></text:p>
              </text:list-item>
              <text:list-item>
                <text:p text:style-name="P100"><text:span text:style-name="T101">sprawdziany przewidziane przez nauczyciela zaliczał w stopniu dobrym</text:span></text:p>
              </text:list-item>
              <text:list-item>
                <text:p text:style-name="P102"><text:span text:style-name="T103">nie posiada oceny niedostatecznej za brak stroju ustalonej w opisanym trybie</text:span></text:p>
              </text:list-item>
              <text:list-item>
                <text:p text:style-name="P104"><text:span text:style-name="T105"><text:s/>nie potrzebował większych bodźców do pracy nad osobistym usprawnieniem, wykazywał stałe i dość dobre postępy</text:span><text:span text:style-name="T106"><text:s/>w tym zakresie</text:span></text:p>
              </text:list-item>
              <text:list-item>
                <text:p text:style-name="P107"><text:span text:style-name="T108">nie wykazywał rażących braków w postawie społecznej i stosunku do przedmiotu</text:span></text:p>
              </text:list-item>
              <text:list-item>
                <text:p text:style-name="P109"><text:span text:style-name="T110">posiada nawyki zdrowotne</text:span></text:p>
              </text:list-item>
              <text:list-item>
                <text:p text:style-name="P111"><text:span text:style-name="T112">sporadycznie brał udział w zajęciach pozalekcyjnych</text:span></text:p>
              </text:list-item>
              <text:list-item>
                <text:p text:style-name="P113"><text:span text:style-name="T114"><text:s/>posiadane <text:s/>wiadomości potrafił wykorzystać w praktyce przy pomocy nauczyciela</text:span></text:p>
              </text:list-item>
            </text:list>
          </table:table-cell>
          <table:table-cell table:style-name="TableCell115">
            <text:list text:style-name="WWNum10">
              <text:list-item>
                <text:p text:style-name="P116"><text:span text:style-name="T117">sp</text:span><text:span text:style-name="T118">ełnia wymagania na ocenę dobrą</text:span></text:p>
              </text:list-item>
              <text:list-item>
                <text:p text:style-name="P119"><text:span text:style-name="T120">uzyskał frekwencję na zajęciach na poziomie oceny bardzo dobrej (pkt I)</text:span></text:p>
              </text:list-item>
              <text:list-item>
                <text:p text:style-name="P121"><text:span text:style-name="T122">wykazał się aktywnością na<text:s/></text:span><text:soft-page-break/><text:span text:style-name="T123">poziomie bardzo dobrym (pkt II. 1)</text:span></text:p>
              </text:list-item>
              <text:list-item>
                <text:p text:style-name="P124"><text:span text:style-name="T125">regularnie nosił strój sportowy</text:span></text:p>
              </text:list-item>
              <text:list-item>
                <text:p text:style-name="P126"><text:span text:style-name="T127"><text:s/>nie posiada negatywnych uwag z przedmiotu</text:span></text:p>
              </text:list-item>
              <text:list-item>
                <text:p text:style-name="P128"><text:span text:style-name="T129">uczestniczy</text:span><text:span text:style-name="T130">ł w zajęciach pozalekcyjnych</text:span></text:p>
              </text:list-item>
              <text:list-item>
                <text:p text:style-name="P131"><text:span text:style-name="T132">wszystkie zaplanowane sprawdziany zaliczył w terminie w stopniu bardzo dobrym</text:span></text:p>
              </text:list-item>
              <text:list-item>
                <text:p text:style-name="P133"><text:span text:style-name="T134">brał udział w szkolnych imprezach i zawodach sportowych organizowanych</text:span></text:p>
              </text:list-item>
              <text:list-item>
                <text:p text:style-name="P135"><text:span text:style-name="T136"><text:s/>jego postawa społeczna i stosunek do przedmiotu nie budzi zastrzeżeń.</text:span></text:p>
              </text:list-item>
            </text:list>
          </table:table-cell>
          <table:table-cell table:style-name="TableCell137">
            <text:list text:style-name="WWNum11">
              <text:list-item>
                <text:p text:style-name="P138"><text:span text:style-name="T139">spełnia wymagania na ocenę bardzo dobrą</text:span></text:p>
              </text:list-item>
              <text:list-item>
                <text:p text:style-name="P140"><text:span text:style-name="T141">uzyskał frekwencję na zajęciach na poziomie oceny celującej (pkt I)</text:span></text:p>
              </text:list-item>
              <text:list-item>
                <text:p text:style-name="P142"><text:span text:style-name="T143"><text:s/>wykazał się aktywnością na<text:s/></text:span><text:soft-page-break/><text:span text:style-name="T144">poziomie celującym (pkt II. 1)</text:span></text:p>
              </text:list-item>
              <text:list-item>
                <text:p text:style-name="P145"><text:span text:style-name="T146"><text:s/>wszystkie zaplanowane sprawdziany zaliczał w terminie na wybitnym poziomie</text:span></text:p>
              </text:list-item>
              <text:list-item>
                <text:p text:style-name="P147"><text:span text:style-name="T148"><text:s/>znacznie</text:span><text:span text:style-name="T149"><text:s/>przewyższa sprawnością klasę</text:span></text:p>
              </text:list-item>
              <text:list-item>
                <text:p text:style-name="P150"><text:span text:style-name="T151">posiada dużą wiedzę z zakresu kultury fizycznej i umiejętnie wykorzystuje ją w praktycznym działaniu</text:span></text:p>
              </text:list-item>
              <text:list-item>
                <text:p text:style-name="P152"><text:span text:style-name="T153">zna i stosuje zasadę fair play w trakcie rywalizacji sportowej i rekreacji</text:span></text:p>
              </text:list-item>
              <text:list-item>
                <text:p text:style-name="P154"><text:span text:style-name="T155">aktywnie udzielał się w zajęciach pozalekcyjnyc</text:span><text:span text:style-name="T156">h</text:span></text:p>
              </text:list-item>
              <text:list-item>
                <text:p text:style-name="P157"><text:span text:style-name="T158">reprezentował klasę i szkołę w szkolnych i pozaszkolnych zawodach osiągając przy tym wysokie wyniki i sukcesy sportowe</text:span></text:p>
              </text:list-item>
            </text:list>
          </table:table-cell>
        </table:table-row>
      </table:table>
      <text:p text:style-name="P159"/>
      <text:p text:style-name="P160"/>
      <text:p text:style-name="P161">Zadania kontrolno-oceniające w I i<text:s/>II semestrze roku szkolnego 2020/2021</text:p>
      <text:p text:style-name="P162">Ocena motoryczności</text:p>
      <text:p text:style-name="Standard">Diagnoza uzdolnień motorycznych<text:s/>uczniów na podstawie testu Zuchory.</text:p>
      <text:p text:style-name="Standard"><text:span text:style-name="T163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soft-page-break/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<text:s/>w spoczynku i po 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4">Ocena umiejętności</text:p>
      <text:p text:style-name="Standard"><text:s/>Gimnastyka:</text:p>
      <text:soft-page-break/>
      <text:p text:style-name="Standard">(G) Przewrót w przód i w tył z różnych pozycji wyjściowych i końcowych</text:p>
      <text:p text:style-name="Standard">(G) Ćwiczenia równoważne</text:p>
      <text:p text:style-name="Standard">(G) Układ gimnastyczny : 4 elementy</text:p>
      <text:p text:style-name="Standard">Tańce:</text:p>
      <text:p text:style-name="Standard">(T) Rytmika i taniec</text:p>
      <text:p text:style-name="Standard">Gry zespołowe:</text:p>
      <text:p text:style-name="Standard">(PN) Przyjęcie i uderzenie piłki prostym podbiciem w miejscu i w ruchu.</text:p>
      <text:p text:style-name="Standard">(PN) Strzały do bramki<text:s/>po podaniu.</text:p>
      <text:p text:style-name="Standard">(PS) Odbicia piłki sposobem górnym.</text:p>
      <text:p text:style-name="Standard">(PS) Zagrywka dowolna z 3-4m</text:p>
      <text:p text:style-name="Standard">(PK) Chwyt i podanie oburącz sprzed klatki piersiowej.</text:p>
      <text:p text:style-name="Standard">(PK) Rzut do kosza z biegu po kozłowaniu z prawej i lewej strony.</text:p>
      <text:p text:style-name="Standard">(PR) Podania górne i półgórne w marszu i w biegu.</text:p>
      <text:p text:style-name="Standard">(PR)<text:s/>Rzut na bramkę w biegu.</text:p>
      <text:p text:style-name="Standard">Lekkoatletyka:</text:p>
      <text:p text:style-name="Standard">(LA) Technika startu niskiego.</text:p>
      <text:p text:style-name="Standard">(LA) Bieg na dystansie 60 m, bieg na dystansie 600 m.</text:p>
      <text:p text:style-name="Standard">(LA) Bieg rozstawny.</text:p>
      <text:soft-page-break/>
      <text:p text:style-name="Standard">(LA) Skok w dal z miejsca.</text:p>
      <text:p text:style-name="Standard">(LA) Skok w dal techniką naturalną.</text:p>
      <text:p text:style-name="Standard">(LA) Rzut piłeczką palantową.</text:p>
      <text:p text:style-name="Standard">(LA) Rzut<text:s/>piłką lekarską w tył przez głowę (1 kg)</text:p>
      <text:p text:style-name="Standard"/>
      <text:p text:style-name="Standard"/>
      <text:p text:style-name="Standard"><text:span text:style-name="T165">Formy ewaluacji osiągnięć:<text:s/></text:span>W ciągu każdego okresu klasyfikacyjnego przewiduje się 4-5 sprawdzianów z zakresu motoryki, gimnastyki, lekkoatletyki oraz elementów technicznych z gier zespołowych.</text:p>
      <text:p text:style-name="Standard"><text:span text:style-name="T166">Zasady poprawiania<text:s/></text:span><text:span text:style-name="T167">ocen:<text:s/></text:span>Poprawianie ocen bieżących może wystąpić tylko wówczas, gdy uczniowie będą realizować podobne treści programowe, tj., gdy wystąpią ku temu odpowiednie warunki lokalowo – bazowe. Każdą ocenę można poprawić w ciągu 10 dni roboczych od daty sprawdzianu.<text:s/>Każdą ocenę można poprawić tylko raz. Poprawa odbywa się we wcześniej wyznaczonym przez nauczyciela terminie. Nieudana próba nie skutkuje obniżeniem poprawionej oceny.</text:p>
      <text:p text:style-name="Standard"/>
      <text:p text:style-name="P168">Przygotował : Dominik Zal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zales</dc:creator>
    <meta:creation-date>2020-09-10T20:31:00Z</meta:creation-date>
    <dc:date>2020-09-10T20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0" meta:character-count="6429" meta:row-count="46" meta:non-whitespace-character-count="5521"/>
  </office:meta>
</office:document-meta>
</file>