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4909in" text:min-label-width="0in"/>
      </text:list-level-style-number>
      <text:list-level-style-bullet text:level="2" text:style-name="WW_CharLFO22LVL2" text:bullet-char="•">
        <style:list-level-properties text:space-before="0.4909in" text:min-label-width="0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number text:level="1" style:num-suffix="." style:num-format="1" text:start-value="3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margin-bottom="0in"/>
    </style:style>
    <style:style style:name="T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" style:parent-style-name="Standard" style:family="paragraph">
      <style:paragraph-properties fo:margin-bottom="0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Textbod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5" style:parent-style-name="Textbody" style:family="paragraph">
      <style:paragraph-properties fo:margin-bottom="0in"/>
    </style:style>
    <style:style style:name="T16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17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8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9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0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1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2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3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4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5" style:parent-style-name="Textbody" style:family="paragraph">
      <style:paragraph-properties fo:margin-bottom="0in"/>
    </style:style>
    <style:style style:name="T26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7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28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9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3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4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5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6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7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8" style:parent-style-name="Textbody" style:family="paragraph">
      <style:paragraph-properties fo:margin-bottom="0in"/>
    </style:style>
    <style:style style:name="T3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40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2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3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8" style:parent-style-name="Textbody" style:family="paragraph">
      <style:paragraph-properties fo:margin-bottom="0in"/>
    </style:style>
    <style:style style:name="T4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50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1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6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7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8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59" style:parent-style-name="Textbody" style:family="paragraph">
      <style:paragraph-properties fo:margin-bottom="0in"/>
    </style:style>
    <style:style style:name="T60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61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2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3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4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5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6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7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8" style:parent-style-name="Textbody" style:family="paragraph">
      <style:paragraph-properties fo:margin-bottom="0in"/>
    </style:style>
    <style:style style:name="T6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70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1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2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3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4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5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6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77" style:parent-style-name="Textbody" style:family="paragraph">
      <style:paragraph-properties fo:margin-bottom="0in"/>
    </style:style>
    <style:style style:name="T78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Textbody" style:list-style-name="LFO18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1" style:parent-style-name="Textbody" style:list-style-name="LFO18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2" style:parent-style-name="Textbody" style:list-style-name="LFO18" style:family="paragraph">
      <style:paragraph-properties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3" style:parent-style-name="Textbody" style:family="paragraph">
      <style:paragraph-properties fo:margin-bottom="0in"/>
    </style:style>
    <style:style style:name="T84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85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6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7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8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9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0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1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2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3" style:parent-style-name="Textbody" style:list-style-name="LFO20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4" style:parent-style-name="Textbody" style:list-style-name="LFO20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5" style:parent-style-name="Textbody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6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7" style:parent-style-name="Textbody" style:list-style-name="LFO21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8" style:parent-style-name="Textbody" style:list-style-name="LFO21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9" style:parent-style-name="Textbody" style:list-style-name="LFO21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0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01" style:parent-style-name="Textbody" style:family="paragraph">
      <style:paragraph-properties fo:margin-bottom="0in"/>
    </style:style>
    <style:style style:name="T102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Textbody" style:list-style-name="LFO22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4" style:parent-style-name="Textbody" style:list-style-name="LFO2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5" style:parent-style-name="Textbody" style:list-style-name="LFO2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6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07" style:parent-style-name="Textbody" style:list-style-name="LFO23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8" style:parent-style-name="Textbody" style:list-style-name="LFO23" style:family="paragraph">
      <style:paragraph-properties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9" style:parent-style-name="Textbody" style:family="paragraph">
      <style:paragraph-properties fo:margin-bottom="0in"/>
    </style:style>
    <style:style style:name="T110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12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113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14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15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16" style:parent-style-name="Textbody" style:family="paragraph">
      <style:paragraph-properties fo:text-align="end" fo:margin-bottom="0in"/>
    </style:style>
    <style:style style:name="T117" style:parent-style-name="Domyślnaczcionkaakapitu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WYCHOWANIE FIZYCZNE</text:span></text:p>
      <text:p text:style-name="P3"/>
      <text:p text:style-name="P4"><text:span text:style-name="T5">TYTUŁ <text:s/>: <text:s/>PROGRAM NAUCZANIA WYCHOWANIA FIZYCZNEGO DLA OŚMIOLETNIEJ SZKOŁY PODSTAWOWEJ <text:s text:c="38"/></text:span></text:p>
      <text:p text:style-name="P6"><text:span text:style-name="T7">AUTOR : <text:s/>KRZYSZTOF WARCHOŁ</text:span></text:p>
      <text:p text:style-name="P8"><text:tab/><text:tab/><text:tab/><text:tab/><text:tab/><text:tab/><text:tab/><text:tab/><text:tab/><text:tab/><text:tab/><text:s/><text:tab/><text:tab/><text:tab/><text:s text:c="24"/></text:p>
      <text:p text:style-name="P9">Wymagania edukacyjne z wychowania fizycznego na poszczególne śródroczne i roczne oceny klasyfikacyjne w roku<text:s/>szkolnym 2020/2021 dla klasy<text:s/>3b</text:p>
      <text:p text:style-name="P10"/>
      <text:p text:style-name="P11"><text:span text:style-name="T12">Podstawą oceny jest wysiłek włożony przez ucznia w wywiązywanie się z obowiązków wynikają</text:span><text:span text:style-name="T13">cych ze specyfiki zajęć, stosunek do przedmiotu oraz dbanie o sprzęt sportowy. Do oceniania każdego ucznia podchodzi się indywidualnie mając na uwadze jego możliwości oraz predyspozycje ruchowe.</text:span></text:p>
      <text:p text:style-name="P14"/>
      <text:p text:style-name="P15"><text:span text:style-name="T16">ZNAKOMICIE ( 6 p.)</text:span></text:p>
      <text:list text:style-name="LFO12" text:continue-numbering="true">
        <text:list-item>
          <text:p text:style-name="P17">Uczeń spełnia wszystkie wymagania na ocenę bardzo dobrą.</text:p>
        </text:list-item>
        <text:list-item>
          <text:p text:style-name="P18">Posiada zakres umiejętności wykraczający poza program nauczania danej klasy.</text:p>
        </text:list-item>
        <text:list-item>
          <text:p text:style-name="P19">Aktywnie uczestniczy w życiu sportowym na terenie szkoły, bądź też w innych formach działalności związanej z kulturą fizyczną.</text:p>
        </text:list-item>
        <text:list-item>
          <text:p text:style-name="P20">Prezentuje postawę fair play, jest wzorem dla innych uczniów.</text:p>
        </text:list-item>
        <text:list-item>
          <text:p text:style-name="P21">Zajmuje wysokie miejsce w zawodach gminnych, powiatowych lub wojewódzkich.</text:p>
        </text:list-item>
        <text:list-item>
          <text:p text:style-name="P22">Uczestniczy systematycznie w sportowych zajęciach pozalekcyjnych.</text:p>
        </text:list-item>
        <text:list-item>
          <text:p text:style-name="P23">Jest kulturalny, wykonuje polecenia n-la, szanuje przeciwnika, kolegów.</text:p>
        </text:list-item>
      </text:list>
      <text:p text:style-name="P24"/>
      <text:p text:style-name="P25"><text:span text:style-name="T26">BARDZO DOBRZE (<text:s/></text:span><text:span text:style-name="T27">5 p. )</text:span></text:p>
      <text:list text:style-name="LFO13" text:continue-numbering="true">
        <text:list-item>
          <text:p text:style-name="P28">Uczeń opanował pełen zakres umiejętności i wiedzy określony wymaganiami edukacyjnymi programu nauczania przedmiotu w danej klasie.</text:p>
        </text:list-item>
        <text:list-item>
          <text:p text:style-name="P29">Jego postawa społeczna, zaangażowanie i stosunek do wychowania fizycznego nie budzą najmniejszych zastrzeżeń.</text:p>
        </text:list-item>
        <text:list-item>
          <text:p text:style-name="P30">Jest<text:s/>aktywny, wkłada maksymalny wysiłek w kształtowanie swojego rozwoju psychofizycznego, wykazuje pozytywny stosunek do przedmiotu.</text:p>
        </text:list-item>
        <text:list-item>
          <text:p text:style-name="P31">Ćwiczenia wykonuje właściwą techniką, pewnie, dokładnie, w odpowiednim tempie, zna założenia taktyczne i przepisy dyscyplin sportowych zawartych w programie.</text:p>
        </text:list-item>
        <text:list-item>
          <text:p text:style-name="P32">Posiada duże wiadomości z zakresu kultury fizycznej i umiejętnie wykorzystuje je w praktycznym działaniu.</text:p>
        </text:list-item>
        <text:list-item>
          <text:p text:style-name="P33">Systematycznie doskonali swą sprawność motoryczną i wykazuje duże postępy w osobistym usprawnianiu.</text:p>
        </text:list-item>
        <text:list-item>
          <text:p text:style-name="P34">Jest zawsze przygotowany do zajęć, dba o higienę osobistą.</text:p>
        </text:list-item>
        <text:list-item>
          <text:p text:style-name="P35">Właściwie odnosi się do mniej sprawnych fizycznie.</text:p>
        </text:list-item>
        <text:list-item>
          <text:p text:style-name="P36">Sporadycznie uczestniczy w sportowych zajęciach  pozalekcyjnych .</text:p>
        </text:list-item>
      </text:list>
      <text:p text:style-name="P37"/>
      <text:p text:style-name="P38"><text:span text:style-name="T39">DOBRZE( 4 p. )</text:span></text:p>
      <text:list text:style-name="LFO14" text:continue-numbering="true">
        <text:list-item>
          <text:p text:style-name="P40">Uczeń opanował umiejętności ruchowe, zawarte w programie nauczania, na poziomie podstawowym wykonując ćwiczenia samodzielnie, jednak z małymi błędami technicznymi lub w słabym tempie.</text:p>
        </text:list-item>
        <text:list-item>
          <text:p text:style-name="P41">Wykazuje dość dobre postępy w osobistym usprawnianiu, podejmuje liczne próby doskonalenia własnej sprawności fizycznej.</text:p>
        </text:list-item>
        <text:list-item>
          <text:p text:style-name="P42">Posiadane wiadomości potrafi wykorzystać w praktyce przy pomocy nauczyciela.</text:p>
        </text:list-item>
        <text:list-item>
          <text:p text:style-name="P43">Cechuje go pozytywny stosunek do przedmiotu i aktywna postawa na lekcji.</text:p>
        </text:list-item>
        <text:list-item>
          <text:p text:style-name="P44">Zna i stosuje zasady higieny osobistej.</text:p>
        </text:list-item>
        <text:list-item>
          <text:p text:style-name="P45">Nie wykazuje rażących błędów w zakresie wychowania społecznego (jest koleżeński i zdyscyplinowany).</text:p>
        </text:list-item>
        <text:list-item>
          <text:p text:style-name="P46">Sporadycznie uczestniczy w sportowych  zajęciach  pozalekcyjnych.</text:p>
        </text:list-item>
      </text:list>
      <text:p text:style-name="P47"/>
      <text:p text:style-name="P48"><text:span text:style-name="T49">WYSTARCZAJĄCO( 3 p. )</text:span></text:p>
      <text:list text:style-name="LFO15" text:continue-numbering="true">
        <text:list-item>
          <text:p text:style-name="P50">Uczeń opanował materiał programowy na przeciętnym poziomie ze znacznymi brakami.</text:p>
        </text:list-item>
        <text:list-item>
          <text:p text:style-name="P51">Wkłada minimalny wysiłek w swoje usprawnianie, wykazując małe postępy.</text:p>
        </text:list-item>
        <text:list-item>
          <text:p text:style-name="P52">Ćwiczenia wykonuje niepewnie, w nieodpowiednim tempie, z dużymi błędami technicznymi, czyni to niechętnie.</text:p>
        </text:list-item>
        <text:list-item>
          <text:p text:style-name="P53">Posiada niepełne wiadomości z zakresu kultury fizycznej i nie potrafi ich wykorzystać w praktycznym działaniu.</text:p>
        </text:list-item>
        <text:list-item>
          <text:p text:style-name="P54">Przejawia braki w zakresie wychowania społecznego, w postawie i stosunku do przedmiotu.</text:p>
        </text:list-item>
        <text:list-item>
          <text:p text:style-name="P55">Sporadycznie jest nieprzygotowany do lekcji.</text:p>
        </text:list-item>
        <text:list-item>
          <text:p text:style-name="P56">Nie wykazuje aktywności na lekcjach.</text:p>
        </text:list-item>
        <text:list-item>
          <text:p text:style-name="P57">Uczestniczy w minimum 70% zajęć.</text:p>
        </text:list-item>
      </text:list>
      <text:p text:style-name="P58"/>
      <text:soft-page-break/>
      <text:p text:style-name="P59"><text:span text:style-name="T60">SŁABO ( 2 p. )</text:span></text:p>
      <text:list text:style-name="LFO16" text:continue-numbering="true">
        <text:list-item>
          <text:p text:style-name="P61">Uczeń nie opanował materiału w stopniu dostatecznym i ma poważne braki.</text:p>
        </text:list-item>
        <text:list-item>
          <text:p text:style-name="P62">Ćwiczenia wykonuje<text:s/>niechętnie i z dużymi błędami technicznymi.</text:p>
        </text:list-item>
        <text:list-item>
          <text:p text:style-name="P63">Jego wiadomości z przedmiotu są niewystarczające.</text:p>
        </text:list-item>
        <text:list-item>
          <text:p text:style-name="P64">Niesystematycznie bierze udział w zajęciach (min. ilość obecności: 50%) i wykazuje bardzo małe postępy w osobistym usprawnianiu.</text:p>
        </text:list-item>
        <text:list-item>
          <text:p text:style-name="P65">Jest często nieprzygotowany do zajęć.</text:p>
        </text:list-item>
        <text:list-item>
          <text:p text:style-name="P66">Jego postawa społeczna budzi poważne zastrzeżenia.</text:p>
        </text:list-item>
      </text:list>
      <text:p text:style-name="P67"> </text:p>
      <text:p text:style-name="P68"><text:span text:style-name="T69">PONIŻEJ OCZEKIWAŃ ( 1 p.)</text:span></text:p>
      <text:list text:style-name="LFO17" text:continue-numbering="true">
        <text:list-item>
          <text:p text:style-name="P70">Uczeń jest daleki od spełniania wymagań stawianych w podstawie programowej.</text:p>
        </text:list-item>
        <text:list-item>
          <text:p text:style-name="P71">Najprostsze ćwiczenia wykonuje z rażącymi błędami.</text:p>
        </text:list-item>
        <text:list-item>
          <text:p text:style-name="P72">Często świadomie odmawia wykonania ćwiczeń.</text:p>
        </text:list-item>
        <text:list-item>
          <text:p text:style-name="P73">Charakteryzuje się niewiedzą z zakresu kultury fizycznej.</text:p>
        </text:list-item>
        <text:list-item>
          <text:p text:style-name="P74">Jego stosunek do przedmiotu jest lekceważący, a postawa na lekcji nieodpowiednia – utrudniająca sprawne i bezpieczne prowadzenie zajęć.</text:p>
        </text:list-item>
        <text:list-item>
          <text:p text:style-name="P75">Nie wykazuje żadnych postępów w usprawnianiu.</text:p>
        </text:list-item>
      </text:list>
      <text:p text:style-name="P76"/>
      <text:p text:style-name="P77"><text:span text:style-name="T78">Obszary<text:s/></text:span><text:span text:style-name="T79">aktywności ucznia podlegające ocenianiu</text:span></text:p>
      <text:list text:style-name="LFO18" text:continue-numbering="true">
        <text:list-item>
          <text:p text:style-name="P80">Zachowanie i postawa.</text:p>
        </text:list-item>
        <text:list-item>
          <text:p text:style-name="P81">Umiejętności ruchowe i organizacyjne.</text:p>
        </text:list-item>
        <text:list-item>
          <text:p text:style-name="P82">Wiadomości z zakresu kultury fizycznej i sportu.</text:p>
        </text:list-item>
      </text:list>
      <text:p text:style-name="P83"><text:span text:style-name="T84"><text:s text:c="5"/>ZACHOWANIE I POSTAWA</text:span></text:p>
      <text:list text:style-name="LFO19" text:continue-numbering="true">
        <text:list-item>
          <text:p text:style-name="P85">Aktywność na zajęciach lekcyjnych i pozalekcyjnych (zaangażowanie, wysiłek<text:s/>wkładany w rozwój sprawności udział w życiu sportowym klasy i szkoły).</text:p>
        </text:list-item>
        <text:list-item>
          <text:p text:style-name="P86">Stosunek do przedmiotu i frekwencja na zajęciach wychowania fizycznego.</text:p>
        </text:list-item>
        <text:list-item>
          <text:p text:style-name="P87">Przygotowanie do zajęć .</text:p>
        </text:list-item>
        <text:list-item>
          <text:p text:style-name="P88">Dbałość o zdrowie (higiena osobista, estetyka stroju).</text:p>
        </text:list-item>
        <text:list-item>
          <text:p text:style-name="P89">Przestrzeganie regulaminów, przepisów i obowiązków ucznia.</text:p>
        </text:list-item>
        <text:list-item>
          <text:p text:style-name="P90">Życzliwy stosunek do innych (postawa fair play).</text:p>
        </text:list-item>
      </text:list>
      <text:p text:style-name="P91"> </text:p>
      <text:p text:style-name="P92">UMIEJĘTNOŚCI</text:p>
      <text:list text:style-name="LFO20" text:continue-numbering="true">
        <text:list-item>
          <text:p text:style-name="P93">Umiejętności ruchowe: stopień opanowania umiejętności sportowo-rekreacyjnych, utylitarnych i zdrowotnych, (co potrafię, jak wykonuję) zgodnie z planem pracy.</text:p>
        </text:list-item>
        <text:list-item>
          <text:p text:style-name="P94">Umiejętności organizacyjne, stopień  umiejętności współorganizowania zadań rekreacyjnych i sportowych oraz zabaw w grupach rówieśniczych.</text:p>
        </text:list-item>
      </text:list>
      <text:p text:style-name="P95"/>
      <text:p text:style-name="P96">WIADOMOŚCI Z ZAKRESU KULTURY FIZYCZNEJ</text:p>
      <text:list text:style-name="LFO21" text:continue-numbering="true">
        <text:list-item>
          <text:p text:style-name="P97">Znajomość tematyki: rozwój fizyczny, rozwój sprawności fizycznej, zdrowy styl życia, higiena, hartowanie organizmu.</text:p>
        </text:list-item>
        <text:list-item>
          <text:p text:style-name="P98">Znajomość i przestrzeganie zasad bezpieczeństwa na obiektach sportowych.</text:p>
        </text:list-item>
        <text:list-item>
          <text:p text:style-name="P99">Stosowanie zasady „czystej gry” i sportowego kibicowania.</text:p>
        </text:list-item>
      </text:list>
      <text:p text:style-name="P100"> </text:p>
      <text:p text:style-name="P101"><text:span text:style-name="T102">Metody, sposoby i częstotliwość oceny</text:span></text:p>
      <text:list text:style-name="LFO22" text:continue-numbering="true">
        <text:list-item>
          <text:p text:style-name="P103">Obserwacja ucznia podczas lekcji:</text:p>
          <text:list text:continue-numbering="true">
            <text:list-item>
              <text:p text:style-name="P104">Premiowanie<text:s/>aktywności.</text:p>
            </text:list-item>
            <text:list-item>
              <text:p text:style-name="P105">Rozmowy i dyskusje w obszarze kontroli wiadomości.</text:p>
            </text:list-item>
          </text:list>
        </text:list-item>
      </text:list>
      <text:p text:style-name="P106">2. Zadania kontrolno-oceniające <text:s/>pozwalające określić stopień opanowania umiejętności ruchowych.</text:p>
      <text:list text:style-name="LFO23" text:continue-numbering="true">
        <text:list-item>
          <text:p text:style-name="P107">Samoocena ucznia.</text:p>
        </text:list-item>
        <text:list-item>
          <text:p text:style-name="P108">Częstotliwość oceniania ucznia.</text:p>
        </text:list-item>
      </text:list>
      <text:p text:style-name="P109"><text:span text:style-name="T110">Metody kontroli sprawności fizycznej</text:span></text:p>
      <text:p text:style-name="P111">Testy sprawności fizycznej</text:p>
      <text:p text:style-name="P112"/>
      <text:p text:style-name="P113"/>
      <text:p text:style-name="P114"/>
      <text:p text:style-name="P115"/>
      <text:p text:style-name="P116"><text:span text:style-name="T117">Opracował Dominik Zal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StopkaZnak" style:display-name="Stopka Znak" style:family="text" style:parent-style-name="Domyślnaczcionkaakapitu"/>
    <style:style style:name="StopkaZnak1" style:display-name="Stopka Znak1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9pt" style:font-size-asian="9pt" style:font-size-complex="9pt" style:language-asian="zh" style:country-asian="C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2" style:display-name="Stopka Znak2" style:family="text" style:parent-style-name="Domyślnaczcionkaakapitu"/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  <style:text-properties style:font-name="Times New Roman"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">
        <style:list-level-properties/>
        <style:text-properties style:font-name="Times New Roman"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">
        <style:list-level-properties/>
        <style:text-properties style:font-name="Times New Roman"/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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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 fo:font-size="9pt" style:font-size-asian="9pt" style:font-size-complex="9pt" style:language-asian="zh" style:country-asian="CN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Times New Roman" style:font-name-complex="Symbol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Times New Roman" style:font-name-complex="Symbol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Times New Roman" style:font-name-complex="Wingdings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">
        <style:list-level-properties/>
        <style:text-properties style:font-name="Times New Roman"/>
      </text:list-level-style-bullet>
      <text:list-level-style-bullet text:level="4" text:style-name="WW_CharLFO5LVL4" text:bullet-char="">
        <style:list-level-properties/>
        <style:text-properties style:font-name="Times New Roman"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style-name="WW_CharLFO5LVL6" text:bullet-char="">
        <style:list-level-properties/>
        <style:text-properties style:font-name="Times New Roman"/>
      </text:list-level-style-bullet>
      <text:list-level-style-bullet text:level="7" text:style-name="WW_CharLFO5LVL7" text:bullet-char="">
        <style:list-level-properties/>
        <style:text-properties style:font-name="Times New Roman"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style-name="WW_CharLFO5LVL9" text:bullet-char="">
        <style:list-level-properties/>
        <style:text-properties style:font-name="Times New Roman"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4909in" text:min-label-width="0in"/>
      </text:list-level-style-number>
      <text:list-level-style-bullet text:level="2" text:style-name="WW_CharLFO22LVL2" text:bullet-char="•">
        <style:list-level-properties text:space-before="0.4909in" text:min-label-width="0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number text:level="1" style:num-suffix="." style:num-format="1" text:start-value="3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Robert</meta:initial-creator>
    <dc:creator>zales</dc:creator>
    <meta:creation-date>2020-09-10T20:33:00Z</meta:creation-date>
    <dc:date>2020-09-10T20:3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34" meta:character-count="5831" meta:row-count="41" meta:non-whitespace-character-count="5008"/>
  </office:meta>
</office:document-meta>
</file>