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4.952cm" fo:margin-left="-0.191cm" table:align="left" style:writing-mode="lr-tb"/>
    </style:style>
    <style:style style:name="Tabela1.A" style:family="table-column">
      <style:table-column-properties style:column-width="4.154cm"/>
    </style:style>
    <style:style style:name="Tabela1.D" style:family="table-column">
      <style:table-column-properties style:column-width="4.156cm"/>
    </style:style>
    <style:style style:name="Tabela1.F" style:family="table-column">
      <style:table-column-properties style:column-width="4.177cm"/>
    </style:style>
    <style:style style:name="Tabela1.1" style:family="table-row">
      <style:table-row-properties style:min-row-height="0.123cm" style:keep-together="true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018cm solid #000001"/>
    </style:style>
    <style:style style:name="Tabela1.A2" style:family="table-cell">
      <style:table-cell-properties fo:padding-left="0.191cm" fo:padding-right="0.191cm" fo:padding-top="0cm" fo:padding-bottom="0cm" fo:border="0.018cm solid #000001"/>
    </style:style>
    <style:style style:name="P1" style:family="paragraph" style:parent-style-name="Standard">
      <style:paragraph-properties fo:margin-top="0cm" fo:margin-bottom="0cm"/>
    </style:style>
    <style:style style:name="P2" style:family="paragraph" style:parent-style-name="Standard">
      <style:paragraph-properties fo:margin-top="0cm" fo:margin-bottom="0cm" fo:text-align="center" style:justify-single-word="false"/>
    </style:style>
    <style:style style:name="P3" style:family="paragraph" style:parent-style-name="Standard">
      <style:paragraph-properties fo:margin-top="0cm" fo:margin-bottom="0cm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4" style:family="paragraph" style:parent-style-name="Standard">
      <style:paragraph-properties fo:margin-top="0cm" fo:margin-bottom="0cm"/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P5" style:family="paragraph" style:parent-style-name="Standard">
      <style:paragraph-properties fo:margin-top="0cm" fo:margin-bottom="0cm" fo:text-align="center" style:justify-single-word="false"/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P6" style:family="paragraph" style:parent-style-name="Standard">
      <style:paragraph-properties fo:margin-top="0cm" fo:margin-bottom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paragraph-properties fo:margin-top="0cm" fo:margin-bottom="0cm"/>
      <style:text-properties style:font-name="Times New Roman" fo:font-size="10pt" style:font-size-asian="10pt" style:font-size-complex="10pt"/>
    </style:style>
    <style:style style:name="P8" style:family="paragraph" style:parent-style-name="Standard">
      <style:paragraph-properties fo:margin-top="0cm" fo:margin-bottom="0cm"/>
      <style:text-properties style:font-name="Times New Roman" fo:font-size="10pt" style:font-size-asian="10pt" style:font-size-complex="10pt" style:font-weight-complex="bold"/>
    </style:style>
    <style:style style:name="P9" style:family="paragraph" style:parent-style-name="Standard">
      <style:paragraph-properties fo:margin-top="0cm" fo:margin-bottom="0cm">
        <style:tab-stops>
          <style:tab-stop style:position="1.042cm"/>
        </style:tab-stops>
      </style:paragraph-properties>
    </style:style>
    <style:style style:name="P10" style:family="paragraph" style:parent-style-name="Standard" style:master-page-name="Standard">
      <style:paragraph-properties fo:margin-top="0cm" fo:margin-bottom="0cm" fo:text-align="center" style:justify-single-word="false" style:page-number="auto"/>
    </style:style>
    <style:style style:name="T1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2" style:family="text">
      <style:text-properties style:font-name="Times New Roman" fo:font-size="12pt" style:font-size-asian="12pt" style:font-name-complex="Times New Roman1" style:font-size-complex="12pt"/>
    </style:style>
    <style:style style:name="T3" style:family="text"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T4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1" style:font-size-complex="12pt"/>
    </style:style>
    <style:style style:name="T5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6" style:family="text">
      <style:text-properties style:font-name="Times New Roman" fo:font-size="10pt" style:font-size-asian="10pt" style:font-name-complex="Times New Roman1" style:font-size-complex="10pt"/>
    </style:style>
    <style:style style:name="T7" style:family="text">
      <style:text-properties style:font-name="Times New Roman" fo:font-size="10pt" style:font-size-asian="10pt" style:font-size-complex="10pt"/>
    </style:style>
    <style:style style:name="T8" style:family="text">
      <style:text-properties style:font-name="Times New Roman" fo:font-size="10pt" style:font-size-asian="10pt" style:font-size-complex="10pt" style:font-weight-complex="bold"/>
    </style:style>
    <style:style style:name="T9" style:family="text"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T10" style:family="text">
      <style:text-properties style:font-name="Times New Roman" fo:font-size="10pt" fo:font-weight="bold" style:font-size-asian="10pt" style:font-weight-asian="bold" style:font-size-complex="10pt"/>
    </style:style>
    <style:style style:name="T11" style:family="text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T12" style:family="text">
      <style:text-properties style:font-name="Times New Roman" fo:font-size="10pt" fo:font-style="italic" style:font-size-asian="10pt" style:font-style-asian="italic" style:font-size-complex="10pt"/>
    </style:style>
    <style:style style:name="T13" style:family="text">
      <style:text-properties style:font-name="Times New Roman" fo:font-size="10pt" fo:font-style="italic" style:font-size-asian="10pt" style:font-style-asian="italic" style:font-size-complex="10pt" style:font-weight-complex="bold"/>
    </style:style>
    <style:style style:name="T14" style:family="text">
      <style:text-properties style:font-name="Times New Roman" fo:font-size="10pt" fo:background-color="#ffff00" style:font-size-asian="10pt" style:font-size-complex="10pt"/>
    </style:style>
    <style:style style:name="T15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16" style:family="text">
      <style:text-properties style:font-name="Symbol" fo:font-size="10pt" fo:font-weight="bold" style:font-size-asian="10pt" style:font-weight-asian="bold" style:font-size-complex="10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Wymagania edukacyjne na poszczególne oceny</text:span></text:p>
      <text:p text:style-name="P2"><text:span text:style-name="T4">NOWE Słowa na start! </text:span><text:span text:style-name="T5">Klasy 4</text:span></text:p>
      <text:p text:style-name="P3"/>
      <text:p text:style-name="P1"><text:span text:style-name="T2">Prezentowane wymagania edukacyjne są zintegrowane z planem wynikowym autorstwa Lidii Bancerz, będącym propozycją realizacji materiału zawartego w podręczniku </text:span><text:span text:style-name="T3">NOWE Słowa na start! </text:span><text:span text:style-name="T2">w klasie 4. Wymagania dostosowano do sześciostopniowej skali ocen.</text:span></text:p>
      <text:p text:style-name="P3"/>
      <text:p text:style-name="P4"/>
      <table:table table:name="Tabela1" table:style-name="Tabela1">
        <table:table-column table:style-name="Tabela1.A" table:number-columns-repeated="3"/>
        <table:table-column table:style-name="Tabela1.D" table:number-columns-repeated="2"/>
        <table:table-column table:style-name="Tabela1.F"/>
        <table:table-row table:style-name="Tabela1.1">
          <table:table-cell table:style-name="Tabela1.A1" office:value-type="string">
            <text:p text:style-name="P2"><text:span text:style-name="T9">Numer i temat lekcji</text:span></text:p>
          </table:table-cell>
          <table:table-cell table:style-name="Tabela1.A1" office:value-type="string">
            <text:p text:style-name="P2"><text:span text:style-name="T9">Wymagania konieczne</text:span></text:p>
            <text:p text:style-name="P2"><text:span text:style-name="T9">(ocena dopuszczająca)</text:span></text:p>
            <text:p text:style-name="P5"/>
            <text:p text:style-name="P4"/>
            <text:p text:style-name="P2"><text:span text:style-name="T9">Uczeń:</text:span></text:p>
          </table:table-cell>
          <table:table-cell table:style-name="Tabela1.A1" office:value-type="string">
            <text:p text:style-name="P2"><text:span text:style-name="T9">Wymagania podstawowe</text:span></text:p>
            <text:p text:style-name="P2"><text:span text:style-name="T9">(ocena dostateczna)</text:span></text:p>
            <text:p text:style-name="P5"/>
            <text:p text:style-name="P2"><text:span text:style-name="T9">Uczeń potrafi to, co na ocenę dopuszczającą, oraz:</text:span></text:p>
          </table:table-cell>
          <table:table-cell table:style-name="Tabela1.A1" office:value-type="string">
            <text:p text:style-name="P2"><text:span text:style-name="T9">Wymagania rozszerzające</text:span></text:p>
            <text:p text:style-name="P2"><text:span text:style-name="T9">(ocena dobra)</text:span></text:p>
            <text:p text:style-name="P5"/>
            <text:p text:style-name="P2"><text:span text:style-name="T9">Uczeń potrafi to, co na ocenę dostateczną, oraz:</text:span></text:p>
          </table:table-cell>
          <table:table-cell table:style-name="Tabela1.A1" office:value-type="string">
            <text:p text:style-name="P2"><text:span text:style-name="T9">Wymagania dopełniające</text:span></text:p>
            <text:p text:style-name="P2"><text:span text:style-name="T9">(ocena bardzo dobra)</text:span></text:p>
            <text:p text:style-name="P5"/>
            <text:p text:style-name="P2"><text:span text:style-name="T9">Uczeń potrafi to, co na ocenę dobrą, oraz:</text:span></text:p>
          </table:table-cell>
          <table:table-cell table:style-name="Tabela1.A1" office:value-type="string">
            <text:p text:style-name="P2"><text:span text:style-name="T9">Wymagania wykraczające</text:span></text:p>
            <text:p text:style-name="P2"><text:span text:style-name="T9">(ocena celująca)</text:span></text:p>
            <text:p text:style-name="P5"/>
            <text:p text:style-name="P2"><text:span text:style-name="T9">Uczeń potrafi to, co na ocenę bardzo dobrą, oraz:</text:span></text:p>
          </table:table-cell>
        </table:table-row>
        <table:table-row table:style-name="Tabela1.1">
          <table:table-cell table:style-name="Tabela1.A2" office:value-type="string">
            <text:p text:style-name="P1"><text:span text:style-name="T11">2. </text:span></text:p>
            <text:p text:style-name="P1"><text:span text:style-name="T11">Rodzinne spotkania</text:span></text:p>
          </table:table-cell>
          <table:table-cell table:style-name="Tabela1.A2" office:value-type="string">
            <text:p text:style-name="P1"><text:span text:style-name="T7">• wymienia kolory znajdujące się na obrazie </text:span></text:p>
            <text:p text:style-name="P1"><text:span text:style-name="T7">• wymienia postaci występujące na obrazie</text:span></text:p>
            <text:p text:style-name="P4"/>
          </table:table-cell>
          <table:table-cell table:style-name="Tabela1.A2" office:value-type="string">
            <text:p text:style-name="P1"><text:span text:style-name="T7">• prezentuje postacie przedstawione na obrazie</text:span></text:p>
            <text:p text:style-name="P1"><text:span text:style-name="T7">• określa czas i miejsce sytuacji przedstawionej na obrazie </text:span></text:p>
            <text:p text:style-name="P4"/>
          </table:table-cell>
          <table:table-cell table:style-name="Tabela1.A2" office:value-type="string">
            <text:p text:style-name="P1"><text:span text:style-name="T7">• określa dominujące na obrazie kolory </text:span></text:p>
            <text:p text:style-name="P1"><text:span text:style-name="T7">• opisuje sytuację przedstawioną na obrazie </text:span></text:p>
            <text:p text:style-name="P4"/>
          </table:table-cell>
          <table:table-cell table:style-name="Tabela1.A2" office:value-type="string">
            <text:p text:style-name="P1"><text:span text:style-name="T7">• opisuje pierwszy i drugi plan obrazu </text:span></text:p>
            <text:p text:style-name="P1"><text:span text:style-name="T7">• opowiada w kilku zdaniach o sytuacji przedstawionej na obrazie </text:span></text:p>
            <text:p text:style-name="P1"><text:span text:style-name="T7">• proponuje tematy rozmów postaci przedstawionych na obrazie </text:span></text:p>
            <text:p text:style-name="P7"/>
          </table:table-cell>
          <table:table-cell table:style-name="Tabela1.A2" office:value-type="string">
            <text:p text:style-name="P1"><text:span text:style-name="T7">• określa nastrój obrazu i uzasadnia swoją wypowiedź </text:span></text:p>
            <text:p text:style-name="P1"><text:span text:style-name="T7">• opowiada o sposobach spędzania wolnego czasu ze swoją rodziną </text:span></text:p>
            <text:p text:style-name="P1"><text:span text:style-name="T7">• przedstawia własne zdanie na temat sytuacji sprzyjających zacieśnianiu więzi rodzinnych</text:span></text:p>
          </table:table-cell>
        </table:table-row>
        <table:table-row table:style-name="Tabela1.1">
          <table:table-cell table:style-name="Tabela1.A2" office:value-type="string">
            <text:p text:style-name="P1"><text:span text:style-name="T10">3. </text:span></text:p>
            <text:p text:style-name="P1"><text:span text:style-name="T11">Witam w moim domu</text:span></text:p>
          </table:table-cell>
          <table:table-cell table:style-name="Tabela1.A2" office:value-type="string">
            <text:p text:style-name="P1"><text:span text:style-name="T7">• czyta wiersz głośno</text:span></text:p>
            <text:p text:style-name="P1"><text:span text:style-name="T6">• wymienia bohaterów wiersza</text:span></text:p>
            <text:p text:style-name="P1"><text:span text:style-name="T7">• nazywa wers i strofę </text:span></text:p>
            <text:p text:style-name="P1"><text:span text:style-name="T7">• odtwarza wiersz z pamięci</text:span></text:p>
            <text:p text:style-name="P4"/>
          </table:table-cell>
          <table:table-cell table:style-name="Tabela1.A2" office:value-type="string">
            <text:p text:style-name="P1"><text:span text:style-name="T7">• czyta wiersz głośno, wyraźnie </text:span></text:p>
            <text:p text:style-name="P1"><text:span text:style-name="T7">• przedstawia bohaterów utworu </text:span></text:p>
            <text:p text:style-name="P1"><text:span text:style-name="T7">• wskazuje w tekście wiersza wers i strofę </text:span></text:p>
            <text:p text:style-name="P1"><text:span text:style-name="T7">• wygłasza wiersz z pamięci</text:span></text:p>
          </table:table-cell>
          <table:table-cell table:style-name="Tabela1.A2" office:value-type="string">
            <text:p text:style-name="P1"><text:span text:style-name="T7">• czyta wiersz, podkreślając głosem ważne słowa</text:span></text:p>
            <text:p text:style-name="P1"><text:span text:style-name="T7">• określa temat wiersza </text:span></text:p>
            <text:p text:style-name="P1"><text:span text:style-name="T7">• określa dwie cechy gospodarza i dwie cechy gościa </text:span></text:p>
            <text:p text:style-name="P1"><text:span text:style-name="T7">• opowiada w 2–3 </text:span><text:soft-page-break/><text:span text:style-name="T7">zdaniach o sytuacji przedstawionej w wierszu</text:span></text:p>
            <text:p text:style-name="P1"><text:span text:style-name="T7">• wygłasza z pamięci wiersz w odpowiednim tempie, z prawidłową dykcją</text:span></text:p>
          </table:table-cell>
          <table:table-cell table:style-name="Tabela1.A2" office:value-type="string">
            <text:p text:style-name="P1"><text:span text:style-name="T7">• czyta wiersz, stosując odpowiednie tempo i intonację</text:span></text:p>
            <text:p text:style-name="P1"><text:span text:style-name="T7">• określa cechy gospodarza i cechy gościa</text:span></text:p>
            <text:p text:style-name="P1"><text:span text:style-name="T7">• opowiada w ciekawy sposób o sytuacji przedstawionej w wierszu </text:span></text:p>
            <text:p text:style-name="P1"><text:soft-page-break/><text:span text:style-name="T7">• deklamuje wiersz odpowiednio modulując głos i dokonując interpretacji głosowej</text:span></text:p>
          </table:table-cell>
          <table:table-cell table:style-name="Tabela1.A2" office:value-type="string">
            <text:p text:style-name="P1"><text:span text:style-name="T7">• prezentuje informacje o autorze wiersza </text:span></text:p>
            <text:p text:style-name="P1"><text:span text:style-name="T7">• określa zasady gościnności </text:span></text:p>
            <text:p text:style-name="P1"><text:span text:style-name="T7">• przedstawia w nietypowy sposób swój dom, domowników i ulubione przedmioty</text:span></text:p>
          </table:table-cell>
        </table:table-row>
        <table:table-row table:style-name="Tabela1.1">
          <table:table-cell table:style-name="Tabela1.A2" office:value-type="string">
            <text:p text:style-name="P1"><text:span text:style-name="T11">4. </text:span></text:p>
            <text:p text:style-name="P1"><text:span text:style-name="T11">Co wiesz o swojej rodzinie?</text:span></text:p>
          </table:table-cell>
          <table:table-cell table:style-name="Tabela1.A2" office:value-type="string">
            <text:p text:style-name="P1"><text:span text:style-name="T7">• czyta głośno </text:span></text:p>
            <text:p text:style-name="P1"><text:span text:style-name="T7">• </text:span><text:span text:style-name="T6">wymienia bohaterów utworu </text:span></text:p>
            <text:p text:style-name="P1"><text:span text:style-name="T7">• podejmuje próbę sporządzenia notatki w formie schematu</text:span></text:p>
          </table:table-cell>
          <table:table-cell table:style-name="Tabela1.A2" office:value-type="string">
            <text:p text:style-name="P1"><text:span text:style-name="T7">• czyta głośno i cicho </text:span></text:p>
            <text:p text:style-name="P1"><text:span text:style-name="T7">• przedstawia bohaterów utworu </text:span></text:p>
            <text:p text:style-name="P1"><text:span text:style-name="T7">• sporządza niepełną notatkę o bohaterze utworu w formie schematu </text:span></text:p>
          </table:table-cell>
          <table:table-cell table:style-name="Tabela1.A2" office:value-type="string">
            <text:p text:style-name="P1"><text:span text:style-name="T7">• czyta głośno, wyraźnie, oraz cicho </text:span></text:p>
            <text:p text:style-name="P1"><text:span text:style-name="T7">• określa narratora </text:span></text:p>
            <text:p text:style-name="P1"><text:span text:style-name="T7">• opowiada w kilku zdaniach o wydarzeniach przedstawionych w utworze </text:span></text:p>
            <text:p text:style-name="P1"><text:span text:style-name="T7">• sporządza notatkę o bohaterze utworu w formie schematu</text:span></text:p>
          </table:table-cell>
          <table:table-cell table:style-name="Tabela1.A2" office:value-type="string">
            <text:p text:style-name="P1"><text:span text:style-name="T7">• czyta głośno, stosując odpowiednie tempo i intonację </text:span></text:p>
            <text:p text:style-name="P1"><text:span text:style-name="T7">• opowiada w ciekawy sposób o wydarzeniach przedstawionych w utworze </text:span></text:p>
            <text:p text:style-name="P1"><text:span text:style-name="T7">• sporządza notatkę o bohaterach utworu w formie schematów </text:span></text:p>
            <text:p text:style-name="P1"><text:span text:style-name="T7">• wyjaśnia, jak rozumie ostatnie wersy utworu </text:span></text:p>
          </table:table-cell>
          <table:table-cell table:style-name="Tabela1.A2" office:value-type="string">
            <text:p text:style-name="P1"><text:span text:style-name="T7">• prezentuje informacje o autorze </text:span></text:p>
            <text:p text:style-name="P1"><text:span text:style-name="T7">• wyjaśnia pojęcie drzewa genealogicznego </text:span></text:p>
            <text:p text:style-name="P1"><text:span text:style-name="T7">• prezentuje informacje o swojej rodzinie w formie drzewa genealogicznego</text:span></text:p>
          </table:table-cell>
        </table:table-row>
        <table:table-row table:style-name="Tabela1.1">
          <table:table-cell table:style-name="Tabela1.A2" office:value-type="string">
            <text:p text:style-name="P1"><text:span text:style-name="T11">5. </text:span></text:p>
            <text:p text:style-name="P1"><text:span text:style-name="T11">Jak napisać kartkę z życzeniami lub pozdrowieniami?</text:span></text:p>
          </table:table-cell>
          <table:table-cell table:style-name="Tabela1.A2" office:value-type="string">
            <text:p text:style-name="P1"><text:span text:style-name="T7">• poprawnie zapisuje miejscowość i datę</text:span></text:p>
            <text:p text:style-name="P1"><text:span text:style-name="T7">• podejmuje próbę napisania życzeń lub pozdrowień </text:span></text:p>
          </table:table-cell>
          <table:table-cell table:style-name="Tabela1.A2" office:value-type="string">
            <text:p text:style-name="P1"><text:span text:style-name="T7">• poprawnie zapisuje adres </text:span></text:p>
            <text:p text:style-name="P1"><text:span text:style-name="T7">• redaguje życzenia lub pozdrowienia według wzoru</text:span></text:p>
          </table:table-cell>
          <table:table-cell table:style-name="Tabela1.A2" office:value-type="string">
            <text:p text:style-name="P1"><text:span text:style-name="T7">• stosuje zwroty do adresata </text:span></text:p>
            <text:p text:style-name="P1"><text:span text:style-name="T7">• redaguje życzenia lub pozdrowienia</text:span></text:p>
          </table:table-cell>
          <table:table-cell table:style-name="Tabela1.A2" office:value-type="string">
            <text:p text:style-name="P1"><text:span text:style-name="T7">• redaguje życzenia lub pozdrowienia odpowiednie do sytuacji i adresata </text:span></text:p>
            <text:p text:style-name="P1"><text:span text:style-name="T7">• wskazuje różnice między SMS-em a kartką pocztową </text:span></text:p>
            <text:p text:style-name="P1"><text:span text:style-name="T7">• stosuje emotikony</text:span></text:p>
          </table:table-cell>
          <table:table-cell table:style-name="Tabela1.A2" office:value-type="string">
            <text:p text:style-name="P1"><text:span text:style-name="T7">• redaguje poprawnie pod względem językowym, ortograficznym i kompozycyjnym kartkę pocztową z życzeniami lub pozdrowieniami w związku z określoną sytuacją</text:span></text:p>
          </table:table-cell>
        </table:table-row>
        <table:table-row table:style-name="Tabela1.1">
          <table:table-cell table:style-name="Tabela1.A2" office:value-type="string">
            <text:p text:style-name="P1"><text:span text:style-name="T11">6., 7. </text:span></text:p>
            <text:p text:style-name="P1"><text:span text:style-name="T11">Co wiemy o głoskach, literach i sylabach?</text:span></text:p>
          </table:table-cell>
          <table:table-cell table:style-name="Tabela1.A2" office:value-type="string">
            <text:p text:style-name="P1"><text:span text:style-name="T7">• wymienia litery w kolejności alfabetycznej </text:span></text:p>
            <text:p text:style-name="P1"><text:span text:style-name="T7">• dzieli wyrazy na sylaby </text:span></text:p>
          </table:table-cell>
          <table:table-cell table:style-name="Tabela1.A2" office:value-type="string">
            <text:p text:style-name="P1"><text:span text:style-name="T7">• porządkuje wyrazy w kolejności alfabetycznej </text:span></text:p>
            <text:p text:style-name="P1"><text:span text:style-name="T7">• poprawnie dzieli wyrazy na sylaby </text:span></text:p>
            <text:p text:style-name="P1"><text:span text:style-name="T7">• odróżnia głoski i litery</text:span></text:p>
          </table:table-cell>
          <table:table-cell table:style-name="Tabela1.A2" office:value-type="string">
            <text:p text:style-name="P1"><text:span text:style-name="T7">• określa liczbę liter i głosek w podanych wyrazach </text:span></text:p>
            <text:p text:style-name="P1"><text:span text:style-name="T7">• poprawnie przenosi wyrazy do następnej linii </text:span></text:p>
            <text:p text:style-name="P1"><text:span text:style-name="T7">• odróżnia samogłoski i spółgłoski </text:span></text:p>
          </table:table-cell>
          <table:table-cell table:style-name="Tabela1.A2" office:value-type="string">
            <text:p text:style-name="P1"><text:span text:style-name="T7">• bezbłędnie odróżnia samogłoski i spółgłoski </text:span></text:p>
            <text:p text:style-name="P1"><text:span text:style-name="T7">• korzysta ze słownika ortograficznego</text:span></text:p>
          </table:table-cell>
          <table:table-cell table:style-name="Tabela1.A2" office:value-type="string">
            <text:p text:style-name="P1"><text:span text:style-name="T7">• sprawnie korzysta ze słownika ortograficznego</text:span></text:p>
            <text:p text:style-name="P1"><text:span text:style-name="T7">• korzysta z katalogu bibliotecznego</text:span></text:p>
          </table:table-cell>
        </table:table-row>
        <text:soft-page-break/>
        <table:table-row table:style-name="Tabela1.1">
          <table:table-cell table:style-name="Tabela1.A2" office:value-type="string">
            <text:p text:style-name="P1"><text:span text:style-name="T11">8. </text:span></text:p>
            <text:p text:style-name="P1"><text:span text:style-name="T11">Jak korzysta</text:span></text:p>
            <text:p text:style-name="P1"><text:span text:style-name="T11"><text:s/>ze słownika?</text:span></text:p>
          </table:table-cell>
          <table:table-cell table:style-name="Tabela1.A2" office:value-type="string">
            <text:p text:style-name="P1"><text:span text:style-name="T7">• wyszukuje wyrazy w słowniku języka polskiego i słowniku ortograficznym</text:span></text:p>
            <text:p text:style-name="P4"/>
          </table:table-cell>
          <table:table-cell table:style-name="Tabela1.A2" office:value-type="string">
            <text:p text:style-name="P1"><text:span text:style-name="T7">• odczytuje definicje wyrazów w słowniku języka polskiego</text:span></text:p>
            <text:p text:style-name="P4"/>
          </table:table-cell>
          <table:table-cell table:style-name="Tabela1.A2" office:value-type="string">
            <text:p text:style-name="P1"><text:span text:style-name="T7">• odczytuje skróty i oznaczenia słownikowe </text:span></text:p>
            <text:p text:style-name="P1"><text:span text:style-name="T7">• korzysta ze słownika ortograficznego </text:span></text:p>
            <text:p text:style-name="P1"><text:span text:style-name="T7">• podejmuje próby korzystania ze słownika języka polskiego </text:span></text:p>
          </table:table-cell>
          <table:table-cell table:style-name="Tabela1.A2" office:value-type="string">
            <text:p text:style-name="P1"><text:span text:style-name="T7">• korzysta ze słownika ortograficznego i słownika języka polskiego</text:span></text:p>
            <text:p text:style-name="P1"><text:span text:style-name="T7">• podejmuje próby korzystania z internetowych wersji słowników</text:span></text:p>
          </table:table-cell>
          <table:table-cell table:style-name="Tabela1.A2" office:value-type="string">
            <text:p text:style-name="P1"><text:span text:style-name="T7">• samodzielnie i sprawnie korzysta ze słownika ortograficznego i słownika języka polskiego </text:span></text:p>
            <text:p text:style-name="P1"><text:span text:style-name="T7">• korzysta z internetowych wersji słowników</text:span></text:p>
          </table:table-cell>
        </table:table-row>
        <table:table-row table:style-name="Tabela1.1">
          <table:table-cell table:style-name="Tabela1.A2" office:value-type="string">
            <text:p text:style-name="P1"><text:span text:style-name="T10">9. </text:span></text:p>
            <text:p text:style-name="P1"><text:span text:style-name="T10">Jak się porozumiewamy?</text:span></text:p>
          </table:table-cell>
          <table:table-cell table:style-name="Tabela1.A2" office:value-type="string">
            <text:p text:style-name="P1"><text:span text:style-name="T7">• wskazuje nadawcę i odbiorcę komunikatu </text:span></text:p>
            <text:p text:style-name="P1"><text:span text:style-name="T7">• odczytuje najczęściej występujące znaki graficzne i symbole</text:span></text:p>
          </table:table-cell>
          <table:table-cell table:style-name="Tabela1.A2" office:value-type="string">
            <text:p text:style-name="P1"><text:span text:style-name="T7">• odróżnia komunikaty słowne, graficzne i dźwiękowe </text:span></text:p>
            <text:p text:style-name="P1"><text:span text:style-name="T7">• odczytuje znaki graficzne i symbole</text:span></text:p>
          </table:table-cell>
          <table:table-cell table:style-name="Tabela1.A2" office:value-type="string">
            <text:p text:style-name="P1"><text:span text:style-name="T7">• odczytuje informacje przekazywane za pomocą gestów i mimiki</text:span></text:p>
          </table:table-cell>
          <table:table-cell table:style-name="Tabela1.A2" office:value-type="string">
            <text:p text:style-name="P1"><text:span text:style-name="T7">• przekazuje określone informacje odpowiednimi gestami i mimiką</text:span></text:p>
          </table:table-cell>
          <table:table-cell table:style-name="Tabela1.A2" office:value-type="string">
            <text:p text:style-name="P1"><text:span text:style-name="T7">• projektuje znaki graficzne przekazujące określone informacje </text:span></text:p>
            <text:p text:style-name="P1"><text:span text:style-name="T7">• przekazuje i odczytuje podstawowe słowa w języku migowym</text:span></text:p>
          </table:table-cell>
        </table:table-row>
        <table:table-row table:style-name="Tabela1.1">
          <table:table-cell table:style-name="Tabela1.A2" office:value-type="string">
            <text:p text:style-name="P1"><text:span text:style-name="T11">10. </text:span></text:p>
            <text:p text:style-name="P1"><text:span text:style-name="T11">Oznajmiam, pytam, rozkazuję…</text:span></text:p>
          </table:table-cell>
          <table:table-cell table:style-name="Tabela1.A2" office:value-type="string">
            <text:p text:style-name="P1"><text:span text:style-name="T7">• buduje zdania </text:span></text:p>
            <text:p text:style-name="P1"><text:span text:style-name="T7">• rozróżnia zdania oznajmujące, pytające i rozkazujące</text:span></text:p>
          </table:table-cell>
          <table:table-cell table:style-name="Tabela1.A2" office:value-type="string">
            <text:p text:style-name="P1"><text:span text:style-name="T7">• buduje poprawnie proste zdania </text:span></text:p>
            <text:p text:style-name="P1"><text:span text:style-name="T7">• buduje zdania oznajmujące, pytające i rozkazujące</text:span></text:p>
          </table:table-cell>
          <table:table-cell table:style-name="Tabela1.A2" office:value-type="string">
            <text:p text:style-name="P1"><text:span text:style-name="T7">• buduje poprawnie zdania </text:span></text:p>
            <text:p text:style-name="P1"><text:span text:style-name="T7">• przekształca zdania oznajmujące w zdania pytające</text:span></text:p>
          </table:table-cell>
          <table:table-cell table:style-name="Tabela1.A2" office:value-type="string">
            <text:p text:style-name="P1"><text:span text:style-name="T7">• przekształca zdania rozkazujące tak, by wyrażały prośbę</text:span></text:p>
          </table:table-cell>
          <table:table-cell table:style-name="Tabela1.A2" office:value-type="string">
            <text:p text:style-name="P1"><text:span text:style-name="T7">• stosuje różne rodzaje zdań w zależności od zamierzonego celu</text:span></text:p>
          </table:table-cell>
        </table:table-row>
        <table:table-row table:style-name="Tabela1.1">
          <table:table-cell table:style-name="Tabela1.A2" office:value-type="string">
            <text:p text:style-name="P1"><text:span text:style-name="T11">11. </text:span></text:p>
            <text:p text:style-name="P1"><text:span text:style-name="T11">O czym rozmawiali pani Kropka i pan Przecinek? </text:span></text:p>
          </table:table-cell>
          <table:table-cell table:style-name="Tabela1.A2" office:value-type="string">
            <text:p text:style-name="P1"><text:span text:style-name="T7">• wskazuje znaki interpunkcyjne: kropkę, pytajnik, wykrzyknik</text:span></text:p>
            <text:p text:style-name="P1"><text:span text:style-name="T7">• stosuje kropkę na końcu zdania </text:span></text:p>
          </table:table-cell>
          <table:table-cell table:style-name="Tabela1.A2" office:value-type="string">
            <text:p text:style-name="P1"><text:span text:style-name="T7">• stosuje znaki interpunkcyjne: kropkę, wykrzyknik, pytajnik</text:span></text:p>
          </table:table-cell>
          <table:table-cell table:style-name="Tabela1.A2" office:value-type="string">
            <text:p text:style-name="P1"><text:span text:style-name="T7">• poprawnie stosuje znaki interpunkcyjne: kropkę, wykrzyknik, pytajnik</text:span></text:p>
          </table:table-cell>
          <table:table-cell table:style-name="Tabela1.A2" office:value-type="string">
            <text:p text:style-name="P1"><text:span text:style-name="T7">• określa różnicę w treści zdania w zależności od zastosowanego znaku interpunkcyjnego: kropki, wykrzyknika, pytajnika</text:span></text:p>
          </table:table-cell>
          <table:table-cell table:style-name="Tabela1.A2" office:value-type="string">
            <text:p text:style-name="P1"><text:span text:style-name="T7">• redaguje krótki dialog złożony z różnych rodzajów zdań i poprawnie stosuje znaki interpunkcyjne</text:span></text:p>
          </table:table-cell>
        </table:table-row>
        <table:table-row table:style-name="Tabela1.1">
          <table:table-cell table:style-name="Tabela1.A2" office:value-type="string">
            <text:p text:style-name="P1"><text:span text:style-name="T11">12. </text:span></text:p>
            <text:p text:style-name="P1"><text:span text:style-name="T11">List Karolka</text:span></text:p>
          </table:table-cell>
          <table:table-cell table:style-name="Tabela1.A2" office:value-type="string">
            <text:p text:style-name="P1"><text:span text:style-name="T7">• czyta głośno </text:span></text:p>
            <text:p text:style-name="P1"><text:span text:style-name="T7">• </text:span><text:span text:style-name="T6">wymienia bohaterów utworu </text:span></text:p>
            <text:p text:style-name="P1"><text:span text:style-name="T7">• wymienia wydarzenia przedstawione w utworze</text:span></text:p>
          </table:table-cell>
          <table:table-cell table:style-name="Tabela1.A2" office:value-type="string">
            <text:p text:style-name="P1"><text:span text:style-name="T7">• czyta głośno i cicho </text:span></text:p>
            <text:p text:style-name="P1"><text:span text:style-name="T7">• przedstawia bohaterów utworu </text:span></text:p>
            <text:p text:style-name="P1"><text:span text:style-name="T7">• formułuje 2–3 zdania na temat wydarzeń przedstawionych w utworze </text:span></text:p>
          </table:table-cell>
          <table:table-cell table:style-name="Tabela1.A2" office:value-type="string">
            <text:p text:style-name="P1"><text:span text:style-name="T7">• czyta głośno, wyraźnie, oraz cicho </text:span></text:p>
            <text:p text:style-name="P1"><text:span text:style-name="T7">• określa narratora </text:span></text:p>
            <text:p text:style-name="P1"><text:span text:style-name="T7">• opowiada w kilku zdaniach o wydarzeniach przedstawionych w utworze </text:span></text:p>
            <text:p text:style-name="P1"><text:span text:style-name="T7">• określa 2–3 cechy bohatera </text:span></text:p>
          </table:table-cell>
          <table:table-cell table:style-name="Tabela1.A2" office:value-type="string">
            <text:p text:style-name="P1"><text:span text:style-name="T7">• czyta głośno, stosując odpowiednie tempo i intonację </text:span></text:p>
            <text:p text:style-name="P1"><text:span text:style-name="T7">• opowiada w ciekawy sposób o wydarzeniach przedstawionych w utworze </text:span></text:p>
            <text:p text:style-name="P1"><text:span text:style-name="T7">• określa cechy bohatera </text:span></text:p>
            <text:p text:style-name="P1"><text:span text:style-name="T7">• przedstawia swoją opinię o bohaterze i jego </text:span><text:soft-page-break/><text:span text:style-name="T7">zachowaniu </text:span></text:p>
            <text:p text:style-name="P1"><text:span text:style-name="T7">• porównuje doświadczenia bohatera z własnymi</text:span></text:p>
          </table:table-cell>
          <table:table-cell table:style-name="Tabela1.A2" office:value-type="string">
            <text:p text:style-name="P1"><text:span text:style-name="T7">• samodzielnie formułuje zasady dobrego zachowania </text:span></text:p>
            <text:p text:style-name="P1"><text:span text:style-name="T7">• przedstawia pomysły na ciekawe spędzanie wolnego czasu</text:span></text:p>
          </table:table-cell>
        </table:table-row>
        <table:table-row table:style-name="Tabela1.1">
          <table:table-cell table:style-name="Tabela1.A2" office:value-type="string">
            <text:p text:style-name="P1"><text:span text:style-name="T11">13</text:span><text:span text:style-name="T16"></text:span><text:span text:style-name="T11">14.</text:span></text:p>
            <text:p text:style-name="P1"><text:span text:style-name="T11">Jak napisać list?</text:span></text:p>
          </table:table-cell>
          <table:table-cell table:style-name="Tabela1.A2" office:value-type="string">
            <text:p text:style-name="P1"><text:span text:style-name="T7">• poprawnie zapisuje miejscowość i datę </text:span></text:p>
            <text:p text:style-name="P1"><text:span text:style-name="T7">• wymienia elementy listu</text:span></text:p>
            <text:p text:style-name="P1"><text:span text:style-name="T7">• podejmuje próbę napisania listu</text:span></text:p>
          </table:table-cell>
          <table:table-cell table:style-name="Tabela1.A2" office:value-type="string">
            <text:p text:style-name="P1"><text:span text:style-name="T7">• stosuje zwrot do adresata </text:span></text:p>
            <text:p text:style-name="P1"><text:span text:style-name="T7">• redaguje list według wzoru</text:span></text:p>
          </table:table-cell>
          <table:table-cell table:style-name="Tabela1.A2" office:value-type="string">
            <text:p text:style-name="P1"><text:span text:style-name="T7">• stosuje zwroty do adresata </text:span></text:p>
            <text:p text:style-name="P1"><text:span text:style-name="T7">• stosuje zwroty grzecznościowe </text:span></text:p>
            <text:p text:style-name="P1"><text:span text:style-name="T7">• redaguje list do kolegi</text:span></text:p>
          </table:table-cell>
          <table:table-cell table:style-name="Tabela1.A2" office:value-type="string">
            <text:p text:style-name="P1"><text:span text:style-name="T7">• stosuje różne zwroty do adresata </text:span></text:p>
            <text:p text:style-name="P1"><text:span text:style-name="T7">• dzieli tekst na akapity </text:span></text:p>
            <text:p text:style-name="P1"><text:span text:style-name="T7">• redaguje list do określonego adresata na podany temat</text:span></text:p>
          </table:table-cell>
          <table:table-cell table:style-name="Tabela1.A2" office:value-type="string">
            <text:p text:style-name="P1"><text:span text:style-name="T7">• samodzielnie, zgodnie z wymogami tej formy wypowiedzi, redaguje poprawny i wyczerpujący list</text:span></text:p>
          </table:table-cell>
        </table:table-row>
        <table:table-row table:style-name="Tabela1.1">
          <table:table-cell table:style-name="Tabela1.A2" office:value-type="string">
            <text:p text:style-name="P1"><text:span text:style-name="T11">15</text:span><text:span text:style-name="T16"></text:span><text:span text:style-name="T11">16.</text:span></text:p>
            <text:p text:style-name="P1"><text:span text:style-name="T11">Do czego służy rzeczownik i przez co się odmienia?</text:span></text:p>
          </table:table-cell>
          <table:table-cell table:style-name="Tabela1.A2" office:value-type="string">
            <text:p text:style-name="P1"><text:span text:style-name="T7">• wskazuje rzeczowniki wśród innych części mowy </text:span></text:p>
            <text:p text:style-name="P1"><text:span text:style-name="T7">• podaje liczby, rodzaje i przypadki rzeczownika </text:span></text:p>
          </table:table-cell>
          <table:table-cell table:style-name="Tabela1.A2" office:value-type="string">
            <text:p text:style-name="P1"><text:span text:style-name="T7">• określa rodzaj rzeczownika </text:span></text:p>
            <text:p text:style-name="P1"><text:span text:style-name="T7">• odmienia rzeczownik przez liczby i przypadki</text:span></text:p>
          </table:table-cell>
          <table:table-cell table:style-name="Tabela1.A2" office:value-type="string">
            <text:p text:style-name="P1"><text:span text:style-name="T7">• stosuje rzeczowniki w odpowiednich formach</text:span></text:p>
          </table:table-cell>
          <table:table-cell table:style-name="Tabela1.A2" office:value-type="string">
            <text:p text:style-name="P1"><text:span text:style-name="T7">• określa przypadek i liczbę danego rzeczownika</text:span></text:p>
          </table:table-cell>
          <table:table-cell table:style-name="Tabela1.A2" office:value-type="string">
            <text:p text:style-name="P1"><text:span text:style-name="T7">• rozpoznaje rodzaj rzeczowników sprawiających trudności, np. </text:span><text:span text:style-name="T12">pomarańcza, kontrola, kafelek</text:span><text:span text:style-name="T7"> </text:span></text:p>
            <text:p text:style-name="P1"><text:span text:style-name="T7">• poprawnie używa różnych form rzeczowników sprawiających trudności, a w przypadku wątpliwości korzysta ze słownika </text:span></text:p>
          </table:table-cell>
        </table:table-row>
        <table:table-row table:style-name="Tabela1.1">
          <table:table-cell table:style-name="Tabela1.A2" office:value-type="string">
            <text:p text:style-name="P1"><text:span text:style-name="T11">17.</text:span></text:p>
            <text:p text:style-name="P1"><text:span text:style-name="T11">Dlaczego pani Słowikowa płakała?</text:span></text:p>
          </table:table-cell>
          <table:table-cell table:style-name="Tabela1.A2" office:value-type="string">
            <text:p text:style-name="P1"><text:span text:style-name="T7">• czyta wiersz głośno</text:span></text:p>
            <text:p text:style-name="P1"><text:span text:style-name="T6">• wymienia bohaterów wiersza</text:span></text:p>
            <text:p text:style-name="P1"><text:span text:style-name="T7">• dzieli wiersz na wersy, strofy, </text:span></text:p>
            <text:p text:style-name="P1"><text:span text:style-name="T7">• wskazuje rymy, epitety </text:span></text:p>
            <text:p text:style-name="P1"><text:span text:style-name="T7">• odtwarza wiersz z pamięci</text:span></text:p>
          </table:table-cell>
          <table:table-cell table:style-name="Tabela1.A2" office:value-type="string">
            <text:p text:style-name="P1"><text:span text:style-name="T7">• czyta wiersz głośno, wyraźnie </text:span></text:p>
            <text:p text:style-name="P1"><text:span text:style-name="T7">• przedstawia bohaterów utworu </text:span></text:p>
            <text:p text:style-name="P1"><text:span text:style-name="T7">• wskazuje w tekście wiersza wers, strofę, rym </text:span></text:p>
            <text:p text:style-name="P1"><text:span text:style-name="T7">• wygłasza z pamięci wiersz </text:span></text:p>
          </table:table-cell>
          <table:table-cell table:style-name="Tabela1.A2" office:value-type="string">
            <text:p text:style-name="P1"><text:span text:style-name="T7">• czyta wiersz, podkreślając głosem ważne słowa</text:span></text:p>
            <text:p text:style-name="P1"><text:span text:style-name="T7">• określa temat wiersza </text:span></text:p>
            <text:p text:style-name="P1"><text:span text:style-name="T7">• wypisuje z wiersza przykłady rymów </text:span></text:p>
            <text:p text:style-name="P1"><text:span text:style-name="T7">• określa 2–3 cechy bohaterów wiersza </text:span></text:p>
            <text:p text:style-name="P1"><text:span text:style-name="T7">• opowiada w 2–3 zdaniach o sytuacji przedstawionej w wierszu</text:span></text:p>
            <text:p text:style-name="P1"><text:span text:style-name="T7">• wskazuje w tekście </text:span><text:soft-page-break/><text:span text:style-name="T7">wiersza epitety </text:span></text:p>
            <text:p text:style-name="P1"><text:span text:style-name="T7">• wygłasza z pamięci wiersz w odpowiednim tempie, z prawidłową dykcją</text:span></text:p>
          </table:table-cell>
          <table:table-cell table:style-name="Tabela1.A2" office:value-type="string">
            <text:p text:style-name="P1"><text:span text:style-name="T7">• czyta wiersz, stosując odpowiednie tempo i intonację</text:span></text:p>
            <text:p text:style-name="P1"><text:span text:style-name="T7">• określa cechy bohaterów wiersza </text:span></text:p>
            <text:p text:style-name="P1"><text:span text:style-name="T7">• opowiada w ciekawy sposób o sytuacji przedstawionej w wierszu </text:span></text:p>
            <text:p text:style-name="P1"><text:span text:style-name="T7">• proponuje własne epitety </text:span></text:p>
            <text:p text:style-name="P1"><text:span text:style-name="T7">• deklamuje wiersz, odpowiednio modulując głos i dokonując </text:span><text:soft-page-break/><text:span text:style-name="T7">interpretacji głosowej </text:span></text:p>
          </table:table-cell>
          <table:table-cell table:style-name="Tabela1.A2" office:value-type="string">
            <text:p text:style-name="P1"><text:span text:style-name="T7">• prezentuje informacje o autorze wiersza </text:span></text:p>
            <text:p text:style-name="P1"><text:span text:style-name="T7">• przedstawia własne propozycje nazw oryginalnych dań</text:span></text:p>
          </table:table-cell>
        </table:table-row>
        <table:table-row table:style-name="Tabela1.1">
          <table:table-cell table:style-name="Tabela1.A2" office:value-type="string">
            <text:p text:style-name="P1"><text:span text:style-name="T11">18. </text:span></text:p>
            <text:p text:style-name="P1"><text:span text:style-name="T11">Dorośli i dzieci</text:span></text:p>
          </table:table-cell>
          <table:table-cell table:style-name="Tabela1.A2" office:value-type="string">
            <text:p text:style-name="P1"><text:span text:style-name="T7">• czyta głośno </text:span></text:p>
            <text:p text:style-name="P1"><text:span text:style-name="T7">• </text:span><text:span text:style-name="T6">wymienia bohaterów utworu </text:span></text:p>
            <text:p text:style-name="P1"><text:span text:style-name="T7">• wymienia wydarzenia przedstawione w utworze</text:span></text:p>
          </table:table-cell>
          <table:table-cell table:style-name="Tabela1.A2" office:value-type="string">
            <text:p text:style-name="P1"><text:span text:style-name="T7">• czyta głośno i cicho </text:span></text:p>
            <text:p text:style-name="P1"><text:span text:style-name="T7">• przedstawia bohaterów utworu </text:span></text:p>
            <text:p text:style-name="P1"><text:span text:style-name="T7">• formułuje 2–3 zdania na temat wydarzeń przedstawionych w utworze </text:span></text:p>
          </table:table-cell>
          <table:table-cell table:style-name="Tabela1.A2" office:value-type="string">
            <text:p text:style-name="P1"><text:span text:style-name="T7">• czyta głośno, wyraźnie, oraz cicho </text:span></text:p>
            <text:p text:style-name="P1"><text:span text:style-name="T7">• określa narratora </text:span></text:p>
            <text:p text:style-name="P1"><text:span text:style-name="T7">• opowiada w kilku zdaniach o wydarzeniach przedstawionych w utworze </text:span></text:p>
            <text:p text:style-name="P1"><text:span text:style-name="T7">• określa 2–3 cechy bohatera </text:span></text:p>
            <text:p text:style-name="P1"><text:span text:style-name="T7">• wyszukuje w słowniku języka polskiego znaczenie słowa </text:span><text:span text:style-name="T12">rytuał</text:span></text:p>
          </table:table-cell>
          <table:table-cell table:style-name="Tabela1.A2" office:value-type="string">
            <text:p text:style-name="P1"><text:span text:style-name="T7">• czyta głośno, stosując odpowiednie tempo i intonację </text:span></text:p>
            <text:p text:style-name="P1"><text:span text:style-name="T7">• określa narratora </text:span></text:p>
            <text:p text:style-name="P1"><text:span text:style-name="T7">• opowiada w ciekawy sposób o wydarzeniach przedstawionych w utworze </text:span></text:p>
            <text:p text:style-name="P1"><text:span text:style-name="T7">• określa cechy bohatera </text:span></text:p>
            <text:p text:style-name="P1"><text:span text:style-name="T7">• przedstawia swoją opinię o bohaterze i jego zachowaniu </text:span></text:p>
            <text:p text:style-name="P1"><text:span text:style-name="T7">• porównuje doświadczenia bohatera z własnymi </text:span></text:p>
          </table:table-cell>
          <table:table-cell table:style-name="Tabela1.A2" office:value-type="string">
            <text:p text:style-name="P1"><text:span text:style-name="T7">• prezentuje informacje o autorze utworu </text:span></text:p>
            <text:p text:style-name="P1"><text:span text:style-name="T7">• sporządza notatkę o szkolnych albo rodzinnych rytuałach i wyjaśnia, czemu one służą</text:span></text:p>
          </table:table-cell>
        </table:table-row>
        <table:table-row table:style-name="Tabela1.1">
          <table:table-cell table:style-name="Tabela1.A2" office:value-type="string">
            <text:p text:style-name="P1"><text:span text:style-name="T11">19. </text:span></text:p>
            <text:p text:style-name="P1"><text:span text:style-name="T11">„Wszystko jest poezją, każdy jest poetą”</text:span></text:p>
          </table:table-cell>
          <table:table-cell table:style-name="Tabela1.A2" office:value-type="string">
            <text:p text:style-name="P1"><text:span text:style-name="T7">• czyta wiersz głośno</text:span></text:p>
            <text:p text:style-name="P1"><text:span text:style-name="T6">• wymienia bohaterów wiersza</text:span></text:p>
            <text:p text:style-name="P1"><text:span text:style-name="T7">• rozpoznaje wersy, strofy, epitety</text:span></text:p>
          </table:table-cell>
          <table:table-cell table:style-name="Tabela1.A2" office:value-type="string">
            <text:p text:style-name="P1"><text:span text:style-name="T7">• czyta wiersz głośno, wyraźnie </text:span></text:p>
            <text:p text:style-name="P1"><text:span text:style-name="T7">• przedstawia bohaterów utworu </text:span></text:p>
            <text:p text:style-name="P1"><text:span text:style-name="T7">• wskazuje w tekście wiersza wers, strofę, epitet </text:span></text:p>
          </table:table-cell>
          <table:table-cell table:style-name="Tabela1.A2" office:value-type="string">
            <text:p text:style-name="P1"><text:span text:style-name="T7">• czyta wiersz, podkreślając głosem ważne słowa</text:span></text:p>
            <text:p text:style-name="P1"><text:span text:style-name="T7">• określa temat wiersza </text:span></text:p>
            <text:p text:style-name="P1"><text:span text:style-name="T7">• przedstawia osobę mówiącą w wierszu </text:span></text:p>
            <text:p text:style-name="P1"><text:span text:style-name="T7">• określa kilka cech bohaterki utworu </text:span></text:p>
            <text:p text:style-name="P1"><text:span text:style-name="T7">• opowiada w 2–3 zdaniach o bohaterce utworu </text:span></text:p>
            <text:p text:style-name="P1"><text:span text:style-name="T7">• wskazuje w tekście wiersza epitety</text:span></text:p>
          </table:table-cell>
          <table:table-cell table:style-name="Tabela1.A2" office:value-type="string">
            <text:p text:style-name="P1"><text:span text:style-name="T7">• czyta wiersz, stosując odpowiednie tempo i intonację</text:span></text:p>
            <text:p text:style-name="P1"><text:span text:style-name="T7">• określa cechy bohaterki utworu </text:span></text:p>
            <text:p text:style-name="P1"><text:span text:style-name="T7">• opowiada w ciekawy sposób o bohaterce wiersza </text:span></text:p>
            <text:p text:style-name="P1"><text:span text:style-name="T7">• określa nastrój utworu</text:span></text:p>
          </table:table-cell>
          <table:table-cell table:style-name="Tabela1.A2" office:value-type="string">
            <text:p text:style-name="P1"><text:span text:style-name="T7">• tworzy poetyckie określenia dla zjawisk przyrody przedstawionych na zdjęciach</text:span></text:p>
          </table:table-cell>
        </table:table-row>
        <text:soft-page-break/>
        <table:table-row table:style-name="Tabela1.1">
          <table:table-cell table:style-name="Tabela1.A2" office:value-type="string">
            <text:p text:style-name="P1"><text:span text:style-name="T11">20. </text:span></text:p>
            <text:p text:style-name="P1"><text:span text:style-name="T11">Kto się czubi, ten się lubi</text:span></text:p>
          </table:table-cell>
          <table:table-cell table:style-name="Tabela1.A2" office:value-type="string">
            <text:p text:style-name="P1"><text:span text:style-name="T7">• czyta głośno </text:span></text:p>
            <text:p text:style-name="P1"><text:span text:style-name="T7">• </text:span><text:span text:style-name="T6">wymienia bohaterów utworu </text:span></text:p>
            <text:p text:style-name="P1"><text:span text:style-name="T7">• wymienia wydarzenia przedstawione w utworze</text:span></text:p>
          </table:table-cell>
          <table:table-cell table:style-name="Tabela1.A2" office:value-type="string">
            <text:p text:style-name="P1"><text:span text:style-name="T7">• czyta głośno i cicho </text:span></text:p>
            <text:p text:style-name="P1"><text:span text:style-name="T7">• przedstawia bohaterów utworu </text:span></text:p>
            <text:p text:style-name="P1"><text:span text:style-name="T7">• formułuje 2–3 zdania na temat wydarzeń przedstawionych w utworze </text:span></text:p>
          </table:table-cell>
          <table:table-cell table:style-name="Tabela1.A2" office:value-type="string">
            <text:p text:style-name="P1"><text:span text:style-name="T7">• czyta głośno, wyraźnie, oraz cicho </text:span></text:p>
            <text:p text:style-name="P1"><text:span text:style-name="T7">• określa osobę opowiadającą o przedstawionych wydarzeniach </text:span></text:p>
            <text:p text:style-name="P1"><text:span text:style-name="T7">• opowiada w kilku zdaniach o wydarzeniach przedstawionych w utworze </text:span></text:p>
            <text:p text:style-name="P1"><text:span text:style-name="T7">• określa 2–3 cechy bohaterki </text:span></text:p>
            <text:p text:style-name="P1"><text:span text:style-name="T7">• wyszukuje w słowniku języka polskiego znaczenie słowa </text:span><text:span text:style-name="T12">anagram</text:span><text:span text:style-name="T7"> </text:span></text:p>
          </table:table-cell>
          <table:table-cell table:style-name="Tabela1.A2" office:value-type="string">
            <text:p text:style-name="P1"><text:span text:style-name="T7">• czyta głośno, stosując odpowiednie tempo i intonację </text:span></text:p>
            <text:p text:style-name="P1"><text:span text:style-name="T7">• opowiada w ciekawy sposób o wydarzeniach przedstawionych w utworze </text:span></text:p>
            <text:p text:style-name="P1"><text:span text:style-name="T7">• określa cechy bohaterki</text:span></text:p>
            <text:p text:style-name="P1"><text:span text:style-name="T7">• przedstawia swoją opinię o bohaterce i jej zachowaniu</text:span></text:p>
            <text:p text:style-name="P1"><text:span text:style-name="T7">• porównuje doświadczenia bohaterki z własnymi</text:span></text:p>
          </table:table-cell>
          <table:table-cell table:style-name="Tabela1.A2" office:value-type="string">
            <text:p text:style-name="P1"><text:span text:style-name="T7">• opowiada w ciekawy sposób o swoich relacjach z rodzeństwem lub przyjaciółmi </text:span></text:p>
            <text:p text:style-name="P1"><text:span text:style-name="T7">• układa własne </text:span><text:span text:style-name="T12">anagramy</text:span></text:p>
          </table:table-cell>
        </table:table-row>
        <table:table-row table:style-name="Tabela1.1">
          <table:table-cell table:style-name="Tabela1.A2" office:value-type="string">
            <text:p text:style-name="P1"><text:span text:style-name="T11">21</text:span><text:span text:style-name="T16"></text:span><text:span text:style-name="T11">23. </text:span></text:p>
            <text:p text:style-name="P1"><text:span text:style-name="T11">Znam zasady – piszę bezbłędnie!</text:span></text:p>
          </table:table-cell>
          <table:table-cell table:style-name="Tabela1.A2" office:value-type="string">
            <text:p text:style-name="P1"><text:span text:style-name="T7">• wymienia zasady ortograficzne pisowni </text:span><text:span text:style-name="T12">ó </text:span><text:span text:style-name="T7">i</text:span><text:span text:style-name="T12"> u </text:span></text:p>
            <text:p text:style-name="P1"><text:span text:style-name="T7">• poprawnie zapisuje wyrazy zakończone na: </text:span><text:span text:style-name="T12">-ów, -ówka, -ówna</text:span></text:p>
          </table:table-cell>
          <table:table-cell table:style-name="Tabela1.A2" office:value-type="string">
            <text:p text:style-name="P1"><text:span text:style-name="T7">• stosuje zasady ortograficzne pisowni </text:span><text:span text:style-name="T12">ó </text:span><text:span text:style-name="T7">i</text:span><text:span text:style-name="T12"> u </text:span></text:p>
            <text:p text:style-name="P1"><text:span text:style-name="T7">• tworzy formy pokrewne i poprawnie zapisuje wyrazy z </text:span><text:span text:style-name="T12">ó</text:span><text:span text:style-name="T7"> wymiennym </text:span></text:p>
          </table:table-cell>
          <table:table-cell table:style-name="Tabela1.A2" office:value-type="string">
            <text:p text:style-name="P1"><text:span text:style-name="T7">• poprawnie zapisuje wyrazy zakończone na: </text:span><text:span text:style-name="T12">-uj, -uje, -unek, -us, -usz, -uch, -ura, -ulec</text:span></text:p>
            <text:p text:style-name="P1"><text:span text:style-name="T7">• korzysta ze słownika ortograficznego</text:span></text:p>
          </table:table-cell>
          <table:table-cell table:style-name="Tabela1.A2" office:value-type="string">
            <text:p text:style-name="P1"><text:span text:style-name="T7">• poprawnie zapisuje wyrazy z </text:span><text:span text:style-name="T12">ó</text:span><text:span text:style-name="T7"> niewymiennym</text:span></text:p>
          </table:table-cell>
          <table:table-cell table:style-name="Tabela1.A2" office:value-type="string">
            <text:p text:style-name="P1"><text:span text:style-name="T7">• samodzielnie i sprawnie korzysta ze słownika ortograficznego </text:span></text:p>
            <text:p text:style-name="P1"><text:span text:style-name="T7">• poprawnie zapisuje wszystkie wyrazy z trudnością ortograficzną (pisownia </text:span><text:span text:style-name="T12">ó </text:span><text:span text:style-name="T7">i</text:span><text:span text:style-name="T12"> u) </text:span></text:p>
          </table:table-cell>
        </table:table-row>
        <table:table-row table:style-name="Tabela1.1">
          <table:table-cell table:style-name="Tabela1.A2" table:number-columns-spanned="6" office:value-type="string">
            <text:p text:style-name="P2"><text:span text:style-name="T11">24</text:span><text:span text:style-name="T16"></text:span><text:span text:style-name="T11">25. Podsumowanie wiadomości z rozdziału 1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1"><text:span text:style-name="T11">26. Wspólne zabawy</text:span></text:p>
          </table:table-cell>
          <table:table-cell table:style-name="Tabela1.A2" office:value-type="string">
            <text:p text:style-name="P1"><text:span text:style-name="T7">• wymienia kolory znajdujące się na obrazie </text:span></text:p>
            <text:p text:style-name="P1"><text:span text:style-name="T7">• wymienia postaci występujące na obrazie</text:span></text:p>
          </table:table-cell>
          <table:table-cell table:style-name="Tabela1.A2" office:value-type="string">
            <text:p text:style-name="P1"><text:span text:style-name="T7">• prezentuje postacie przedstawione na obrazie</text:span></text:p>
            <text:p text:style-name="P1"><text:span text:style-name="T7">• określa czas i miejsce sytuacji przedstawionej na obrazie </text:span></text:p>
          </table:table-cell>
          <table:table-cell table:style-name="Tabela1.A2" office:value-type="string">
            <text:p text:style-name="P1"><text:span text:style-name="T7">• określa kolory dominujące na obrazie </text:span></text:p>
            <text:p text:style-name="P1"><text:span text:style-name="T7">• określa źródło światła </text:span></text:p>
            <text:p text:style-name="P1"><text:span text:style-name="T7">• opisuje sytuację przedstawioną na obrazie </text:span></text:p>
          </table:table-cell>
          <table:table-cell table:style-name="Tabela1.A2" office:value-type="string">
            <text:p text:style-name="P1"><text:span text:style-name="T7">• opisuje pierwszy i drugi plan obrazu </text:span></text:p>
            <text:p text:style-name="P1"><text:span text:style-name="T7">• opowiada w kilku zdaniach o sytuacji przedstawionej na obrazie</text:span></text:p>
            <text:p text:style-name="P1"><text:span text:style-name="T7">• proponuje tematy rozmów postaci przedstawionych na obrazie </text:span></text:p>
            <text:p text:style-name="P7"/>
          </table:table-cell>
          <table:table-cell table:style-name="Tabela1.A2" office:value-type="string">
            <text:p text:style-name="P1"><text:span text:style-name="T7">• określa nastrój obrazu i uczucia, jakie wywołuje, oraz uzasadnia swoją wypowiedź </text:span></text:p>
            <text:p text:style-name="P1"><text:span text:style-name="T7">• opowiada o innych sposobach spędzania wolnego czasu w gronie rówieśników </text:span></text:p>
            <text:p text:style-name="P1"><text:span text:style-name="T7">• omawia elementy sztuki plastycznej: plan, barwy, </text:span><text:soft-page-break/><text:span text:style-name="T7">kompozycję, światło, ruch</text:span></text:p>
          </table:table-cell>
        </table:table-row>
        <table:table-row table:style-name="Tabela1.1">
          <table:table-cell table:style-name="Tabela1.A2" office:value-type="string">
            <text:p text:style-name="P1"><text:span text:style-name="T11">27. </text:span></text:p>
            <text:p text:style-name="P1"><text:span text:style-name="T11">Na skrzydłach marzeń</text:span></text:p>
          </table:table-cell>
          <table:table-cell table:style-name="Tabela1.A2" office:value-type="string">
            <text:p text:style-name="P1"><text:span text:style-name="T7">• czyta wiersz głośno</text:span></text:p>
            <text:p text:style-name="P1"><text:span text:style-name="T6">• określa bohatera wiersza</text:span></text:p>
            <text:p text:style-name="P1"><text:span text:style-name="T7">• wyjaśnia, czym jest wers i epitet </text:span></text:p>
            <text:p text:style-name="P1"><text:span text:style-name="T7">• wyjaśnia, czym jest ożywienie </text:span></text:p>
          </table:table-cell>
          <table:table-cell table:style-name="Tabela1.A2" office:value-type="string">
            <text:p text:style-name="P1"><text:span text:style-name="T7">• czyta wiersz głośno, wyraźnie </text:span></text:p>
            <text:p text:style-name="P1"><text:span text:style-name="T7">• przedstawia bohatera utworu </text:span></text:p>
            <text:p text:style-name="P1"><text:span text:style-name="T7">• wskazuje w tekście wiersza wers i epitet </text:span></text:p>
            <text:p text:style-name="P1"><text:span text:style-name="T7">• rozpoznaje w tekście ożywienie</text:span></text:p>
          </table:table-cell>
          <table:table-cell table:style-name="Tabela1.A2" office:value-type="string">
            <text:p text:style-name="P1"><text:span text:style-name="T7">• czyta wiersz, podkreślając głosem ważne słowa</text:span></text:p>
            <text:p text:style-name="P1"><text:span text:style-name="T7">• określa temat wiersza </text:span></text:p>
            <text:p text:style-name="P1"><text:span text:style-name="T7">• przedstawia osobę mówiącą w wierszu </text:span></text:p>
            <text:p text:style-name="P1"><text:span text:style-name="T7">• określa kilka cech bohatera utworu </text:span></text:p>
            <text:p text:style-name="P1"><text:span text:style-name="T7">• opowiada w 2–3 zdaniach o bohaterze utworu </text:span></text:p>
            <text:p text:style-name="P1"><text:span text:style-name="T7">• wskazuje w tekście wiersza epitety </text:span></text:p>
            <text:p text:style-name="P1"><text:span text:style-name="T7">• wskazuje w tekście ożywienie</text:span></text:p>
          </table:table-cell>
          <table:table-cell table:style-name="Tabela1.A2" office:value-type="string">
            <text:p text:style-name="P1"><text:span text:style-name="T7">• czyta wiersz, stosując odpowiednie tempo i intonację</text:span></text:p>
            <text:p text:style-name="P1"><text:span text:style-name="T7">• określa cechy bohatera utworu </text:span></text:p>
            <text:p text:style-name="P1"><text:span text:style-name="T7">• opowiada w ciekawy sposób o bohaterze wiersza i jego marzeniach </text:span></text:p>
            <text:p text:style-name="P1"><text:span text:style-name="T7">• określa nastrój utworu </text:span></text:p>
            <text:p text:style-name="P1"><text:span text:style-name="T7">• wskazuje w tekście ożywienie i wyjaśnia jego funkcję </text:span></text:p>
          </table:table-cell>
          <table:table-cell table:style-name="Tabela1.A2" office:value-type="string">
            <text:p text:style-name="P1"><text:span text:style-name="T7">• prezentuje informacje o autorce wiersza </text:span></text:p>
            <text:p text:style-name="P1"><text:span text:style-name="T7">• wymyśla własne przykłady ożywienia</text:span></text:p>
          </table:table-cell>
        </table:table-row>
        <table:table-row table:style-name="Tabela1.1">
          <table:table-cell table:style-name="Tabela1.A2" office:value-type="string">
            <text:p text:style-name="P1"><text:span text:style-name="T11">28. </text:span></text:p>
            <text:p text:style-name="P1"><text:span text:style-name="T11">Pierwszy dzień w nowej szkole</text:span></text:p>
          </table:table-cell>
          <table:table-cell table:style-name="Tabela1.A2" office:value-type="string">
            <text:p text:style-name="P1"><text:span text:style-name="T7">• czyta głośno </text:span></text:p>
            <text:p text:style-name="P1"><text:span text:style-name="T7">• </text:span><text:span text:style-name="T6">wymienia bohaterów utworu </text:span></text:p>
            <text:p text:style-name="P1"><text:span text:style-name="T7">• wymienia wydarzenia przedstawione w utworze</text:span></text:p>
          </table:table-cell>
          <table:table-cell table:style-name="Tabela1.A2" office:value-type="string">
            <text:p text:style-name="P1"><text:span text:style-name="T7">• czyta głośno i cicho </text:span></text:p>
            <text:p text:style-name="P1"><text:span text:style-name="T7">• przedstawia bohaterów utworu </text:span></text:p>
            <text:p text:style-name="P1"><text:span text:style-name="T7">• formułuje 2–3 zdania na temat wydarzeń przedstawionych w utworze </text:span></text:p>
          </table:table-cell>
          <table:table-cell table:style-name="Tabela1.A2" office:value-type="string">
            <text:p text:style-name="P1"><text:span text:style-name="T7">• czyta głośno, wyraźnie, oraz cicho </text:span></text:p>
            <text:p text:style-name="P1"><text:span text:style-name="T7">• określa osobę opowiadającą o przedstawionych wydarzeniach </text:span></text:p>
            <text:p text:style-name="P1"><text:span text:style-name="T7">• opowiada w kilku zdaniach o wydarzeniach przedstawionych w utworze </text:span></text:p>
            <text:p text:style-name="P1"><text:span text:style-name="T7">• określa 2–3 cechy bohaterki </text:span></text:p>
            <text:p text:style-name="P1"><text:span text:style-name="T7">• przedstawia sytuację, w której znalazła się bohaterka </text:span></text:p>
            <text:p text:style-name="P1"><text:span text:style-name="T7">• przedstawia szkołę szwedzką </text:span></text:p>
          </table:table-cell>
          <table:table-cell table:style-name="Tabela1.A2" office:value-type="string">
            <text:p text:style-name="P1"><text:span text:style-name="T7">• czyta głośno, stosując odpowiednie tempo i intonację </text:span></text:p>
            <text:p text:style-name="P1"><text:span text:style-name="T7">• opowiada w ciekawy sposób o wydarzeniach przedstawionych w utworze </text:span></text:p>
            <text:p text:style-name="P1"><text:span text:style-name="T7">• określa cechy bohaterki</text:span></text:p>
            <text:p text:style-name="P1"><text:span text:style-name="T7">• wyraża swoją opinię o bohaterce, jej sytuacji w nowej szkole i uczuciach, jakich doświadczyła </text:span></text:p>
            <text:p text:style-name="P1"><text:span text:style-name="T7">• porównuje szkoły polską i szwedzką </text:span></text:p>
          </table:table-cell>
          <table:table-cell table:style-name="Tabela1.A2" office:value-type="string">
            <text:p text:style-name="P1"><text:span text:style-name="T7">• przygotowuje w wybranej formie (plakat, film, prezentacja) interesujące informacje o swojej szkole dla rówieśników z innego kraju </text:span></text:p>
          </table:table-cell>
        </table:table-row>
        <text:soft-page-break/>
        <table:table-row table:style-name="Tabela1.1">
          <table:table-cell table:style-name="Tabela1.A2" office:value-type="string">
            <text:p text:style-name="P1"><text:span text:style-name="T11">29</text:span><text:span text:style-name="T16"></text:span><text:span text:style-name="T11">30.</text:span></text:p>
            <text:p text:style-name="P1"><text:span text:style-name="T11"><text:s/></text:span></text:p>
            <text:p text:style-name="P1"><text:span text:style-name="T11">Miły, grzeczny, koleżeński…</text:span></text:p>
          </table:table-cell>
          <table:table-cell table:style-name="Tabela1.A2" office:value-type="string">
            <text:p text:style-name="P1"><text:span text:style-name="T7">• wskazuje przymiotniki wśród innych części mowy </text:span></text:p>
            <text:p text:style-name="P1"><text:span text:style-name="T7">• podaje liczby, rodzaje i przypadki przymiotnika</text:span></text:p>
          </table:table-cell>
          <table:table-cell table:style-name="Tabela1.A2" office:value-type="string">
            <text:p text:style-name="P1"><text:span text:style-name="T7">• odmienia przymiotnik przez liczby i przypadki </text:span></text:p>
            <text:p text:style-name="P1"><text:span text:style-name="T7">• wypisuje z tekstu rzeczowniki wraz z określającymi je przymiotnikami </text:span></text:p>
          </table:table-cell>
          <table:table-cell table:style-name="Tabela1.A2" office:value-type="string">
            <text:p text:style-name="P1"><text:span text:style-name="T7">• stosuje przymiotniki w odpowiednich formach </text:span></text:p>
            <text:p text:style-name="P1"><text:span text:style-name="T7">• odróżnia przymiotniki w rodzaju męskoosobowym i niemęskoosobowym </text:span></text:p>
          </table:table-cell>
          <table:table-cell table:style-name="Tabela1.A2" office:value-type="string">
            <text:p text:style-name="P1"><text:span text:style-name="T7">• określa przypadek, rodzaj i liczbę danego przymiotnika </text:span></text:p>
            <text:p text:style-name="P1"><text:span text:style-name="T7">• określa rodzaj przymiotnika w liczbie pojedynczej i liczbie mnogiej </text:span></text:p>
          </table:table-cell>
          <table:table-cell table:style-name="Tabela1.A2" office:value-type="string">
            <text:p text:style-name="P1"><text:span text:style-name="T7">• w przypadku wątpliwości korzysta z odpowiedniego słownika </text:span></text:p>
            <text:p text:style-name="P1"><text:span text:style-name="T7">• opisuje szkolnego kolegę, używając przymiotników</text:span></text:p>
          </table:table-cell>
        </table:table-row>
        <table:table-row table:style-name="Tabela1.1">
          <table:table-cell table:style-name="Tabela1.A2" office:value-type="string">
            <text:p text:style-name="P1"><text:span text:style-name="T11">31. </text:span></text:p>
            <text:p text:style-name="P1"><text:span text:style-name="T11">Wspólna praca w grupie </text:span></text:p>
          </table:table-cell>
          <table:table-cell table:style-name="Tabela1.A2" office:value-type="string">
            <text:p text:style-name="P1"><text:span text:style-name="T7">• czyta głośno </text:span></text:p>
            <text:p text:style-name="P1"><text:span text:style-name="T7">• </text:span><text:span text:style-name="T6">wymienia bohaterów utworu </text:span></text:p>
            <text:p text:style-name="P1"><text:span text:style-name="T7">• wymienia wydarzenia przedstawione w utworze</text:span></text:p>
            <text:p text:style-name="P1"><text:span text:style-name="T7">• określa narratora</text:span></text:p>
          </table:table-cell>
          <table:table-cell table:style-name="Tabela1.A2" office:value-type="string">
            <text:p text:style-name="P1"><text:span text:style-name="T7">• czyta głośno i cicho </text:span></text:p>
            <text:p text:style-name="P1"><text:span text:style-name="T7">• przedstawia bohaterów utworu </text:span></text:p>
            <text:p text:style-name="P1"><text:span text:style-name="T7">• formułuje 2–3 zdania na temat wydarzeń przedstawionych w utworze </text:span></text:p>
            <text:p text:style-name="P1"><text:span text:style-name="T7">• podaje nazwy określające narratora uczestniczącego w wydarzeniach i nieuczestniczącego w wydarzeniach </text:span></text:p>
          </table:table-cell>
          <table:table-cell table:style-name="Tabela1.A2" office:value-type="string">
            <text:p text:style-name="P1"><text:span text:style-name="T7">• czyta głośno, wyraźnie, oraz cicho </text:span></text:p>
            <text:p text:style-name="P1"><text:span text:style-name="T7">• określa narratora w tekście utworu </text:span></text:p>
            <text:p text:style-name="P1"><text:span text:style-name="T7">• opowiada w kilku zdaniach o wydarzeniach przedstawionych w utworze </text:span></text:p>
            <text:p text:style-name="P1"><text:span text:style-name="T7">• określa 2–3 cechy bohaterów </text:span></text:p>
          </table:table-cell>
          <table:table-cell table:style-name="Tabela1.A2" office:value-type="string">
            <text:p text:style-name="P1"><text:span text:style-name="T7">• czyta głośno, stosując odpowiednie tempo i intonację </text:span></text:p>
            <text:p text:style-name="P1"><text:span text:style-name="T7">• opowiada w ciekawy sposób o wydarzeniach przedstawionych w utworze </text:span></text:p>
            <text:p text:style-name="P1"><text:span text:style-name="T7">• określa cechy bohaterów </text:span></text:p>
            <text:p text:style-name="P1"><text:span text:style-name="T7">• wyraża swoją opinię o bohaterach i ich zachowaniu </text:span></text:p>
            <text:p text:style-name="P1"><text:span text:style-name="T7">• porównuje doświadczenia bohaterów z własnymi</text:span></text:p>
          </table:table-cell>
          <table:table-cell table:style-name="Tabela1.A2" office:value-type="string">
            <text:p text:style-name="P1"><text:span text:style-name="T7">• prezentuje własne zdanie na temat pracy w grupie </text:span></text:p>
            <text:p text:style-name="P1"><text:span text:style-name="T7">• pracując w grupie, ustala zasady, które powinny obowiązywać podczas wspólnego wykonywania zadań</text:span></text:p>
          </table:table-cell>
        </table:table-row>
        <table:table-row table:style-name="Tabela1.1">
          <table:table-cell table:style-name="Tabela1.A2" office:value-type="string">
            <text:p text:style-name="P1"><text:span text:style-name="T11">32. </text:span></text:p>
            <text:p text:style-name="P1"><text:span text:style-name="T11">Czym jest dla mnie książka?</text:span></text:p>
          </table:table-cell>
          <table:table-cell table:style-name="Tabela1.A2" office:value-type="string">
            <text:p text:style-name="P1"><text:span text:style-name="T7">• czyta wiersz głośno</text:span></text:p>
            <text:p text:style-name="P1"><text:span text:style-name="T6">• określa bohatera wiersza</text:span></text:p>
            <text:p text:style-name="P1"><text:span text:style-name="T7">• wie, czym jest wers, strofa </text:span></text:p>
            <text:p text:style-name="P1"><text:span text:style-name="T7">• podaje tytuł i autora swojej ulubionej książki</text:span></text:p>
          </table:table-cell>
          <table:table-cell table:style-name="Tabela1.A2" office:value-type="string">
            <text:p text:style-name="P1"><text:span text:style-name="T7">• czyta wiersz głośno, wyraźnie </text:span></text:p>
            <text:p text:style-name="P1"><text:span text:style-name="T7">• przedstawia bohatera utworu </text:span></text:p>
            <text:p text:style-name="P1"><text:span text:style-name="T7">• wskazuje w tekście wiersza wers i epitet </text:span></text:p>
            <text:p text:style-name="P1"><text:span text:style-name="T7">• wskazuje wers, który mówi o korzyściach płynących z czytania książek </text:span></text:p>
            <text:p text:style-name="P1"><text:span text:style-name="T7">• przedstawia w 2–3 zdaniach swoją ulubioną </text:span><text:soft-page-break/><text:span text:style-name="T7">książkę</text:span></text:p>
          </table:table-cell>
          <table:table-cell table:style-name="Tabela1.A2" office:value-type="string">
            <text:p text:style-name="P1"><text:span text:style-name="T7">• czyta wiersz, podkreślając głosem ważne słowa</text:span></text:p>
            <text:p text:style-name="P1"><text:span text:style-name="T7">• określa temat wiersza </text:span></text:p>
            <text:p text:style-name="P1"><text:span text:style-name="T7">• przedstawia osobę mówiącą w wierszu </text:span></text:p>
            <text:p text:style-name="P1"><text:span text:style-name="T7">• wskazuje wersy, które mówią o korzyściach płynących z czytania książek </text:span></text:p>
            <text:p text:style-name="P1"><text:span text:style-name="T7">• wskazuje w tekście wiersza epitety </text:span></text:p>
            <text:p text:style-name="P1"><text:soft-page-break/><text:span text:style-name="T7">• wskazuje w tekście ożywienie </text:span></text:p>
            <text:p text:style-name="P1"><text:span text:style-name="T7">• prezentuje swoją ulubioną książkę</text:span></text:p>
          </table:table-cell>
          <table:table-cell table:style-name="Tabela1.A2" office:value-type="string">
            <text:p text:style-name="P1"><text:span text:style-name="T7">• czyta wiersz, stosując odpowiednie tempo i intonację</text:span></text:p>
            <text:p text:style-name="P1"><text:span text:style-name="T7">• określa temat wiersza </text:span></text:p>
            <text:p text:style-name="P1"><text:span text:style-name="T7">• przedstawia korzyści płynące z czytania książek</text:span></text:p>
            <text:p text:style-name="P1"><text:span text:style-name="T7">• wskazuje w tekście ożywienie i wyjaśnia jego funkcję </text:span></text:p>
            <text:p text:style-name="P1"><text:span text:style-name="T7">• wyjaśnia sformułowania </text:span><text:span text:style-name="T12">książka – przyjaciółka</text:span><text:span text:style-name="T7">, </text:span><text:span text:style-name="T12">książka czeka</text:span><text:span text:style-name="T7"> </text:span></text:p>
            <text:p text:style-name="P1"><text:soft-page-break/><text:span text:style-name="T7">• prezentuje swoje ulubione książki </text:span></text:p>
          </table:table-cell>
          <table:table-cell table:style-name="Tabela1.A2" office:value-type="string">
            <text:p text:style-name="P1"><text:span text:style-name="T7">• wypowiada się na temat swoich doświadczeń czytelniczych </text:span></text:p>
            <text:p text:style-name="P1"><text:span text:style-name="T7">• pisze do gazetki szkolnej informacje o książce, którą warto przeczytać </text:span></text:p>
          </table:table-cell>
        </table:table-row>
        <table:table-row table:style-name="Tabela1.1">
          <table:table-cell table:style-name="Tabela1.A2" office:value-type="string">
            <text:p text:style-name="P1"><text:span text:style-name="T11">33. </text:span></text:p>
            <text:p text:style-name="P1"><text:span text:style-name="T11">Jak powstaje książka?</text:span></text:p>
          </table:table-cell>
          <table:table-cell table:style-name="Tabela1.A2" office:value-type="string">
            <text:p text:style-name="P1"><text:span text:style-name="T7">• wymienia osoby tworzące książki i wskazuje je na rysunku </text:span></text:p>
          </table:table-cell>
          <table:table-cell table:style-name="Tabela1.A2" office:value-type="string">
            <text:p text:style-name="P1"><text:span text:style-name="T7">• opisuje pracę poszczególnych osób tworzących książki </text:span></text:p>
          </table:table-cell>
          <table:table-cell table:style-name="Tabela1.A2" office:value-type="string">
            <text:p text:style-name="P1"><text:span text:style-name="T7">• określa cechy osób wykonujących zawody związane z tworzeniem książek </text:span></text:p>
            <text:p text:style-name="P1"><text:span text:style-name="T7">• opowiada w kilku zdaniach, jak powstaje książka </text:span></text:p>
          </table:table-cell>
          <table:table-cell table:style-name="Tabela1.A2" office:value-type="string">
            <text:p text:style-name="P1"><text:span text:style-name="T7">• opowiada w interesujący sposób, jak powstaje książka </text:span></text:p>
            <text:p text:style-name="P1"><text:span text:style-name="T7">• opisuje budowę książki, posługując się odpowiednim słownictwem (strona tytułowa, grzbiet książki itp.)</text:span></text:p>
          </table:table-cell>
          <table:table-cell table:style-name="Tabela1.A2" office:value-type="string">
            <text:p text:style-name="P1"><text:span text:style-name="T7">• samodzielnie wyszukuje informacje w różnych źródłach i przygotowuje prezentację przedstawiającą wybrany zawód związany z procesem powstawania książki</text:span></text:p>
          </table:table-cell>
        </table:table-row>
        <table:table-row table:style-name="Tabela1.1">
          <table:table-cell table:style-name="Tabela1.A2" office:value-type="string">
            <text:p text:style-name="P1"><text:span text:style-name="T11">34</text:span><text:span text:style-name="T16"></text:span><text:span text:style-name="T11">35.</text:span></text:p>
            <text:p text:style-name="P1"><text:span text:style-name="T11">Widziałeś Rysia czy rysia?</text:span></text:p>
            <text:p text:style-name="P6"/>
          </table:table-cell>
          <table:table-cell table:style-name="Tabela1.A2" office:value-type="string">
            <text:p text:style-name="P1"><text:span text:style-name="T7">• wymienia zasady ortograficzne pisowni wielką literą imion, nazwisk,</text:span><text:span text:style-name="T12"> </text:span><text:span text:style-name="T7">przydomków, pseudonimów, tytułów </text:span></text:p>
          </table:table-cell>
          <table:table-cell table:style-name="Tabela1.A2" office:value-type="string">
            <text:p text:style-name="P1"><text:span text:style-name="T7">• stosuje zasady ortograficzne pisowni wielką literą imion, nazwisk,</text:span><text:span text:style-name="T12"> </text:span><text:span text:style-name="T7">przydomków, pseudonimów, tytułów </text:span></text:p>
          </table:table-cell>
          <table:table-cell table:style-name="Tabela1.A2" office:value-type="string">
            <text:p text:style-name="P1"><text:span text:style-name="T7">• poprawnie zapisuje imiona, nazwiska, przydomki, przezwiska, tytuły książek, filmów, programów, dzieł sztuki </text:span></text:p>
            <text:p text:style-name="P1"><text:span text:style-name="T7">• korzysta ze słownika ortograficznego</text:span></text:p>
          </table:table-cell>
          <table:table-cell table:style-name="Tabela1.A2" office:value-type="string">
            <text:p text:style-name="P1"><text:span text:style-name="T7">• poprawnie zapisuje tytuły książek, filmów, utworów, dzieł sztuki, programów radiowych i telewizyjnych, również ze spójnikami i przyimkami wewnątrz tytułu </text:span></text:p>
            <text:p text:style-name="P1"><text:span text:style-name="T7">• samodzielnie i sprawnie korzysta ze słownika ortograficznego</text:span></text:p>
          </table:table-cell>
          <table:table-cell table:style-name="Tabela1.A2" office:value-type="string">
            <text:p text:style-name="P1"><text:span text:style-name="T7">• zapisuje poprawnie wszystkie podane wyrazy z trudnościami ortograficznymi (pisownia wielką i małą literą)</text:span></text:p>
          </table:table-cell>
        </table:table-row>
        <table:table-row table:style-name="Tabela1.1">
          <table:table-cell table:style-name="Tabela1.A2" office:value-type="string">
            <text:p text:style-name="P1"><text:span text:style-name="T11">36. </text:span></text:p>
            <text:p text:style-name="P1"><text:span text:style-name="T11">Cudzysłów i kursywa</text:span></text:p>
          </table:table-cell>
          <table:table-cell table:style-name="Tabela1.A2" office:value-type="string">
            <text:p text:style-name="P1"><text:span text:style-name="T7">• wskazuje cudzysłów i kursywę </text:span></text:p>
            <text:p text:style-name="P1"><text:span text:style-name="T7">• wymienia zastosowanie cudzysłowu i kursywy</text:span></text:p>
          </table:table-cell>
          <table:table-cell table:style-name="Tabela1.A2" office:value-type="string">
            <text:p text:style-name="P1"><text:span text:style-name="T7">• zapisuje tytuły utworów w cudzysłowach</text:span></text:p>
          </table:table-cell>
          <table:table-cell table:style-name="Tabela1.A2" office:value-type="string">
            <text:p text:style-name="P1"><text:span text:style-name="T7">• zapisuje cytowane wypowiedzi w cudzysłowach </text:span></text:p>
          </table:table-cell>
          <table:table-cell table:style-name="Tabela1.A2" office:value-type="string">
            <text:p text:style-name="P1"><text:span text:style-name="T7">• stosuje kursywę w tekście pisanym na komputerze </text:span></text:p>
          </table:table-cell>
          <table:table-cell table:style-name="Tabela1.A2" office:value-type="string">
            <text:p text:style-name="P1"><text:span text:style-name="T7">• poprawnie zapisuje e-mail do kolegi lub koleżanki na temat swoich ulubionych książek, filmów i programów TV </text:span></text:p>
            <text:p text:style-name="P1"><text:span text:style-name="T7">• posługuje się poprawnymi formami rzeczownika </text:span><text:span text:style-name="T12">cudzysłów</text:span></text:p>
          </table:table-cell>
        </table:table-row>
        <table:table-row table:style-name="Tabela1.1">
          <table:table-cell table:style-name="Tabela1.A2" office:value-type="string">
            <text:p text:style-name="P1"><text:span text:style-name="T11">37. </text:span></text:p>
            <text:p text:style-name="P1"><text:span text:style-name="T11">Dobry sposób na </text:span><text:soft-page-break/><text:span text:style-name="T11">spędzanie wolnego czasu</text:span></text:p>
            <text:p text:style-name="P6"/>
          </table:table-cell>
          <table:table-cell table:style-name="Tabela1.A2" office:value-type="string">
            <text:p text:style-name="P1"><text:span text:style-name="T7">• czyta wiersz głośno</text:span></text:p>
            <text:p text:style-name="P1"><text:span text:style-name="T6">• podaje nazwę formy </text:span><text:soft-page-break/><text:span text:style-name="T6">spędzania wolnego czasu przedstawioną w wierszu</text:span></text:p>
            <text:p text:style-name="P1"><text:span text:style-name="T7">• określa, czym jest wers, strofa i epitet </text:span></text:p>
          </table:table-cell>
          <table:table-cell table:style-name="Tabela1.A2" office:value-type="string">
            <text:p text:style-name="P1"><text:span text:style-name="T7">• czyta wiersz głośno, wyraźnie </text:span></text:p>
            <text:p text:style-name="P1"><text:soft-page-break/><text:span text:style-name="T7">• </text:span><text:span text:style-name="T6">wypowiada się na temat formy spędzania wolnego czasu przedstawionej w utworze </text:span></text:p>
            <text:p text:style-name="P1"><text:span text:style-name="T7">• wskazuje w tekście wiersza wers, strofę i epitet </text:span></text:p>
          </table:table-cell>
          <table:table-cell table:style-name="Tabela1.A2" office:value-type="string">
            <text:p text:style-name="P1"><text:span text:style-name="T7">• czyta wiersz, podkreślając głosem </text:span><text:soft-page-break/><text:span text:style-name="T7">ważne słowa</text:span></text:p>
            <text:p text:style-name="P1"><text:span text:style-name="T7">• określa temat wiersza </text:span></text:p>
            <text:p text:style-name="P1"><text:span text:style-name="T7">• opowiada w 2–3 zdaniach o tym, co dzieje się w świecie opisanym w książkach</text:span></text:p>
            <text:p text:style-name="P1"><text:span text:style-name="T7">• wskazuje w tekście wiersza epitety </text:span></text:p>
          </table:table-cell>
          <table:table-cell table:style-name="Tabela1.A2" office:value-type="string">
            <text:p text:style-name="P1"><text:span text:style-name="T7">• czyta wiersz, stosując odpowiednie tempo i </text:span><text:soft-page-break/><text:span text:style-name="T7">intonację </text:span></text:p>
            <text:p text:style-name="P1"><text:span text:style-name="T7">• przedstawia korzyści płynące z czytania książek</text:span></text:p>
            <text:p text:style-name="P1"><text:span text:style-name="T7">• wyjaśnia, jak rozumie dwa ostatnie wersy wiersza </text:span><text:span text:style-name="T12">W bibliotece znajdziesz…</text:span></text:p>
          </table:table-cell>
          <table:table-cell table:style-name="Tabela1.A2" office:value-type="string">
            <text:p text:style-name="P1"><text:span text:style-name="T7">• wypowiada się na temat swoich doświadczeń </text:span><text:soft-page-break/><text:span text:style-name="T7">czytelniczych </text:span></text:p>
            <text:p text:style-name="P1"><text:span text:style-name="T7">• układa własne propozycje wyrazów rymujących się</text:span></text:p>
          </table:table-cell>
        </table:table-row>
        <table:table-row table:style-name="Tabela1.1">
          <table:table-cell table:style-name="Tabela1.A2" office:value-type="string">
            <text:p text:style-name="P1"><text:span text:style-name="T11">38. </text:span></text:p>
            <text:p text:style-name="P1"><text:span text:style-name="T11">Co znajduje się w bibliotece?</text:span></text:p>
          </table:table-cell>
          <table:table-cell table:style-name="Tabela1.A2" office:value-type="string">
            <text:p text:style-name="P1"><text:span text:style-name="T7">• wymienia, co znajduje się w księgozbiorze podręcznym </text:span></text:p>
            <text:p text:style-name="P1"><text:span text:style-name="T7">• określa, czym jest katalog biblioteczny </text:span></text:p>
            <text:p text:style-name="P1"><text:span text:style-name="T7">• wymienia zasady zachowania się w bibliotece </text:span></text:p>
          </table:table-cell>
          <table:table-cell table:style-name="Tabela1.A2" office:value-type="string">
            <text:p text:style-name="P1"><text:span text:style-name="T7">• wymienia rodzaje katalogów bibliotecznych</text:span></text:p>
            <text:p text:style-name="P1"><text:span text:style-name="T7">• przestrzega zasad zachowania się w bibliotece</text:span></text:p>
          </table:table-cell>
          <table:table-cell table:style-name="Tabela1.A2" office:value-type="string">
            <text:p text:style-name="P1"><text:span text:style-name="T7">• rozróżnia rodzaje katalogów bibliotecznych </text:span></text:p>
            <text:p text:style-name="P1"><text:span text:style-name="T7">• wybiera katalog biblioteczny odpowiedni w określonej sytuacji</text:span></text:p>
          </table:table-cell>
          <table:table-cell table:style-name="Tabela1.A2" office:value-type="string">
            <text:p text:style-name="P1"><text:span text:style-name="T7">• korzysta z katalogu bibliotecznego przy szukaniu książek i materiałów</text:span></text:p>
          </table:table-cell>
          <table:table-cell table:style-name="Tabela1.A2" office:value-type="string">
            <text:p text:style-name="P1"><text:span text:style-name="T7">• swobodnie korzysta z katalogu bibliotecznego i wyszukuje potrzebne książki i materiały</text:span></text:p>
          </table:table-cell>
        </table:table-row>
        <table:table-row table:style-name="Tabela1.1">
          <table:table-cell table:style-name="Tabela1.A2" office:value-type="string">
            <text:p text:style-name="P1"><text:span text:style-name="T11">39. </text:span></text:p>
            <text:p text:style-name="P1"><text:span text:style-name="T11">Jakie informacje odczytujesz z karty katalogowej?</text:span></text:p>
          </table:table-cell>
          <table:table-cell table:style-name="Tabela1.A2" office:value-type="string">
            <text:p text:style-name="P1"><text:span text:style-name="T7">• określa, czym jest karta katalogowa i wymienia jej najważniejsze elementy </text:span></text:p>
          </table:table-cell>
          <table:table-cell table:style-name="Tabela1.A2" office:value-type="string">
            <text:p text:style-name="P1"><text:span text:style-name="T7">• wymienia elementy karty katalogowej </text:span></text:p>
            <text:p text:style-name="P1"><text:span text:style-name="T7">• odczytuje z karty katalogowej informacje o szukanej książce</text:span></text:p>
          </table:table-cell>
          <table:table-cell table:style-name="Tabela1.A2" office:value-type="string">
            <text:p text:style-name="P1"><text:span text:style-name="T7">• odnajduje w książce informacje potrzebne do przygotowania karty katalogowej </text:span></text:p>
          </table:table-cell>
          <table:table-cell table:style-name="Tabela1.A2" office:value-type="string">
            <text:p text:style-name="P1"><text:span text:style-name="T7">• znajduje wskazane informacje w karcie katalogu internetowego </text:span></text:p>
            <text:p text:style-name="P1"><text:span text:style-name="T7">• korzysta z katalogu internetowego</text:span></text:p>
          </table:table-cell>
          <table:table-cell table:style-name="Tabela1.A2" office:value-type="string">
            <text:p text:style-name="P1"><text:span text:style-name="T7">• swobodnie korzysta z katalogu internetowego i wyszukuje potrzebne książki i materiały</text:span></text:p>
          </table:table-cell>
        </table:table-row>
        <table:table-row table:style-name="Tabela1.1">
          <table:table-cell table:style-name="Tabela1.A2" office:value-type="string">
            <text:p text:style-name="P1"><text:span text:style-name="T11">40</text:span><text:span text:style-name="T16"></text:span><text:span text:style-name="T11">41.</text:span></text:p>
            <text:p text:style-name="P1"><text:span text:style-name="T11">Jak sporządzić notatkę?</text:span></text:p>
          </table:table-cell>
          <table:table-cell table:style-name="Tabela1.A2" office:value-type="string">
            <text:p text:style-name="P1"><text:span text:style-name="T7">• określa, czym jest notatka i wymienia różne sposoby notowania</text:span></text:p>
          </table:table-cell>
          <table:table-cell table:style-name="Tabela1.A2" office:value-type="string">
            <text:p text:style-name="P1"><text:span text:style-name="T7">• odróżnia różne sposoby notowania </text:span></text:p>
            <text:p text:style-name="P1"><text:span text:style-name="T7">• notuje ważne informacje w formie krótkiego tekstu i punktów</text:span></text:p>
          </table:table-cell>
          <table:table-cell table:style-name="Tabela1.A2" office:value-type="string">
            <text:p text:style-name="P1"><text:span text:style-name="T7">• wybiera z tekstu ważne informacje </text:span></text:p>
            <text:p text:style-name="P1"><text:span text:style-name="T7">• notuje ważne informacje w formie krótkiego tekstu, punktów, schematu, tabeli</text:span></text:p>
          </table:table-cell>
          <table:table-cell table:style-name="Tabela1.A2" office:value-type="string">
            <text:p text:style-name="P1"><text:span text:style-name="T7">• sporządza notatkę w określonej formie </text:span></text:p>
            <text:p text:style-name="P1"><text:span text:style-name="T7">• wybiera sposób zanotowania ważnych informacji</text:span></text:p>
          </table:table-cell>
          <table:table-cell table:style-name="Tabela1.A2" office:value-type="string">
            <text:p text:style-name="P1"><text:span text:style-name="T7">• trafnie wybiera najlepszą formę notatki i samodzielnie ją redaguje, zgodnie z wymogami dotyczącymi tej formy wypowiedzi </text:span></text:p>
            <text:p text:style-name="P1"><text:span text:style-name="T7">• odczytuje skróty: </text:span><text:span text:style-name="T12">wg, nr, np., ok., m.in., r., w. </text:span><text:span text:style-name="T7">i posługuje się nimi w notatkach</text:span></text:p>
          </table:table-cell>
        </table:table-row>
        <table:table-row table:style-name="Tabela1.1">
          <table:table-cell table:style-name="Tabela1.A2" office:value-type="string">
            <text:p text:style-name="P1"><text:span text:style-name="T11">42. </text:span></text:p>
            <text:p text:style-name="P1"><text:span text:style-name="T11">Anioł i szkolne zabawy </text:span></text:p>
            <text:p text:style-name="P6"><text:soft-page-break/></text:p>
          </table:table-cell>
          <table:table-cell table:style-name="Tabela1.A2" office:value-type="string">
            <text:p text:style-name="P1"><text:span text:style-name="T7">• czyta wiersz głośno</text:span></text:p>
            <text:p text:style-name="P1"><text:span text:style-name="T6">• wymienia bohaterów </text:span><text:soft-page-break/><text:span text:style-name="T6">wiersza</text:span></text:p>
            <text:p text:style-name="P1"><text:span text:style-name="T7">• określa, czym jest wers, rym, epitet</text:span></text:p>
            <text:p text:style-name="P1"><text:span text:style-name="T7">• odtwarza wiersz z pamięci</text:span></text:p>
          </table:table-cell>
          <table:table-cell table:style-name="Tabela1.A2" office:value-type="string">
            <text:p text:style-name="P1"><text:span text:style-name="T7">• czyta wiersz głośno, wyraźnie </text:span></text:p>
            <text:p text:style-name="P1"><text:soft-page-break/><text:span text:style-name="T7">• przedstawia bohaterów utworu </text:span></text:p>
            <text:p text:style-name="P1"><text:span text:style-name="T7">• wskazuje w tekście wiersza wersy, rymy i epitet </text:span></text:p>
            <text:p text:style-name="P1"><text:span text:style-name="T7">• wygłasza wiersz z pamięci </text:span></text:p>
          </table:table-cell>
          <table:table-cell table:style-name="Tabela1.A2" office:value-type="string">
            <text:p text:style-name="P1"><text:span text:style-name="T7">• czyta wiersz, podkreślając głosem </text:span><text:soft-page-break/><text:span text:style-name="T7">ważne słowa</text:span></text:p>
            <text:p text:style-name="P1"><text:span text:style-name="T7">• określa temat wiersza </text:span></text:p>
            <text:p text:style-name="P1"><text:span text:style-name="T7">• przedstawia osobę mówiącą w wierszu </text:span></text:p>
            <text:p text:style-name="P1"><text:span text:style-name="T7">• określa kilka cech bohaterów utworu </text:span></text:p>
            <text:p text:style-name="P1"><text:span text:style-name="T7">• opowiada w 2–3 zdaniach o sytuacji przedstawionej w wierszu</text:span></text:p>
            <text:p text:style-name="P1"><text:span text:style-name="T7">• wygłasza z pamięci wiersz w odpowiednim tempie, z prawidłową dykcją </text:span></text:p>
          </table:table-cell>
          <table:table-cell table:style-name="Tabela1.A2" office:value-type="string">
            <text:p text:style-name="P1"><text:span text:style-name="T7">• czyta wiersz, stosując odpowiednie tempo i </text:span><text:soft-page-break/><text:span text:style-name="T7">intonację </text:span></text:p>
            <text:p text:style-name="P1"><text:span text:style-name="T7">• przedstawia bohaterów utworu </text:span></text:p>
            <text:p text:style-name="P1"><text:span text:style-name="T7">• opisuje zachowanie bohaterów utworu i wyraża swoją opinię na ten temat </text:span></text:p>
            <text:p text:style-name="P1"><text:span text:style-name="T7">• wyjaśnia, jak rozumie komentarz anioła </text:span></text:p>
            <text:p text:style-name="P1"><text:span text:style-name="T7">• deklamuje wiersz, odpowiednio modulując głos i dokonując interpretacji głosowej</text:span></text:p>
          </table:table-cell>
          <table:table-cell table:style-name="Tabela1.A2" office:value-type="string">
            <text:p text:style-name="P1"><text:span text:style-name="T7">• omawia wyczerpująco sytuację przedstawioną w </text:span><text:soft-page-break/><text:span text:style-name="T7">wierszu i odwołuje się do własnych doświadczeń</text:span></text:p>
          </table:table-cell>
        </table:table-row>
        <table:table-row table:style-name="Tabela1.1">
          <table:table-cell table:style-name="Tabela1.A2" office:value-type="string">
            <text:p text:style-name="P1"><text:span text:style-name="T11">43. </text:span></text:p>
            <text:p text:style-name="P1"><text:span text:style-name="T11">Szkolne nieporozumienia</text:span></text:p>
          </table:table-cell>
          <table:table-cell table:style-name="Tabela1.A2" office:value-type="string">
            <text:p text:style-name="P1"><text:span text:style-name="T7">• czyta głośno </text:span></text:p>
            <text:p text:style-name="P1"><text:span text:style-name="T7">• </text:span><text:span text:style-name="T6">wymienia bohaterów utworu </text:span></text:p>
            <text:p text:style-name="P1"><text:span text:style-name="T7">• wymienia wydarzenia przedstawione w utworze</text:span></text:p>
            <text:p text:style-name="P1"><text:span text:style-name="T7">• definiuje pojęcie narratora</text:span></text:p>
          </table:table-cell>
          <table:table-cell table:style-name="Tabela1.A2" office:value-type="string">
            <text:p text:style-name="P1"><text:span text:style-name="T7">• czyta głośno i cicho </text:span></text:p>
            <text:p text:style-name="P1"><text:span text:style-name="T7">• przedstawia bohaterów utworu </text:span></text:p>
            <text:p text:style-name="P1"><text:span text:style-name="T7">• formułuje 2–3 zdania na temat wydarzeń przedstawionych w utworze </text:span></text:p>
          </table:table-cell>
          <table:table-cell table:style-name="Tabela1.A2" office:value-type="string">
            <text:p text:style-name="P1"><text:span text:style-name="T7">• czyta głośno, wyraźnie, oraz cicho </text:span></text:p>
            <text:p text:style-name="P1"><text:span text:style-name="T7">• określa narratora w tekście utworu </text:span></text:p>
            <text:p text:style-name="P1"><text:span text:style-name="T7">• opowiada w kilku zdaniach o wydarzeniach przedstawionych w utworze </text:span></text:p>
            <text:p text:style-name="P1"><text:span text:style-name="T7">• określa 2–3 cechy bohatera </text:span></text:p>
            <text:p text:style-name="P1"><text:span text:style-name="T7">• wyjaśnia, na czym polegało nieporozumienie</text:span></text:p>
          </table:table-cell>
          <table:table-cell table:style-name="Tabela1.A2" office:value-type="string">
            <text:p text:style-name="P1"><text:span text:style-name="T7">• czyta głośno, stosując odpowiednie tempo i intonację </text:span></text:p>
            <text:p text:style-name="P1"><text:span text:style-name="T7">• opowiada w ciekawy sposób o wydarzeniach przedstawionych w utworze </text:span></text:p>
            <text:p text:style-name="P1"><text:span text:style-name="T7">• określa cechy bohatera </text:span></text:p>
            <text:p text:style-name="P1"><text:span text:style-name="T7">• wyraża swoją opinię o bohaterze i jego zachowaniu </text:span></text:p>
            <text:p text:style-name="P1"><text:span text:style-name="T7">• porównuje doświadczenia bohatera z własnymi </text:span></text:p>
          </table:table-cell>
          <table:table-cell table:style-name="Tabela1.A2" office:value-type="string">
            <text:p text:style-name="P1"><text:span text:style-name="T7">• prezentuje informacje o autorce utworu </text:span></text:p>
            <text:p text:style-name="P1"><text:span text:style-name="T7">• podaje przykłady innych szkolnych nieporozumień </text:span></text:p>
          </table:table-cell>
        </table:table-row>
        <table:table-row table:style-name="Tabela1.1">
          <table:table-cell table:style-name="Tabela1.A2" office:value-type="string">
            <text:p text:style-name="P1"><text:span text:style-name="T11">44</text:span><text:span text:style-name="T16"></text:span><text:span text:style-name="T11">45.</text:span></text:p>
            <text:p text:style-name="P1"><text:span text:style-name="T11">Pierwsze spotkanie z lekturą „Akademia pana Kleksa”</text:span></text:p>
          </table:table-cell>
          <table:table-cell table:style-name="Tabela1.A2" office:value-type="string">
            <text:p text:style-name="P1"><text:span text:style-name="T7">• czyta głośno i cicho </text:span></text:p>
            <text:p text:style-name="P1"><text:span text:style-name="T7">• </text:span><text:span text:style-name="T6">wymienia bohaterów utworu </text:span></text:p>
            <text:p text:style-name="P1"><text:span text:style-name="T7">• wymienia najważniejsze wydarzenia przedstawione w utworze </text:span></text:p>
          </table:table-cell>
          <table:table-cell table:style-name="Tabela1.A2" office:value-type="string">
            <text:p text:style-name="P1"><text:span text:style-name="T7">• czyta głośno i cicho </text:span></text:p>
            <text:p text:style-name="P1"><text:span text:style-name="T7">• przedstawia bohaterów utworu </text:span></text:p>
            <text:p text:style-name="P1"><text:span text:style-name="T7">• wskazuje postacie fantastyczne </text:span></text:p>
            <text:p text:style-name="P1"><text:span text:style-name="T7">• przedstawia miejsce i </text:span><text:soft-page-break/><text:span text:style-name="T7">czas wydarzeń </text:span></text:p>
            <text:p text:style-name="P1"><text:span text:style-name="T7">• formułuje 2–3 zdania na temat wydarzeń przedstawionych w utworze </text:span></text:p>
          </table:table-cell>
          <table:table-cell table:style-name="Tabela1.A2" office:value-type="string">
            <text:p text:style-name="P1"><text:span text:style-name="T7">• czyta głośno, wyraźnie, oraz cicho </text:span></text:p>
            <text:p text:style-name="P1"><text:span text:style-name="T7">• określa narratora utworu</text:span></text:p>
            <text:p text:style-name="P1"><text:span text:style-name="T7">• opowiada w kilku zdaniach o wydarzeniach przedstawionych w </text:span><text:soft-page-break/><text:span text:style-name="T7">utworze </text:span></text:p>
            <text:p text:style-name="P1"><text:span text:style-name="T7">• określa 2–3 cechy głównego bohatera utworu </text:span></text:p>
            <text:p text:style-name="P1"><text:span text:style-name="T7">• określa wydarzenia i postacie fantastyczne </text:span></text:p>
          </table:table-cell>
          <table:table-cell table:style-name="Tabela1.A2" office:value-type="string">
            <text:p text:style-name="P1"><text:span text:style-name="T7">• czyta głośno, stosując odpowiednie tempo i intonację </text:span></text:p>
            <text:p text:style-name="P1"><text:span text:style-name="T7">• opowiada w ciekawy sposób o wydarzeniach przedstawionych w </text:span><text:soft-page-break/><text:span text:style-name="T7">utworze </text:span></text:p>
            <text:p text:style-name="P1"><text:span text:style-name="T7">• przedstawia bohaterów utworu </text:span></text:p>
            <text:p text:style-name="P1"><text:span text:style-name="T7">• określa cechy bohaterów utworu </text:span></text:p>
            <text:p text:style-name="P1"><text:span text:style-name="T7">• wyraża swoją opinię o lekturze</text:span></text:p>
          </table:table-cell>
          <table:table-cell table:style-name="Tabela1.A2" office:value-type="string">
            <text:p text:style-name="P1"><text:span text:style-name="T7">• prezentuje informacje o autorze lektury i innych jego utworach </text:span></text:p>
            <text:p text:style-name="P1"><text:span text:style-name="T7">• pisze opowiadanie wywołane treścią lektury </text:span></text:p>
            <text:p text:style-name="P1"><text:span text:style-name="T7">• samodzielnie sporządza </text:span><text:soft-page-break/><text:span text:style-name="T7">notatki</text:span></text:p>
          </table:table-cell>
        </table:table-row>
        <table:table-row table:style-name="Tabela1.1">
          <table:table-cell table:style-name="Tabela1.A2" office:value-type="string">
            <text:p text:style-name="P1"><text:span text:style-name="T11">46. </text:span></text:p>
            <text:p text:style-name="P1"><text:span text:style-name="T11">Niezwykłe lekcje w Akademii pana Kleksa</text:span></text:p>
          </table:table-cell>
          <table:table-cell table:style-name="Tabela1.A2" office:value-type="string">
            <text:p text:style-name="P1"><text:span text:style-name="T7">• czyta głośno </text:span></text:p>
            <text:p text:style-name="P1"><text:span text:style-name="T7">• </text:span><text:span text:style-name="T6">wymienia bohaterów utworu </text:span></text:p>
            <text:p text:style-name="P1"><text:span text:style-name="T7">• wymienia wydarzenia przedstawione w utworze</text:span></text:p>
            <text:p text:style-name="P1"><text:span text:style-name="T7">• wskazuje postacie fantastyczne </text:span></text:p>
          </table:table-cell>
          <table:table-cell table:style-name="Tabela1.A2" office:value-type="string">
            <text:p text:style-name="P1"><text:span text:style-name="T7">• czyta głośno i cicho </text:span></text:p>
            <text:p text:style-name="P1"><text:span text:style-name="T7">• przedstawia bohaterów utworu </text:span></text:p>
            <text:p text:style-name="P1"><text:span text:style-name="T7">• przedstawia miejsce i czas wydarzeń </text:span></text:p>
            <text:p text:style-name="P1"><text:span text:style-name="T7">• formułuje 2–3 zdania na temat wydarzeń przedstawionych w utworze </text:span></text:p>
            <text:p text:style-name="P1"><text:span text:style-name="T7">• wskazuje wydarzenia fantastyczne </text:span></text:p>
          </table:table-cell>
          <table:table-cell table:style-name="Tabela1.A2" office:value-type="string">
            <text:p text:style-name="P1"><text:span text:style-name="T7">• czyta głośno, wyraźnie, oraz cicho </text:span></text:p>
            <text:p text:style-name="P1"><text:span text:style-name="T7">• określa narratora utworu</text:span></text:p>
            <text:p text:style-name="P1"><text:span text:style-name="T7">• opowiada w kilku zdaniach o lekcjach w Akademii pana Kleksa </text:span></text:p>
            <text:p text:style-name="P1"><text:span text:style-name="T7">• określa 2–3 cechy pana Kleksa </text:span></text:p>
            <text:p text:style-name="P1"><text:span text:style-name="T7">• określa wydarzenia, postacie i przedmioty fantastyczne </text:span></text:p>
            <text:p text:style-name="P1"><text:span text:style-name="T7">• wypisuje wydarzenia fantastyczne </text:span></text:p>
          </table:table-cell>
          <table:table-cell table:style-name="Tabela1.A2" office:value-type="string">
            <text:p text:style-name="P1"><text:span text:style-name="T7">• czyta głośno, stosując odpowiednie tempo i intonację </text:span></text:p>
            <text:p text:style-name="P1"><text:span text:style-name="T7">• opowiada w ciekawy sposób o wydarzeniach przedstawionych w utworze </text:span></text:p>
            <text:p text:style-name="P1"><text:span text:style-name="T7">• określa cechy pana Kleksa </text:span></text:p>
            <text:p text:style-name="P1"><text:span text:style-name="T7">• opowiada w ciekawy sposób o lekcjach w Akademii pana Kleksa </text:span></text:p>
            <text:p text:style-name="P1"><text:span text:style-name="T7">• redaguje notatkę w punktach – plan dnia w Akademii pana Kleksa</text:span></text:p>
          </table:table-cell>
          <table:table-cell table:style-name="Tabela1.A2" office:value-type="string">
            <text:p text:style-name="P1"><text:span text:style-name="T7">• proponuje nietypowe przedmioty, których lekcje mogłyby się odbywać w szkole </text:span></text:p>
            <text:p text:style-name="P1"><text:span text:style-name="T7">• wyczerpująco wypowiada się na temat wydarzeń przedstawionych w tekście, odwołując się do znajomości całej lektury</text:span></text:p>
          </table:table-cell>
        </table:table-row>
        <table:table-row table:style-name="Tabela1.1">
          <table:table-cell table:style-name="Tabela1.A2" office:value-type="string">
            <text:p text:style-name="P1"><text:span text:style-name="T11">47. </text:span></text:p>
            <text:p text:style-name="P1"><text:span text:style-name="T11">Jak opisać postać?</text:span></text:p>
          </table:table-cell>
          <table:table-cell table:style-name="Tabela1.A2" office:value-type="string">
            <text:p text:style-name="P1"><text:span text:style-name="T7">• definiuje opis postaci i wymienia jego najważniejsze elementy </text:span></text:p>
            <text:p text:style-name="P1"><text:span text:style-name="T7">• wymienia wyrazy opisujące wygląd postaci </text:span></text:p>
            <text:p text:style-name="P1"><text:span text:style-name="T7">• opisuje ustnie w 2–3 zdaniach wygląd i zachowanie postaci rzeczywistej </text:span></text:p>
          </table:table-cell>
          <table:table-cell table:style-name="Tabela1.A2" office:value-type="string">
            <text:p text:style-name="P1"><text:span text:style-name="T7">• podaje wyrazy o znaczeniu przeciwstawnym </text:span></text:p>
            <text:p text:style-name="P1"><text:span text:style-name="T7">• redaguje według wzoru opis postaci rzeczywistej </text:span></text:p>
          </table:table-cell>
          <table:table-cell table:style-name="Tabela1.A2" office:value-type="string">
            <text:p text:style-name="P1"><text:span text:style-name="T7">• redaguje opis postaci rzeczywistej </text:span></text:p>
            <text:p text:style-name="P4"/>
          </table:table-cell>
          <table:table-cell table:style-name="Tabela1.A2" office:value-type="string">
            <text:p text:style-name="P1"><text:span text:style-name="T7">• stosuje odpowiednią kompozycję w wypowiedzi pisemnej </text:span></text:p>
            <text:p text:style-name="P1"><text:span text:style-name="T7">• wydziela akapity w wypowiedzi pisemnej </text:span></text:p>
          </table:table-cell>
          <table:table-cell table:style-name="Tabela1.A2" office:value-type="string">
            <text:p text:style-name="P1"><text:span text:style-name="T7">• samodzielnie, zgodnie z wymogami dotyczącymi tej formy wypowiedzi, redaguje poprawny i wyczerpujący opis postaci, unikając powtórzeń</text:span></text:p>
          </table:table-cell>
        </table:table-row>
        <table:table-row table:style-name="Tabela1.1">
          <table:table-cell table:style-name="Tabela1.A2" office:value-type="string">
            <text:p text:style-name="P1"><text:span text:style-name="T11">48. </text:span></text:p>
            <text:p text:style-name="P1"><text:span text:style-name="T11">Kłopoty z kolegami</text:span></text:p>
            <text:p text:style-name="P6"><text:soft-page-break/></text:p>
          </table:table-cell>
          <table:table-cell table:style-name="Tabela1.A2" office:value-type="string">
            <text:p text:style-name="P1"><text:span text:style-name="T7">• czyta głośno </text:span></text:p>
            <text:p text:style-name="P1"><text:span text:style-name="T7">• </text:span><text:span text:style-name="T6">wymienia bohaterów </text:span><text:soft-page-break/><text:span text:style-name="T6">utworu </text:span></text:p>
            <text:p text:style-name="P1"><text:span text:style-name="T7">• wymienia wydarzenia przedstawione w utworze</text:span></text:p>
            <text:p text:style-name="P1"><text:span text:style-name="T7">• definiuje pojęcie narratora</text:span></text:p>
          </table:table-cell>
          <table:table-cell table:style-name="Tabela1.A2" office:value-type="string">
            <text:p text:style-name="P1"><text:span text:style-name="T7">• czyta głośno, z podziałem na role </text:span></text:p>
            <text:p text:style-name="P1"><text:soft-page-break/><text:span text:style-name="T7">• przedstawia bohaterów utworu </text:span></text:p>
            <text:p text:style-name="P1"><text:span text:style-name="T7">• formułuje 2–3 zdania na temat wydarzeń przedstawionych w utworze </text:span></text:p>
          </table:table-cell>
          <table:table-cell table:style-name="Tabela1.A2" office:value-type="string">
            <text:p text:style-name="P1"><text:span text:style-name="T7">• czyta głośno, wyraźnie, z podziałem na role </text:span></text:p>
            <text:p text:style-name="P1"><text:soft-page-break/><text:span text:style-name="T7">• określa narratora w tekście utworu </text:span></text:p>
            <text:p text:style-name="P1"><text:span text:style-name="T7">• przedstawia miejsce i czas wydarzeń </text:span></text:p>
            <text:p text:style-name="P1"><text:span text:style-name="T7">• opowiada w kilku zdaniach o wydarzeniach przedstawionych w utworze </text:span></text:p>
            <text:p text:style-name="P1"><text:span text:style-name="T7">• określa 2–3 cechy Pinokia </text:span></text:p>
          </table:table-cell>
          <table:table-cell table:style-name="Tabela1.A2" office:value-type="string">
            <text:p text:style-name="P1"><text:span text:style-name="T7">• czyta głośno, z podziałem na role, </text:span><text:soft-page-break/><text:span text:style-name="T7">stosując odpowiednie tempo i intonację </text:span></text:p>
            <text:p text:style-name="P1"><text:span text:style-name="T7">• opowiada w ciekawy sposób o wydarzeniach przedstawionych w utworze </text:span></text:p>
            <text:p text:style-name="P1"><text:span text:style-name="T7">• określa cechy bohaterów utworu </text:span></text:p>
            <text:p text:style-name="P1"><text:span text:style-name="T7">• wyraża swoją opinię o bohaterach i ich zachowaniu </text:span></text:p>
            <text:p text:style-name="P1"><text:span text:style-name="T7">• porównuje doświadczenia Pinokia z własnymi </text:span></text:p>
          </table:table-cell>
          <table:table-cell table:style-name="Tabela1.A2" office:value-type="string">
            <text:p text:style-name="P1"><text:span text:style-name="T7">• prezentuje informacje o autorze lektury </text:span></text:p>
            <text:p text:style-name="P1"><text:soft-page-break/><text:span text:style-name="T7">• wyczerpująco wypowiada się na temat wydarzeń przedstawionych w tekście, odwołując się do znajomości całej lektury</text:span></text:p>
          </table:table-cell>
        </table:table-row>
        <table:table-row table:style-name="Tabela1.1">
          <table:table-cell table:style-name="Tabela1.A2" table:number-columns-spanned="6" office:value-type="string">
            <text:p text:style-name="P2"><text:span text:style-name="T11">49</text:span><text:span text:style-name="T16"></text:span><text:span text:style-name="T11">50. Podsumowanie wiadomości z rozdziału 2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1"><text:span text:style-name="T11">51. Poznajmy się!</text:span></text:p>
          </table:table-cell>
          <table:table-cell table:style-name="Tabela1.A2" office:value-type="string">
            <text:p text:style-name="P1"><text:span text:style-name="T7">• wymienia kolory znajdujące się na obrazie </text:span></text:p>
            <text:p text:style-name="P1"><text:span text:style-name="T7">• wymienia postacie występujące na obrazie</text:span></text:p>
            <text:p text:style-name="P4"/>
          </table:table-cell>
          <table:table-cell table:style-name="Tabela1.A2" office:value-type="string">
            <text:p text:style-name="P1"><text:span text:style-name="T7">• prezentuje postacie przedstawione na obrazie (stroje, mimikę)</text:span></text:p>
            <text:p text:style-name="P1"><text:span text:style-name="T7">• określa czas i miejsce sytuacji przedstawionej na obrazie </text:span></text:p>
          </table:table-cell>
          <table:table-cell table:style-name="Tabela1.A2" office:value-type="string">
            <text:p text:style-name="P1"><text:span text:style-name="T7">• określa dominujące na obrazie kolory </text:span></text:p>
            <text:p text:style-name="P1"><text:span text:style-name="T7">• określa źródło światła </text:span></text:p>
            <text:p text:style-name="P1"><text:span text:style-name="T7">• opisuje sytuację przedstawioną na obrazie</text:span></text:p>
            <text:p text:style-name="P1"><text:span text:style-name="T7">• nazywa emocje, które mogą odczuwać chłopcy</text:span></text:p>
          </table:table-cell>
          <table:table-cell table:style-name="Tabela1.A2" office:value-type="string">
            <text:p text:style-name="P1"><text:span text:style-name="T7">• opisuje pierwszy i drugi plan obrazu </text:span></text:p>
            <text:p text:style-name="P1"><text:span text:style-name="T7">• opowiada w kilku zdaniach o sytuacji przedstawionej na obrazie</text:span></text:p>
            <text:p text:style-name="P1"><text:span text:style-name="T7">• proponuje, o czym mogą myśleć bohaterowie przedstawieni na obrazie</text:span></text:p>
          </table:table-cell>
          <table:table-cell table:style-name="Tabela1.A2" office:value-type="string">
            <text:p text:style-name="P1"><text:span text:style-name="T7">• określa nastrój obrazu i uczucia, jakie wywołuje, oraz uzasadnia swoją wypowiedź </text:span></text:p>
            <text:p text:style-name="P1"><text:span text:style-name="T7">• omawia elementy sztuki plastycznej: plan, barwy, kompozycję, światło, ruch</text:span></text:p>
          </table:table-cell>
        </table:table-row>
        <table:table-row table:style-name="Tabela1.1">
          <table:table-cell table:style-name="Tabela1.A2" office:value-type="string">
            <text:p text:style-name="P1"><text:span text:style-name="T11">52. </text:span></text:p>
            <text:p text:style-name="P1"><text:span text:style-name="T11">Myślę, więc jestem</text:span></text:p>
          </table:table-cell>
          <table:table-cell table:style-name="Tabela1.A2" office:value-type="string">
            <text:p text:style-name="P1"><text:span text:style-name="T7">• czyta wiersz głośno</text:span></text:p>
            <text:p text:style-name="P1"><text:span text:style-name="T6">• określa osobę mówiącą w wierszu</text:span></text:p>
            <text:p text:style-name="P1"><text:span text:style-name="T6">• określa, czym jest wers, rym</text:span></text:p>
            <text:p text:style-name="P1"><text:span text:style-name="T6">• wyjaśnia, czym jest porównanie</text:span></text:p>
          </table:table-cell>
          <table:table-cell table:style-name="Tabela1.A2" office:value-type="string">
            <text:p text:style-name="P1"><text:span text:style-name="T7">• czyta wiersz głośno, wyraźnie </text:span></text:p>
            <text:p text:style-name="P1"><text:span text:style-name="T7">• przedstawia osobę mówiącą w wierszu </text:span></text:p>
            <text:p text:style-name="P1"><text:span text:style-name="T7">• przedstawia myśli osoby mówiącej w wierszu </text:span></text:p>
            <text:p text:style-name="P1"><text:span text:style-name="T7">• wskazuje w tekście wiersza wersy, rymy i porównanie </text:span></text:p>
          </table:table-cell>
          <table:table-cell table:style-name="Tabela1.A2" office:value-type="string">
            <text:p text:style-name="P1"><text:span text:style-name="T7">• czyta wiersz, podkreślając głosem ważne słowa</text:span></text:p>
            <text:p text:style-name="P1"><text:span text:style-name="T7">• określa temat wiersza </text:span></text:p>
            <text:p text:style-name="P1"><text:span text:style-name="T7">• określa kilka cech osoby mówiącej w wierszu </text:span></text:p>
            <text:p text:style-name="P1"><text:span text:style-name="T7">• opowiada w 2–3 zdaniach o swoich zainteresowaniach, ulubionych zajęciach i </text:span><text:soft-page-break/><text:span text:style-name="T7">marzeniach </text:span></text:p>
            <text:p text:style-name="P1"><text:span text:style-name="T7">• wskazuje w tekście porównania </text:span></text:p>
          </table:table-cell>
          <table:table-cell table:style-name="Tabela1.A2" office:value-type="string">
            <text:p text:style-name="P1"><text:span text:style-name="T7">• czyta wiersz, stosując odpowiednie tempo i intonację </text:span></text:p>
            <text:p text:style-name="P1"><text:span text:style-name="T7">• wskazuje w tekście wiersza porównania i określa ich funkcję </text:span></text:p>
            <text:p text:style-name="P1"><text:span text:style-name="T7">• opowiada o swoich zainteresowaniach, ulubionych zajęciach, planach i marzeniach</text:span></text:p>
          </table:table-cell>
          <table:table-cell table:style-name="Tabela1.A2" office:value-type="string">
            <text:p text:style-name="P1"><text:span text:style-name="T7">• wymyśla własne przykłady porównań </text:span></text:p>
            <text:p text:style-name="P1"><text:span text:style-name="T7">• rysuje ilustrację do wybranego fragmentu wiersza (przekład intersemiotyczny)</text:span></text:p>
          </table:table-cell>
        </table:table-row>
        <table:table-row table:style-name="Tabela1.1">
          <table:table-cell table:style-name="Tabela1.A2" office:value-type="string">
            <text:p text:style-name="P1"><text:span text:style-name="T11">53</text:span><text:span text:style-name="T16"></text:span><text:span text:style-name="T11">54.</text:span></text:p>
            <text:p text:style-name="P1"><text:span text:style-name="T11">Co jest potrzebne dzieciom?</text:span></text:p>
            <text:p text:style-name="P6"/>
          </table:table-cell>
          <table:table-cell table:style-name="Tabela1.A2" office:value-type="string">
            <text:p text:style-name="P1"><text:span text:style-name="T7">• czyta głośno </text:span></text:p>
            <text:p text:style-name="P1"><text:span text:style-name="T7">• </text:span><text:span text:style-name="T6">wymienia bohaterów utworu </text:span></text:p>
            <text:p text:style-name="P1"><text:span text:style-name="T7">• wymienia wydarzenia przedstawione w utworze</text:span></text:p>
            <text:p text:style-name="P1"><text:span text:style-name="T7">• wymienia 2–3 życzenia dzieci</text:span></text:p>
          </table:table-cell>
          <table:table-cell table:style-name="Tabela1.A2" office:value-type="string">
            <text:p text:style-name="P1"><text:span text:style-name="T7">• czyta głośno, z podziałem na role </text:span></text:p>
            <text:p text:style-name="P1"><text:span text:style-name="T7">• przedstawia bohaterów utworu </text:span></text:p>
            <text:p text:style-name="P1"><text:span text:style-name="T7">• formułuje 2–3 zdania na temat wydarzeń przedstawionych w utworze </text:span></text:p>
            <text:p text:style-name="P1"><text:span text:style-name="T7">• wymienia życzenia dzieci</text:span></text:p>
          </table:table-cell>
          <table:table-cell table:style-name="Tabela1.A2" office:value-type="string">
            <text:p text:style-name="P1"><text:span text:style-name="T7">• czyta głośno, wyraźnie, z podziałem na role </text:span></text:p>
            <text:p text:style-name="P1"><text:span text:style-name="T7">• określa narratora utworu</text:span></text:p>
            <text:p text:style-name="P1"><text:span text:style-name="T7">• przedstawia miejsce i czas wydarzeń </text:span></text:p>
            <text:p text:style-name="P1"><text:span text:style-name="T7">• opowiada w kilku zdaniach o wydarzeniach przedstawionych w utworze </text:span></text:p>
            <text:p text:style-name="P1"><text:span text:style-name="T7">• określa 2–3 cechy Maciusia </text:span></text:p>
            <text:p text:style-name="P1"><text:span text:style-name="T7">• określa 2–3 cechy dzieci</text:span></text:p>
            <text:p text:style-name="P1"><text:span text:style-name="T7">• ocenia postulaty dzieci </text:span></text:p>
            <text:p text:style-name="P1"><text:span text:style-name="T7">• sporządza notatkę w formie tabeli na temat potrzeb dzieci </text:span></text:p>
          </table:table-cell>
          <table:table-cell table:style-name="Tabela1.A2" office:value-type="string">
            <text:p text:style-name="P1"><text:span text:style-name="T7">• czyta głośno, z podziałem na role, stosując odpowiednie tempo i intonację</text:span></text:p>
            <text:p text:style-name="P1"><text:span text:style-name="T7">• opowiada w ciekawy sposób o wydarzeniach przedstawionych w utworze</text:span></text:p>
            <text:p text:style-name="P1"><text:span text:style-name="T7">• określa cechy bohaterów utworu</text:span></text:p>
            <text:p text:style-name="P1"><text:span text:style-name="T7">• wyraża swoją opinię o bohaterach i ocenia ich zachowanie </text:span></text:p>
            <text:p text:style-name="P1"><text:span text:style-name="T7">• proponuje własny postulat na sejm dziecięcy</text:span></text:p>
            <text:p text:style-name="P1"><text:span text:style-name="T7">• porównuje doświadczenia bohaterów z własnymi </text:span></text:p>
          </table:table-cell>
          <table:table-cell table:style-name="Tabela1.A2" office:value-type="string">
            <text:p text:style-name="P1"><text:span text:style-name="T7">• prezentuje informacje o autorze lektury</text:span></text:p>
            <text:p text:style-name="P1"><text:span text:style-name="T7">• wyczerpująco wypowiada się na temat wydarzeń przedstawionych w tekście, odwołując się do znajomości całej lektury</text:span></text:p>
            <text:p text:style-name="P1"><text:span text:style-name="T7">• wyszukuje w internecie informacje o prawach dziecka i sporządza na ten temat notatkę</text:span></text:p>
          </table:table-cell>
        </table:table-row>
        <table:table-row table:style-name="Tabela1.1">
          <table:table-cell table:style-name="Tabela1.A2" office:value-type="string">
            <text:p text:style-name="P1"><text:span text:style-name="T11">55. </text:span></text:p>
            <text:p text:style-name="P1"><text:span text:style-name="T11">Jaką cechę ośmiesza poeta?</text:span></text:p>
            <text:p text:style-name="P6"/>
          </table:table-cell>
          <table:table-cell table:style-name="Tabela1.A2" office:value-type="string">
            <text:p text:style-name="P1"><text:span text:style-name="T7">• czyta wiersz głośno</text:span></text:p>
            <text:p text:style-name="P1"><text:span text:style-name="T6">• określa osobę mówiącą w wierszu</text:span></text:p>
            <text:p text:style-name="P1"><text:span text:style-name="T6">• określa, czym jest wers, strofa, epitet</text:span></text:p>
            <text:p text:style-name="P1"><text:span text:style-name="T7">• odtwarza wiersz z pamięci </text:span></text:p>
            <text:p text:style-name="P4"/>
          </table:table-cell>
          <table:table-cell table:style-name="Tabela1.A2" office:value-type="string">
            <text:p text:style-name="P1"><text:span text:style-name="T7">• czyta wiersz głośno, wyraźnie</text:span></text:p>
            <text:p text:style-name="P1"><text:span text:style-name="T7">• przedstawia osobę mówiącą w wierszu </text:span></text:p>
            <text:p text:style-name="P1"><text:span text:style-name="T7">• wskazuje w tekście wiersza wers, strofę, epitet</text:span></text:p>
            <text:p text:style-name="P1"><text:span text:style-name="T7">• wygłasza wiersz z pamięci </text:span></text:p>
          </table:table-cell>
          <table:table-cell table:style-name="Tabela1.A2" office:value-type="string">
            <text:p text:style-name="P1"><text:span text:style-name="T7">• czyta wiersz, podkreślając głosem ważne słowa</text:span></text:p>
            <text:p text:style-name="P1"><text:span text:style-name="T7">• określa nastrój wiersza </text:span></text:p>
            <text:p text:style-name="P1"><text:span text:style-name="T7">• wymienia kilka cech osoby mówiącej w wierszu </text:span></text:p>
            <text:p text:style-name="P1"><text:span text:style-name="T7">• opowiada w 2–3 zdaniach o bohaterce utworu </text:span></text:p>
            <text:p text:style-name="P1"><text:span text:style-name="T7">• wskazuje w tekście wiersza epitety </text:span></text:p>
            <text:p text:style-name="P1"><text:soft-page-break/><text:span text:style-name="T7">• wygłasza z pamięci wiersz w odpowiednim tempie, z prawidłową dykcją </text:span></text:p>
          </table:table-cell>
          <table:table-cell table:style-name="Tabela1.A2" office:value-type="string">
            <text:p text:style-name="P1"><text:span text:style-name="T7">• czyta wiersz, stosując odpowiednie tempo i intonację </text:span></text:p>
            <text:p text:style-name="P1"><text:span text:style-name="T7">• określa osobę mówiącą w wierszu </text:span></text:p>
            <text:p text:style-name="P1"><text:span text:style-name="T7">• określa cechy osoby mówiącej w wierszu </text:span></text:p>
            <text:p text:style-name="P1"><text:span text:style-name="T7">• opisuje zachowanie bohaterki utworu i wyraża swoją opinię na ten temat </text:span></text:p>
            <text:p text:style-name="P1"><text:span text:style-name="T7">• deklamuje wiersz, odpowiednio modulując </text:span><text:soft-page-break/><text:span text:style-name="T7">głos i oddając nastrój utworu </text:span></text:p>
          </table:table-cell>
          <table:table-cell table:style-name="Tabela1.A2" office:value-type="string">
            <text:p text:style-name="P1"><text:span text:style-name="T7">• wyjaśnia, jaka jest różnica między </text:span><text:span text:style-name="T12">chwaleniem </text:span><text:span text:style-name="T7">a </text:span><text:span text:style-name="T12">przechwalaniem </text:span></text:p>
            <text:p text:style-name="P1"><text:span text:style-name="T7">• wyjaśnia, jakimi osiągnięciami, wiedzą i umiejętnościami warto się chwalić</text:span></text:p>
          </table:table-cell>
        </table:table-row>
        <table:table-row table:style-name="Tabela1.1">
          <table:table-cell table:style-name="Tabela1.A2" office:value-type="string">
            <text:p text:style-name="P1"><text:span text:style-name="T11">56</text:span><text:span text:style-name="T16"></text:span><text:span text:style-name="T11">58. </text:span></text:p>
            <text:p text:style-name="P1"><text:span text:style-name="T11">Prawie wszystko o czasowniku </text:span></text:p>
          </table:table-cell>
          <table:table-cell table:style-name="Tabela1.A2" office:value-type="string">
            <text:p text:style-name="P1"><text:span text:style-name="T7">• wskazuje czasowniki wśród innych części mowy </text:span></text:p>
            <text:p text:style-name="P1"><text:span text:style-name="T7">• podaje liczby, rodzaje i osoby czasownika </text:span></text:p>
            <text:p text:style-name="P1"><text:span text:style-name="T7">• wskazuje czasowniki w czasie przeszłym, teraźniejszym i przyszłym</text:span></text:p>
            <text:p text:style-name="P1"><text:span text:style-name="T7">• określa bezokolicznik jako nieosobową formę czasownika </text:span></text:p>
          </table:table-cell>
          <table:table-cell table:style-name="Tabela1.A2" office:value-type="string">
            <text:p text:style-name="P1"><text:span text:style-name="T7">• odmienia czasowniki przez liczby i osoby </text:span></text:p>
            <text:p text:style-name="P1"><text:span text:style-name="T7">• odróżnia czasowniki w czasie przeszłym, teraźniejszym i przyszłym</text:span></text:p>
            <text:p text:style-name="P1"><text:span text:style-name="T7">• rozpoznaje bezokolicznik </text:span></text:p>
          </table:table-cell>
          <table:table-cell table:style-name="Tabela1.A2" office:value-type="string">
            <text:p text:style-name="P1"><text:span text:style-name="T7">• stosuje czasowniki w odpowiednich formach </text:span></text:p>
            <text:p text:style-name="P1"><text:span text:style-name="T7">• określa osobę, liczbę i rodzaj czasownika </text:span></text:p>
            <text:p text:style-name="P1"><text:span text:style-name="T7">• odróżnia osobową formę czasownika od nieosobowej</text:span></text:p>
          </table:table-cell>
          <table:table-cell table:style-name="Tabela1.A2" office:value-type="string">
            <text:p text:style-name="P1"><text:span text:style-name="T7">• poprawnie stosuje czasowniki w różnych rodzajach </text:span></text:p>
            <text:p text:style-name="P1"><text:span text:style-name="T7">• tworzy poprawne formy trudnych czasowników </text:span></text:p>
            <text:p text:style-name="P1"><text:span text:style-name="T7">• określa osobę, rodzaj i liczbę danego czasownika</text:span></text:p>
            <text:p text:style-name="P1"><text:span text:style-name="T7">• używa bezokoliczników w wypowiedzi</text:span></text:p>
          </table:table-cell>
          <table:table-cell table:style-name="Tabela1.A2" office:value-type="string">
            <text:p text:style-name="P1"><text:span text:style-name="T7">• używa poprawnego sformułowania </text:span><text:span text:style-name="T12">ubieram się w płaszcz</text:span></text:p>
          </table:table-cell>
        </table:table-row>
        <table:table-row table:style-name="Tabela1.1">
          <table:table-cell table:style-name="Tabela1.A2" office:value-type="string">
            <text:p text:style-name="P1"><text:span text:style-name="T11">59</text:span><text:span text:style-name="T16"></text:span><text:span text:style-name="T11">60.</text:span></text:p>
            <text:p text:style-name="P1"><text:span text:style-name="T11">Pisałem, piszę, będę pisał?</text:span></text:p>
          </table:table-cell>
          <table:table-cell table:style-name="Tabela1.A2" office:value-type="string">
            <text:p text:style-name="P1"><text:span text:style-name="T7">• wskazuje czasowniki w czasie przeszłym, teraźniejszym i przyszłym</text:span></text:p>
            <text:p text:style-name="P1"><text:span text:style-name="T7">• podaje liczby, rodzaje i osoby czasownika </text:span></text:p>
            <text:p text:style-name="P1"><text:span text:style-name="T7">• określa rodzaj męskoosobowy i niemęskoosobowy czasownika w czasie przeszłym </text:span></text:p>
          </table:table-cell>
          <table:table-cell table:style-name="Tabela1.A2" office:value-type="string">
            <text:p text:style-name="P1"><text:span text:style-name="T7">• odróżnia czasowniki w czasie przeszłym, teraźniejszym i przyszłym</text:span></text:p>
            <text:p text:style-name="P1"><text:span text:style-name="T7">• odmienia czasowniki w czasie przeszłym przez osoby, liczby i rodzaje </text:span></text:p>
            <text:p text:style-name="P1"><text:span text:style-name="T7">• określa rodzaj czasownika w czasie przeszłym w liczbie pojedynczej i mnogiej </text:span></text:p>
            <text:p text:style-name="P1"><text:span text:style-name="T7">• wskazuje czasowniki w rodzaju męskoosobowym i niemęskoosobowym</text:span></text:p>
          </table:table-cell>
          <table:table-cell table:style-name="Tabela1.A2" office:value-type="string">
            <text:p text:style-name="P1"><text:span text:style-name="T7">• stosuje czasowniki w czasie przeszłym, teraźniejszym i przyszłym</text:span></text:p>
            <text:p text:style-name="P1"><text:span text:style-name="T7">• odmienia czasowniki w czasie przyszłym w formie prostej i złożonej </text:span></text:p>
            <text:p text:style-name="P1"><text:span text:style-name="T7">• odróżnia rodzaj męskoosobowy i niemęskoosobowy czasowników w czasie przeszłym</text:span></text:p>
          </table:table-cell>
          <table:table-cell table:style-name="Tabela1.A2" office:value-type="string">
            <text:p text:style-name="P1"><text:span text:style-name="T7">• przekształca teksty pisane w czasie teraźniejszym na teksty pisane w czasie przeszłym lub przyszłym </text:span></text:p>
            <text:p text:style-name="P1"><text:span text:style-name="T7">• stosuje formy prostą i złożoną czasowników w czasie przyszłym </text:span></text:p>
          </table:table-cell>
          <table:table-cell table:style-name="Tabela1.A2" office:value-type="string">
            <text:p text:style-name="P1"><text:span text:style-name="T7">• odróżnia w formach osobowych czasowników formę złożoną czasu przyszłego z bezokolicznikiem od formy złożonej z dwóch czasowników </text:span></text:p>
          </table:table-cell>
        </table:table-row>
        <table:table-row table:style-name="Tabela1.1">
          <table:table-cell table:style-name="Tabela1.A2" office:value-type="string">
            <text:p text:style-name="P1"><text:span text:style-name="T11">61</text:span><text:span text:style-name="T16"></text:span><text:span text:style-name="T11">62.</text:span></text:p>
            <text:p text:style-name="P1"><text:span text:style-name="T11">Pierwsze spotkanie z lekturą „Mikołajek”</text:span></text:p>
          </table:table-cell>
          <table:table-cell table:style-name="Tabela1.A2" office:value-type="string">
            <text:p text:style-name="P1"><text:span text:style-name="T7">• czyta głośno </text:span></text:p>
            <text:p text:style-name="P1"><text:span text:style-name="T7">• </text:span><text:span text:style-name="T6">wymienia bohaterów utworu </text:span></text:p>
            <text:p text:style-name="P1"><text:span text:style-name="T7">• wymienia najważniejsze wydarzenia przedstawione </text:span><text:soft-page-break/><text:span text:style-name="T7">w utworze </text:span></text:p>
          </table:table-cell>
          <table:table-cell table:style-name="Tabela1.A2" office:value-type="string">
            <text:p text:style-name="P1"><text:span text:style-name="T7">• czyta głośno i cicho </text:span></text:p>
            <text:p text:style-name="P1"><text:span text:style-name="T7">• przedstawia bohaterów utworu </text:span></text:p>
            <text:p text:style-name="P1"><text:span text:style-name="T7">• przedstawia miejsce i czas wydarzeń </text:span></text:p>
            <text:p text:style-name="P1"><text:soft-page-break/><text:span text:style-name="T7">• formułuje 2–3 zdania na temat wydarzeń przedstawionych w utworze </text:span></text:p>
          </table:table-cell>
          <table:table-cell table:style-name="Tabela1.A2" office:value-type="string">
            <text:p text:style-name="P1"><text:span text:style-name="T7">• czyta głośno, wyraźnie, oraz cicho </text:span></text:p>
            <text:p text:style-name="P1"><text:span text:style-name="T7">• określa narratora utworu</text:span></text:p>
            <text:p text:style-name="P1"><text:span text:style-name="T7">• opowiada w kilku zdaniach o wydarzeniach </text:span><text:soft-page-break/><text:span text:style-name="T7">przedstawionych w utworze </text:span></text:p>
            <text:p text:style-name="P1"><text:span text:style-name="T7">• określa 2–3 cechy głównego bohatera utworu </text:span></text:p>
            <text:p text:style-name="P1"><text:span text:style-name="T7">• wyszukuje w lekturze określone informacje </text:span></text:p>
            <text:p text:style-name="P1"><text:span text:style-name="T7">• wyraża w 2–3 zdaniach swoją opinię o lekturze</text:span></text:p>
          </table:table-cell>
          <table:table-cell table:style-name="Tabela1.A2" office:value-type="string">
            <text:p text:style-name="P1"><text:span text:style-name="T7">• czyta głośno, stosując odpowiednie tempo i intonację </text:span></text:p>
            <text:p text:style-name="P1"><text:span text:style-name="T7">• opowiada w ciekawy sposób o wydarzeniach </text:span><text:soft-page-break/><text:span text:style-name="T7">przedstawionych w utworze </text:span></text:p>
            <text:p text:style-name="P1"><text:span text:style-name="T7">• przedstawia bohaterów utworu </text:span></text:p>
            <text:p text:style-name="P1"><text:span text:style-name="T7">• wyraża swoją opinię o bohaterach i ich zachowaniu </text:span></text:p>
            <text:p text:style-name="P1"><text:span text:style-name="T7">• porównuje doświadczenia bohaterów z własnymi </text:span></text:p>
            <text:p text:style-name="P1"><text:span text:style-name="T7">• wyszukuje w lekturze określone informacje i sporządza z nich notatki </text:span></text:p>
            <text:p text:style-name="P1"><text:span text:style-name="T7">• wyraża swoją opinię o lekturze</text:span></text:p>
          </table:table-cell>
          <table:table-cell table:style-name="Tabela1.A2" office:value-type="string">
            <text:p text:style-name="P1"><text:span text:style-name="T7">• prezentuje informacje o autorach lektury </text:span></text:p>
            <text:p text:style-name="P1"><text:span text:style-name="T7">• redaguje twórcze opowiadanie związane z treścią utworu, np. o </text:span><text:soft-page-break/><text:span text:style-name="T7">zabawnej historii, która wydarzyła się w szkole</text:span></text:p>
          </table:table-cell>
        </table:table-row>
        <table:table-row table:style-name="Tabela1.1">
          <table:table-cell table:style-name="Tabela1.A2" office:value-type="string">
            <text:p text:style-name="P1"><text:span text:style-name="T11">63.</text:span></text:p>
            <text:p text:style-name="P1"><text:span text:style-name="T11">Ludeczka da się lubić?!</text:span></text:p>
          </table:table-cell>
          <table:table-cell table:style-name="Tabela1.A2" office:value-type="string">
            <text:p text:style-name="P1"><text:span text:style-name="T7">• czyta głośno </text:span></text:p>
            <text:p text:style-name="P1"><text:span text:style-name="T7">• </text:span><text:span text:style-name="T6">wymienia bohaterów utworu </text:span></text:p>
            <text:p text:style-name="P1"><text:span text:style-name="T7">• wymienia najważniejsze wydarzenia przedstawione w utworze </text:span></text:p>
            <text:p text:style-name="P1"><text:span text:style-name="T7">• podaje nazwę opowiadania</text:span></text:p>
          </table:table-cell>
          <table:table-cell table:style-name="Tabela1.A2" office:value-type="string">
            <text:p text:style-name="P1"><text:span text:style-name="T7">• czyta głośno i cicho </text:span></text:p>
            <text:p text:style-name="P1"><text:span text:style-name="T7">• przedstawia bohaterów utworu </text:span></text:p>
            <text:p text:style-name="P1"><text:span text:style-name="T7">• przedstawia miejsce i czas wydarzeń </text:span></text:p>
            <text:p text:style-name="P1"><text:span text:style-name="T7">• formułuje 2–3 zdania na temat wydarzeń przedstawionych w utworze </text:span></text:p>
            <text:p text:style-name="P1"><text:span text:style-name="T7">• wymienia charakterystyczne cechy opowiadania </text:span></text:p>
          </table:table-cell>
          <table:table-cell table:style-name="Tabela1.A2" office:value-type="string">
            <text:p text:style-name="P1"><text:span text:style-name="T7">• czyta głośno, wyraźnie, oraz cicho </text:span></text:p>
            <text:p text:style-name="P1"><text:span text:style-name="T7">• określa narratora utworu</text:span></text:p>
            <text:p text:style-name="P1"><text:span text:style-name="T7">• opowiada w kilku zdaniach o wydarzeniach przedstawionych w utworze </text:span></text:p>
            <text:p text:style-name="P1"><text:span text:style-name="T7">• określa 2–3 cechy głównego bohatera utworu </text:span></text:p>
            <text:p text:style-name="P1"><text:span text:style-name="T7">• określa 2–3 cechy bohaterki utworu </text:span></text:p>
            <text:p text:style-name="P1"><text:span text:style-name="T7">• porównuje doświadczenia bohaterów z własnymi </text:span></text:p>
            <text:p text:style-name="P1"><text:span text:style-name="T7">• wskazuje w tekście dwie charakterystyczne cechy opowiadania </text:span></text:p>
          </table:table-cell>
          <table:table-cell table:style-name="Tabela1.A2" office:value-type="string">
            <text:p text:style-name="P1"><text:span text:style-name="T7">• czyta głośno, stosując odpowiednie tempo i intonację </text:span></text:p>
            <text:p text:style-name="P1"><text:span text:style-name="T7">• opowiada w ciekawy sposób o wydarzeniach przedstawionych w utworze </text:span></text:p>
            <text:p text:style-name="P1"><text:span text:style-name="T7">• określa cechy bohaterów utworu </text:span></text:p>
            <text:p text:style-name="P1"><text:span text:style-name="T7">• wyraża swoją opinię o bohaterach i ich zachowaniu </text:span></text:p>
            <text:p text:style-name="P1"><text:span text:style-name="T7">• wskazuje w tekście charakterystyczne cechy opowiadania </text:span></text:p>
          </table:table-cell>
          <table:table-cell table:style-name="Tabela1.A2" office:value-type="string">
            <text:p text:style-name="P1"><text:span text:style-name="T7">• wypowiada się w sposób wyczerpujący na temat wydarzeń przedstawionych w tekście, odwołując się do znajomości całej lektury</text:span></text:p>
          </table:table-cell>
        </table:table-row>
        <text:soft-page-break/>
        <table:table-row table:style-name="Tabela1.1">
          <table:table-cell table:style-name="Tabela1.A2" office:value-type="string">
            <text:p text:style-name="P1"><text:span text:style-name="T11">64. </text:span></text:p>
            <text:p text:style-name="P1"><text:span text:style-name="T11">Dobry sposób na przezwiska</text:span></text:p>
          </table:table-cell>
          <table:table-cell table:style-name="Tabela1.A2" office:value-type="string">
            <text:p text:style-name="P1"><text:span text:style-name="T7">• czyta wiersz głośno</text:span></text:p>
            <text:p text:style-name="P1"><text:span text:style-name="T6">• określa, czym jest podmiot liryczny w wierszu</text:span></text:p>
            <text:p text:style-name="P1"><text:span text:style-name="T7">• określa, czym jest wers i strofa</text:span></text:p>
            <text:p text:style-name="P1"><text:span text:style-name="T7">• wyjaśnia, czym jest wyraz bliskoznaczny </text:span></text:p>
          </table:table-cell>
          <table:table-cell table:style-name="Tabela1.A2" office:value-type="string">
            <text:p text:style-name="P1"><text:span text:style-name="T7">• czyta wiersz głośno, wyraźnie </text:span></text:p>
            <text:p text:style-name="P1"><text:span text:style-name="T7">• przedstawia podmiot liryczny w wierszu </text:span></text:p>
            <text:p text:style-name="P1"><text:span text:style-name="T7">• wskazuje w tekście wiersza wers i strofę </text:span></text:p>
            <text:p text:style-name="P1"><text:span text:style-name="T7">• wskazuje wyrazy bliskoznaczne </text:span></text:p>
          </table:table-cell>
          <table:table-cell table:style-name="Tabela1.A2" office:value-type="string">
            <text:p text:style-name="P1"><text:span text:style-name="T7">• czyta wiersz, podkreślając głosem ważne słowa </text:span></text:p>
            <text:p text:style-name="P1"><text:span text:style-name="T7">• określa temat wiersza </text:span></text:p>
            <text:p text:style-name="P1"><text:span text:style-name="T7">• określa nastrój wiersza </text:span></text:p>
            <text:p text:style-name="P1"><text:span text:style-name="T7">• określa osobę mówiącą w wierszu </text:span></text:p>
            <text:p text:style-name="P1"><text:span text:style-name="T7">• wymienia kilka cech bohaterki wiersza </text:span></text:p>
            <text:p text:style-name="P1"><text:span text:style-name="T7">• opowiada w 2–3 zdaniach o bohaterce utworu </text:span></text:p>
            <text:p text:style-name="P1"><text:span text:style-name="T7">• dobiera wyrazy bliskoznaczne</text:span></text:p>
          </table:table-cell>
          <table:table-cell table:style-name="Tabela1.A2" office:value-type="string">
            <text:p text:style-name="P1"><text:span text:style-name="T7">• czyta wiersz, stosując odpowiednie tempo i intonację </text:span></text:p>
            <text:p text:style-name="P1"><text:span text:style-name="T7">• opisuje zachowanie bohaterki utworu i wyraża swoją opinię na ten temat </text:span></text:p>
            <text:p text:style-name="P1"><text:span text:style-name="T7">• porównuje doświadczenia bohaterki z własnymi </text:span></text:p>
          </table:table-cell>
          <table:table-cell table:style-name="Tabela1.A2" office:value-type="string">
            <text:p text:style-name="P1"><text:span text:style-name="T7">• wyjaśnia, jaka jest różnica między </text:span><text:span text:style-name="T12">przezwiskiem </text:span><text:span text:style-name="T7">a </text:span><text:span text:style-name="T12">przydomkiem </text:span></text:p>
            <text:p text:style-name="P1"><text:span text:style-name="T7">• pracując w grupie, wymyśla ciekawe i zabawne przydomki odnoszące się do zalet oraz mocnych stron kolegów i koleżanek</text:span></text:p>
          </table:table-cell>
        </table:table-row>
        <table:table-row table:style-name="Tabela1.1">
          <table:table-cell table:style-name="Tabela1.A2" office:value-type="string">
            <text:p text:style-name="P1"><text:span text:style-name="T11">65. </text:span></text:p>
            <text:p text:style-name="P1"><text:span text:style-name="T11">Jak korzysta</text:span></text:p>
            <text:p text:style-name="P1"><text:span text:style-name="T11"><text:s/>ze słownika wyrazów bliskoznacznych?</text:span></text:p>
          </table:table-cell>
          <table:table-cell table:style-name="Tabela1.A2" office:value-type="string">
            <text:p text:style-name="P1"><text:span text:style-name="T7">• wyszukuje wyrazy w słowniku wyrazów bliskoznacznych</text:span></text:p>
          </table:table-cell>
          <table:table-cell table:style-name="Tabela1.A2" office:value-type="string">
            <text:p text:style-name="P1"><text:span text:style-name="T7">• odczytuje wyrazy bliskoznaczne w słowniku synonimów</text:span></text:p>
          </table:table-cell>
          <table:table-cell table:style-name="Tabela1.A2" office:value-type="string">
            <text:p text:style-name="P1"><text:span text:style-name="T7">• odczytuje skróty i oznaczenia słownikowe </text:span></text:p>
            <text:p text:style-name="P1"><text:span text:style-name="T7">• korzysta ze słownika synonimów </text:span></text:p>
          </table:table-cell>
          <table:table-cell table:style-name="Tabela1.A2" office:value-type="string">
            <text:p text:style-name="P1"><text:span text:style-name="T7">• trafnie dobiera wyrazy bliskoznaczne </text:span></text:p>
            <text:p text:style-name="P1"><text:span text:style-name="T7">• podejmuje próby korzystania z internetowych wersji słownika </text:span></text:p>
          </table:table-cell>
          <table:table-cell table:style-name="Tabela1.A2" office:value-type="string">
            <text:p text:style-name="P1"><text:span text:style-name="T7">• samodzielnie i sprawnie korzysta ze słownika synonimów</text:span></text:p>
          </table:table-cell>
        </table:table-row>
        <table:table-row table:style-name="Tabela1.1">
          <table:table-cell table:style-name="Tabela1.A2" office:value-type="string">
            <text:p text:style-name="P1"><text:span text:style-name="T11">66. </text:span></text:p>
            <text:p text:style-name="P1"><text:span text:style-name="T11">Nie wszyscy muszą być jednakowi</text:span></text:p>
          </table:table-cell>
          <table:table-cell table:style-name="Tabela1.A2" office:value-type="string">
            <text:p text:style-name="P1"><text:span text:style-name="T7">• czyta głośno </text:span></text:p>
            <text:p text:style-name="P1"><text:span text:style-name="T7">• </text:span><text:span text:style-name="T6">wymienia bohaterów utworu </text:span></text:p>
            <text:p text:style-name="P1"><text:span text:style-name="T7">• wymienia najważniejsze wydarzenia przedstawione w utworze </text:span></text:p>
            <text:p text:style-name="P1"><text:span text:style-name="T7">• określa, czym jest opowiadanie</text:span></text:p>
          </table:table-cell>
          <table:table-cell table:style-name="Tabela1.A2" office:value-type="string">
            <text:p text:style-name="P1"><text:span text:style-name="T7">• czyta głośno i cicho </text:span></text:p>
            <text:p text:style-name="P1"><text:span text:style-name="T7">• przedstawia bohaterów utworu </text:span></text:p>
            <text:p text:style-name="P1"><text:span text:style-name="T7">• przedstawia miejsce i czas wydarzeń </text:span></text:p>
            <text:p text:style-name="P1"><text:span text:style-name="T7">• formułuje 2–3 zdania na temat wydarzeń przedstawionych w utworze </text:span></text:p>
            <text:p text:style-name="P1"><text:span text:style-name="T7">• wymienia charakterystyczne cechy opowiadania </text:span></text:p>
          </table:table-cell>
          <table:table-cell table:style-name="Tabela1.A2" office:value-type="string">
            <text:p text:style-name="P1"><text:span text:style-name="T7">• czyta głośno, wyraźnie, oraz cicho </text:span></text:p>
            <text:p text:style-name="P1"><text:span text:style-name="T7">• określa narratora utworu </text:span></text:p>
            <text:p text:style-name="P1"><text:span text:style-name="T7">• opowiada w kilku zdaniach o wydarzeniach przedstawionych w utworze </text:span></text:p>
            <text:p text:style-name="P1"><text:span text:style-name="T7">• określa 2–3 cechy głównego bohatera utworu </text:span></text:p>
            <text:p text:style-name="P1"><text:span text:style-name="T7">• wskazuje w tekście dwie charakterystyczne cechy opowiadania </text:span></text:p>
          </table:table-cell>
          <table:table-cell table:style-name="Tabela1.A2" office:value-type="string">
            <text:p text:style-name="P1"><text:span text:style-name="T7">• czyta głośno, stosując odpowiednie tempo i intonację </text:span></text:p>
            <text:p text:style-name="P1"><text:span text:style-name="T7">• opowiada w ciekawy sposób o wydarzeniach przedstawionych w utworze </text:span></text:p>
            <text:p text:style-name="P1"><text:span text:style-name="T7">• określa cechy bohaterów utworu i ich relacje </text:span></text:p>
            <text:p text:style-name="P1"><text:span text:style-name="T7">• wyraża swoją opinię o bohaterach i ich zachowaniu </text:span></text:p>
            <text:p text:style-name="P1"><text:span text:style-name="T7">• wskazuje w tekście </text:span><text:soft-page-break/><text:span text:style-name="T7">charakterystyczne cechy opowiadania </text:span></text:p>
          </table:table-cell>
          <table:table-cell table:style-name="Tabela1.A2" office:value-type="string">
            <text:p text:style-name="P1"><text:span text:style-name="T7">• wypowiada się w wyczerpujący sposób na temat wydarzeń przedstawionych w tekście i wyjaśnia, jak rozumie słowa: </text:span><text:span text:style-name="T12">Nie wszyscy muszą być jednakowi</text:span></text:p>
            <text:p text:style-name="P7"/>
          </table:table-cell>
        </table:table-row>
        <table:table-row table:style-name="Tabela1.1">
          <table:table-cell table:style-name="Tabela1.A2" office:value-type="string">
            <text:p text:style-name="P1"><text:span text:style-name="T11">67</text:span><text:span text:style-name="T16"></text:span><text:span text:style-name="T11">69. Każdy z nas potrafi zrozumieć zasady ortografii! </text:span></text:p>
          </table:table-cell>
          <table:table-cell table:style-name="Tabela1.A2" office:value-type="string">
            <text:p text:style-name="P1"><text:span text:style-name="T7">• wymienia zasady ortograficzne pisowni </text:span><text:span text:style-name="T12">rz </text:span><text:span text:style-name="T7">i</text:span><text:span text:style-name="T12"> ż</text:span></text:p>
            <text:p text:style-name="P1"><text:span text:style-name="T12">• </text:span><text:span text:style-name="T7">poprawnie zapisuje wyrazy zakończone na: </text:span><text:span text:style-name="T12">-arz, -erz, -mistrz, -mierz</text:span></text:p>
          </table:table-cell>
          <table:table-cell table:style-name="Tabela1.A2" office:value-type="string">
            <text:p text:style-name="P1"><text:span text:style-name="T7">• stosuje zasady ortograficzne pisowni </text:span><text:span text:style-name="T12">rz </text:span><text:span text:style-name="T7">i</text:span><text:span text:style-name="T12"> ż </text:span></text:p>
            <text:p text:style-name="P1"><text:span text:style-name="T7">• poprawnie zapisuje wyrazy z </text:span><text:span text:style-name="T12">ż</text:span><text:span text:style-name="T7"> po </text:span><text:span text:style-name="T12">l, ł, r, n</text:span><text:span text:style-name="T7"> </text:span></text:p>
          </table:table-cell>
          <table:table-cell table:style-name="Tabela1.A2" office:value-type="string">
            <text:p text:style-name="P1"><text:span text:style-name="T7">• tworzy formy pokrewne i poprawnie zapisuje wyrazy z </text:span><text:span text:style-name="T12">rz i ż</text:span><text:span text:style-name="T7"> wymiennym </text:span></text:p>
            <text:p text:style-name="P1"><text:span text:style-name="T7">• korzysta ze słownika ortograficznego </text:span></text:p>
          </table:table-cell>
          <table:table-cell table:style-name="Tabela1.A2" office:value-type="string">
            <text:p text:style-name="P1"><text:span text:style-name="T7">• poprawnie zapisuje wyjątki w pisowni </text:span><text:span text:style-name="T12">rz</text:span><text:span text:style-name="T7"> po spółgłoskach</text:span><text:span text:style-name="T12"> </text:span></text:p>
            <text:p text:style-name="P1"><text:span text:style-name="T7">• poprawnie zapisuje wyrazy z </text:span><text:span text:style-name="T12">rz </text:span><text:span text:style-name="T7">i</text:span><text:span text:style-name="T12"> ż </text:span><text:span text:style-name="T7">niewymiennym</text:span></text:p>
          </table:table-cell>
          <table:table-cell table:style-name="Tabela1.A2" office:value-type="string">
            <text:p text:style-name="P1"><text:span text:style-name="T7">• zapisuje poprawnie wszystkie podane wyrazy z trudnościami ortograficznymi (pisownia </text:span><text:span text:style-name="T12">rz</text:span><text:span text:style-name="T7"> i </text:span><text:span text:style-name="T12">ż</text:span><text:span text:style-name="T7">) </text:span></text:p>
            <text:p text:style-name="P1"><text:span text:style-name="T7">• samodzielnie i sprawnie korzysta ze słownika ortograficznego </text:span></text:p>
          </table:table-cell>
        </table:table-row>
        <table:table-row table:style-name="Tabela1.1">
          <table:table-cell table:style-name="Tabela1.A2" office:value-type="string">
            <text:p text:style-name="P1"><text:span text:style-name="T11">70</text:span><text:span text:style-name="T16"></text:span><text:span text:style-name="T11">72. </text:span></text:p>
            <text:p text:style-name="P1"><text:span text:style-name="T11">Niezwykle cenne stare tenisówki</text:span></text:p>
          </table:table-cell>
          <table:table-cell table:style-name="Tabela1.A2" office:value-type="string">
            <text:p text:style-name="P1"><text:span text:style-name="T7">• czyta głośno </text:span></text:p>
            <text:p text:style-name="P1"><text:span text:style-name="T7">• </text:span><text:span text:style-name="T6">wymienia bohaterów utworu </text:span></text:p>
            <text:p text:style-name="P1"><text:span text:style-name="T7">• wymienia najważniejsze wydarzenia przedstawione w utworze </text:span></text:p>
          </table:table-cell>
          <table:table-cell table:style-name="Tabela1.A2" office:value-type="string">
            <text:p text:style-name="P1"><text:span text:style-name="T7">• czyta głośno i cicho </text:span></text:p>
            <text:p text:style-name="P1"><text:span text:style-name="T7">• przedstawia bohaterów utworu </text:span></text:p>
            <text:p text:style-name="P1"><text:span text:style-name="T7">• przedstawia miejsce i czas wydarzeń </text:span></text:p>
            <text:p text:style-name="P1"><text:span text:style-name="T7">• formułuje 2–3 zdania na temat wydarzeń przedstawionych w utworze </text:span></text:p>
          </table:table-cell>
          <table:table-cell table:style-name="Tabela1.A2" office:value-type="string">
            <text:p text:style-name="P1"><text:span text:style-name="T7">• czyta głośno, wyraźnie, oraz cicho </text:span></text:p>
            <text:p text:style-name="P1"><text:span text:style-name="T7">• określa narratora utworu</text:span></text:p>
            <text:p text:style-name="P1"><text:span text:style-name="T7">• opowiada w kilku zdaniach o wydarzeniach przedstawionych w utworze </text:span></text:p>
            <text:p text:style-name="P1"><text:span text:style-name="T7">• określa 2–3 cechy głównego bohatera utworu </text:span></text:p>
          </table:table-cell>
          <table:table-cell table:style-name="Tabela1.A2" office:value-type="string">
            <text:p text:style-name="P1"><text:span text:style-name="T7">• czyta głośno, stosując odpowiednie tempo i intonację </text:span></text:p>
            <text:p text:style-name="P1"><text:span text:style-name="T7">• opowiada w ciekawy sposób o wydarzeniach przedstawionych w utworze </text:span></text:p>
            <text:p text:style-name="P1"><text:span text:style-name="T7">• określa cechy bohaterów utworu i ich relacje </text:span></text:p>
            <text:p text:style-name="P1"><text:span text:style-name="T7">• wyraża swoją opinię o bohaterach i ich zachowaniu </text:span></text:p>
            <text:p text:style-name="P1"><text:span text:style-name="T7">• porównuje doświadczenia bohatera z własnymi </text:span></text:p>
          </table:table-cell>
          <table:table-cell table:style-name="Tabela1.A2" office:value-type="string">
            <text:p text:style-name="P1"><text:span text:style-name="T7">• opisuje magiczne tenisówki Percy’ego i wyjaśnia, na czym polegała ich moc</text:span></text:p>
          </table:table-cell>
        </table:table-row>
        <table:table-row table:style-name="Tabela1.1">
          <table:table-cell table:style-name="Tabela1.A2" office:value-type="string">
            <text:p text:style-name="P1"><text:span text:style-name="T11">73</text:span><text:span text:style-name="T16"></text:span><text:span text:style-name="T11">74. Jak opisać przedmiot?</text:span></text:p>
          </table:table-cell>
          <table:table-cell table:style-name="Tabela1.A2" office:value-type="string">
            <text:p text:style-name="P1"><text:span text:style-name="T7">• wymienia najważniejsze elementy opisu przedmiotu</text:span></text:p>
            <text:p text:style-name="P1"><text:span text:style-name="T7">• podaje wyrazy opisujące wygląd przedmiotu </text:span></text:p>
            <text:p text:style-name="P1"><text:span text:style-name="T7">• opisuje ustnie w 2–3 zdaniach wygląd, wielkość, kształt, kolor </text:span><text:soft-page-break/><text:span text:style-name="T7">przedmiotu</text:span></text:p>
          </table:table-cell>
          <table:table-cell table:style-name="Tabela1.A2" office:value-type="string">
            <text:p text:style-name="P1"><text:span text:style-name="T7">• wyszukuje w tekście informacje na temat wyglądu przedmiotu </text:span></text:p>
            <text:p text:style-name="P1"><text:span text:style-name="T7">• redaguje według wzoru opis przedmiotu</text:span></text:p>
          </table:table-cell>
          <table:table-cell table:style-name="Tabela1.A2" office:value-type="string">
            <text:p text:style-name="P1"><text:span text:style-name="T7">• redaguje opis przedmiotu</text:span></text:p>
          </table:table-cell>
          <table:table-cell table:style-name="Tabela1.A2" office:value-type="string">
            <text:p text:style-name="P1"><text:span text:style-name="T7">• stosuje w wypowiedzi pisemnej odpowiednią kompozycję </text:span></text:p>
            <text:p text:style-name="P1"><text:span text:style-name="T7">• wydziela akapity </text:span></text:p>
          </table:table-cell>
          <table:table-cell table:style-name="Tabela1.A2" office:value-type="string">
            <text:p text:style-name="P1"><text:span text:style-name="T7">• samodzielnie, zgodnie z wymogami dotyczącymi tej formy wypowiedzi, redaguje poprawny i wyczerpujący opis przedmiotu, unikając powtórzeń</text:span></text:p>
          </table:table-cell>
        </table:table-row>
        <table:table-row table:style-name="Tabela1.1">
          <table:table-cell table:style-name="Tabela1.A2" office:value-type="string">
            <text:p text:style-name="P1"><text:span text:style-name="T11">75.</text:span><text:span text:style-name="T15"> </text:span></text:p>
            <text:p text:style-name="P1"><text:span text:style-name="T11">Kto może zostać wielkim człowiekiem?</text:span></text:p>
          </table:table-cell>
          <table:table-cell table:style-name="Tabela1.A2" office:value-type="string">
            <text:p text:style-name="P1"><text:span text:style-name="T7">• czyta wiersz głośno</text:span></text:p>
            <text:p text:style-name="P1"><text:span text:style-name="T7">• definiuje podmiot liryczny</text:span></text:p>
            <text:p text:style-name="P1"><text:span text:style-name="T7">• określa, czym jest wers i rym</text:span></text:p>
            <text:p text:style-name="P1"><text:span text:style-name="T7">• wyjaśnia pojęcie adresata utworu</text:span></text:p>
            <text:p text:style-name="P1"><text:span text:style-name="T7"><text:s/></text:span></text:p>
          </table:table-cell>
          <table:table-cell table:style-name="Tabela1.A2" office:value-type="string">
            <text:p text:style-name="P1"><text:span text:style-name="T7">• czyta wiersz głośno, wyraźnie </text:span></text:p>
            <text:p text:style-name="P1"><text:span text:style-name="T7">• przedstawia podmiot liryczny w wierszu </text:span></text:p>
            <text:p text:style-name="P1"><text:span text:style-name="T7">• wskazuje w tekście wiersza wersy i rymy </text:span></text:p>
            <text:p text:style-name="P1"><text:span text:style-name="T7">• wskazuje adresata utworu</text:span></text:p>
          </table:table-cell>
          <table:table-cell table:style-name="Tabela1.A2" office:value-type="string">
            <text:p text:style-name="P1"><text:span text:style-name="T7">• czyta wiersz, podkreślając głosem ważne słowa </text:span></text:p>
            <text:p text:style-name="P1"><text:span text:style-name="T7">• określa temat wiersza </text:span></text:p>
            <text:p text:style-name="P1"><text:span text:style-name="T7">• określa adresata utworu </text:span></text:p>
            <text:p text:style-name="P1"><text:span text:style-name="T7">• określa podmiot liryczny</text:span></text:p>
            <text:p text:style-name="P1"><text:span text:style-name="T7">• wymienia 2–3 cechy, jakie powinna mieć osoba, która zasługuje na miano wielkiego człowieka</text:span></text:p>
          </table:table-cell>
          <table:table-cell table:style-name="Tabela1.A2" office:value-type="string">
            <text:p text:style-name="P1"><text:span text:style-name="T7">• czyta wiersz, stosując odpowiednie tempo i intonację </text:span></text:p>
            <text:p text:style-name="P1"><text:span text:style-name="T7">• opisuje adresata utworu </text:span></text:p>
            <text:p text:style-name="P1"><text:span text:style-name="T7">• przedstawia cechy, jakie powinna mieć osoba, która zasługuje na miano wielkiego człowieka </text:span></text:p>
            <text:p text:style-name="P1"><text:span text:style-name="T7">• wyjaśnia pisownię wielką literą wyrazu </text:span><text:span text:style-name="T12">Wielkość</text:span></text:p>
          </table:table-cell>
          <table:table-cell table:style-name="Tabela1.A2" office:value-type="string">
            <text:p text:style-name="P1"><text:span text:style-name="T7">• prezentuje informacje o autorce wiersza </text:span></text:p>
            <text:p text:style-name="P1"><text:span text:style-name="T7">• wyjaśnia pisemnie, jak rozumie słowa </text:span><text:span text:style-name="T12">Nie wiadomo wcale, jak się Wielkość w życiu rozpoczyna</text:span><text:span text:style-name="T7"> </text:span></text:p>
            <text:p text:style-name="P1"><text:span text:style-name="T7">• samodzielnie przygotowuje informacje o osobie, która zasługuje na miano </text:span><text:span text:style-name="T12">wielkiego człowieka</text:span></text:p>
          </table:table-cell>
        </table:table-row>
        <table:table-row table:style-name="Tabela1.1">
          <table:table-cell table:style-name="Tabela1.A2" table:number-columns-spanned="6" office:value-type="string">
            <text:p text:style-name="P2"><text:span text:style-name="T11">76</text:span><text:span text:style-name="T16"></text:span><text:span text:style-name="T11">77. Podsumowanie wiadomości do rozdziału 3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1"><text:span text:style-name="T11">78. </text:span></text:p>
            <text:p text:style-name="P1"><text:span text:style-name="T11">Wiosenny pejzaż</text:span></text:p>
          </table:table-cell>
          <table:table-cell table:style-name="Tabela1.A2" office:value-type="string">
            <text:p text:style-name="P1"><text:span text:style-name="T7">• wymienia kolory znajdujące się na obrazie </text:span></text:p>
            <text:p text:style-name="P1"><text:span text:style-name="T7">• określa czas i miejsce przedstawione na obrazie </text:span></text:p>
            <text:p text:style-name="P1"><text:span text:style-name="T7">• wymienia elementy pejzażu przedstawione na obrazie</text:span></text:p>
          </table:table-cell>
          <table:table-cell table:style-name="Tabela1.A2" office:value-type="string">
            <text:p text:style-name="P1"><text:span text:style-name="T7">• przedstawia elementy pejzażu przedstawione na obrazie</text:span></text:p>
            <text:p text:style-name="P1"><text:span text:style-name="T7">• określa czas i miejsce przedstawione na obrazie</text:span></text:p>
            <text:p text:style-name="P1"><text:span text:style-name="T7">• odróżnia pejzaż od portretu i martwej natury </text:span></text:p>
          </table:table-cell>
          <table:table-cell table:style-name="Tabela1.A2" office:value-type="string">
            <text:p text:style-name="P1"><text:span text:style-name="T7">• określa dominujące na obrazie kolory </text:span></text:p>
            <text:p text:style-name="P1"><text:span text:style-name="T7">• określa źródło światła i ruch</text:span></text:p>
            <text:p text:style-name="P1"><text:span text:style-name="T7">• opisuje elementy pejzażu przedstawionego na obrazie </text:span></text:p>
            <text:p text:style-name="P1"><text:span text:style-name="T7">• określa nastrój, jaki wywołuje obraz</text:span></text:p>
          </table:table-cell>
          <table:table-cell table:style-name="Tabela1.A2" office:value-type="string">
            <text:p text:style-name="P1"><text:span text:style-name="T7">• opisuje pierwszy i drugi plan obrazu </text:span></text:p>
            <text:p text:style-name="P1"><text:span text:style-name="T7">• wyjaśnia związek między obrazem a tytułem rozdziału</text:span></text:p>
          </table:table-cell>
          <table:table-cell table:style-name="Tabela1.A2" office:value-type="string">
            <text:p text:style-name="P1"><text:span text:style-name="T7">• określa nastrój obrazu i uczucia, jakie wywołuje, oraz uzasadnia swoją wypowiedź </text:span></text:p>
            <text:p text:style-name="P1"><text:span text:style-name="T7">• omawia elementy sztuki plastycznej: plan, barwy, kompozycję, światło, ruch</text:span></text:p>
          </table:table-cell>
        </table:table-row>
        <table:table-row table:style-name="Tabela1.1">
          <table:table-cell table:style-name="Tabela1.A2" office:value-type="string">
            <text:p text:style-name="P1"><text:span text:style-name="T11">79. </text:span></text:p>
            <text:p text:style-name="P1"><text:span text:style-name="T11">Co łączy Polaków? </text:span></text:p>
          </table:table-cell>
          <table:table-cell table:style-name="Tabela1.A2" office:value-type="string">
            <text:p text:style-name="P1"><text:span text:style-name="T7">• czyta wiersz głośno</text:span></text:p>
            <text:p text:style-name="P1"><text:span text:style-name="T7">• określa, czym jest podmiot liryczny</text:span></text:p>
            <text:p text:style-name="P1"><text:span text:style-name="T7">• wskazuje wers, strofy i rymy</text:span></text:p>
            <text:p text:style-name="P1"><text:span text:style-name="T7">• określa pojęcie adresata utworu</text:span></text:p>
            <text:p text:style-name="P1"><text:span text:style-name="T7">• odtwarza wiersz z pamięci </text:span></text:p>
          </table:table-cell>
          <table:table-cell table:style-name="Tabela1.A2" office:value-type="string">
            <text:p text:style-name="P1"><text:span text:style-name="T7">• czyta wiersz głośno, wyraźnie </text:span></text:p>
            <text:p text:style-name="P1"><text:span text:style-name="T7">• przedstawia podmiot liryczny w wierszu </text:span></text:p>
            <text:p text:style-name="P1"><text:span text:style-name="T7">• wskazuje w tekście wiersza wersy, strofy i rymy </text:span></text:p>
            <text:p text:style-name="P1"><text:span text:style-name="T7">• wskazuje wers, w którym znajduje się zwrot do adresata utworu </text:span></text:p>
            <text:p text:style-name="P1"><text:soft-page-break/><text:span text:style-name="T7">• wygłasza wiersz z pamięci </text:span></text:p>
          </table:table-cell>
          <table:table-cell table:style-name="Tabela1.A2" office:value-type="string">
            <text:p text:style-name="P1"><text:span text:style-name="T7">• czyta wiersz, podkreślając głosem ważne słowa </text:span></text:p>
            <text:p text:style-name="P1"><text:span text:style-name="T7">• określa temat wiersza </text:span></text:p>
            <text:p text:style-name="P1"><text:span text:style-name="T7">• określa adresata utworu </text:span></text:p>
            <text:p text:style-name="P1"><text:span text:style-name="T7">• określa podmiot liryczny</text:span></text:p>
            <text:p text:style-name="P1"><text:span text:style-name="T7">• wymienia dwa uczucia, jakie wyraża utwór </text:span></text:p>
            <text:p text:style-name="P1"><text:span text:style-name="T7">• wygłasza z pamięci wiersz w odpowiednim </text:span><text:soft-page-break/><text:span text:style-name="T7">tempie, z prawidłową dykcją </text:span></text:p>
          </table:table-cell>
          <table:table-cell table:style-name="Tabela1.A2" office:value-type="string">
            <text:p text:style-name="P1"><text:span text:style-name="T7">• czyta wiersz, stosując odpowiednie tempo i intonację </text:span></text:p>
            <text:p text:style-name="P1"><text:span text:style-name="T7">• opisuje adresata utworu </text:span></text:p>
            <text:p text:style-name="P1"><text:span text:style-name="T7">• przedstawia uczucia, jakie wyraża utwór </text:span></text:p>
            <text:p text:style-name="P1"><text:span text:style-name="T7">• wyjaśnia, jak rozumie słowo </text:span><text:span text:style-name="T12">patriotyzm </text:span></text:p>
            <text:p text:style-name="P1"><text:span text:style-name="T7">• określa nastrój utworu </text:span></text:p>
            <text:p text:style-name="P1"><text:span text:style-name="T7">• deklamuje wiersz, </text:span><text:soft-page-break/><text:span text:style-name="T7">odpowiednio modulując głos i oddając nastrój utworu</text:span></text:p>
          </table:table-cell>
          <table:table-cell table:style-name="Tabela1.A2" office:value-type="string">
            <text:p text:style-name="P1"><text:span text:style-name="T7">• prezentuje informacje o autorze wiersza </text:span></text:p>
            <text:p text:style-name="P1"><text:span text:style-name="T7">• przygotowuje dla rówieśników z innego kraju interesujące informacje o Polsce w wybranej formie (plakat, film, prezentacja)</text:span></text:p>
          </table:table-cell>
        </table:table-row>
        <table:table-row table:style-name="Tabela1.1">
          <table:table-cell table:style-name="Tabela1.A2" office:value-type="string">
            <text:p text:style-name="P1"><text:span text:style-name="T11">80</text:span><text:span text:style-name="T16"></text:span><text:span text:style-name="T11">81. </text:span></text:p>
            <text:p text:style-name="P1"><text:span text:style-name="T11">Najważniejsza pieśń Polaków</text:span></text:p>
          </table:table-cell>
          <table:table-cell table:style-name="Tabela1.A2" office:value-type="string">
            <text:p text:style-name="P1"><text:span text:style-name="T7">• odtwarza tekst hymnu z pamięci </text:span></text:p>
            <text:p text:style-name="P1"><text:span text:style-name="T7">• przyjmuje odpowiednią postawę w czasie śpiewania hymnu </text:span></text:p>
            <text:p text:style-name="P1"><text:span text:style-name="T7">• wymienia uroczystości i sytuacje, w czasie których śpiewany jest hymn państwowy </text:span></text:p>
            <text:p text:style-name="P1"><text:span text:style-name="T7">• określa, czym jest rytm</text:span></text:p>
          </table:table-cell>
          <table:table-cell table:style-name="Tabela1.A2" office:value-type="string">
            <text:p text:style-name="P1"><text:span text:style-name="T7">• wskazuje adresata utworu </text:span></text:p>
            <text:p text:style-name="P1"><text:span text:style-name="T7">• wskazuje podmiot liryczny w utworze </text:span></text:p>
            <text:p text:style-name="P1"><text:span text:style-name="T7">• wskazuje w tekście wersy, strofy, rymy </text:span></text:p>
            <text:p text:style-name="P1"><text:span text:style-name="T7">• odczytuje strofę, dzieląc wyrazy na sylaby</text:span></text:p>
          </table:table-cell>
          <table:table-cell table:style-name="Tabela1.A2" office:value-type="string">
            <text:p text:style-name="P1"><text:span text:style-name="T7">• określa temat utworu </text:span></text:p>
            <text:p text:style-name="P1"><text:span text:style-name="T7">• określa adresata utworu </text:span></text:p>
            <text:p text:style-name="P1"><text:span text:style-name="T7">• określa podmiot liryczny w utworze </text:span></text:p>
            <text:p text:style-name="P1"><text:span text:style-name="T7">• wymienia dwa uczucia, jakie wyraża utwór </text:span></text:p>
            <text:p text:style-name="P1"><text:span text:style-name="T7">• porównuje rytm w dwóch dowolnie wybranych strofach </text:span></text:p>
          </table:table-cell>
          <table:table-cell table:style-name="Tabela1.A2" office:value-type="string">
            <text:p text:style-name="P1"><text:span text:style-name="T7">• nazywa uczucia, jakie wyraża utwór, i wskazuje odpowiednie cytaty </text:span></text:p>
            <text:p text:style-name="P1"><text:span text:style-name="T7">• określa nastrój utworu </text:span></text:p>
            <text:p text:style-name="P1"><text:span text:style-name="T7">• wyjaśnia, na czym polega rytm utworu </text:span></text:p>
            <text:p text:style-name="P1"><text:span text:style-name="T7">• objaśnia znaczenie wyrazów nieużywanych współcześnie</text:span></text:p>
          </table:table-cell>
          <table:table-cell table:style-name="Tabela1.A2" office:value-type="string">
            <text:p text:style-name="P1"><text:span text:style-name="T7">• prezentuje historię powstania polskiego hymnu państwowego </text:span></text:p>
            <text:p text:style-name="P1"><text:span text:style-name="T7">• wyjaśnia, kim byli: Jan Henryk Dąbrowski, Stefan Czarniecki, Napoleon Bonaparte</text:span></text:p>
          </table:table-cell>
        </table:table-row>
        <table:table-row table:style-name="Tabela1.1">
          <table:table-cell table:style-name="Tabela1.A2" office:value-type="string">
            <text:p text:style-name="P1"><text:span text:style-name="T11">82</text:span><text:span text:style-name="T16"></text:span><text:span text:style-name="T11">83.</text:span></text:p>
            <text:p text:style-name="P1"><text:span text:style-name="T11">Poetycki zachwyt nad polskim niebem </text:span></text:p>
          </table:table-cell>
          <table:table-cell table:style-name="Tabela1.A2" office:value-type="string">
            <text:p text:style-name="P1"><text:span text:style-name="T7">• czyta utwór głośno</text:span></text:p>
            <text:p text:style-name="P1"><text:span text:style-name="T7">• określa, czym jest liryczny</text:span></text:p>
            <text:p text:style-name="P1"><text:span text:style-name="T7">• wskazuje wers i rymy</text:span></text:p>
            <text:p text:style-name="P1"><text:span text:style-name="T7">• definiuje adresata utworu</text:span></text:p>
            <text:p text:style-name="P1"><text:span text:style-name="T7">• odtwarza fragment utworu z pamięci</text:span></text:p>
            <text:p text:style-name="P1"><text:span text:style-name="T7">• określa, czym jest porównanie i ożywienie</text:span></text:p>
          </table:table-cell>
          <table:table-cell table:style-name="Tabela1.A2" office:value-type="string">
            <text:p text:style-name="P1"><text:span text:style-name="T7">• czyta wiersz głośno, wyraźnie </text:span></text:p>
            <text:p text:style-name="P1"><text:span text:style-name="T7">• przedstawia podmiot liryczny w wierszu </text:span></text:p>
            <text:p text:style-name="P1"><text:span text:style-name="T7">• wskazuje w tekście wiersza wersy i rymy </text:span></text:p>
            <text:p text:style-name="P1"><text:span text:style-name="T7">• wskazuje porównanie i ożywienie </text:span></text:p>
            <text:p text:style-name="P1"><text:span text:style-name="T7">• wygłasza z pamięci fragment utworu </text:span></text:p>
          </table:table-cell>
          <table:table-cell table:style-name="Tabela1.A2" office:value-type="string">
            <text:p text:style-name="P1"><text:span text:style-name="T7">• czyta wiersz, podkreślając głosem ważne słowa </text:span></text:p>
            <text:p text:style-name="P1"><text:span text:style-name="T7">• określa temat wiersza </text:span></text:p>
            <text:p text:style-name="P1"><text:span text:style-name="T7">• określa adresata utworu </text:span></text:p>
            <text:p text:style-name="P1"><text:span text:style-name="T7">• określa podmiot liryczny</text:span></text:p>
            <text:p text:style-name="P1"><text:span text:style-name="T7">• wymienia dwa uczucia, jakie wyraża utwór </text:span></text:p>
            <text:p text:style-name="P1"><text:span text:style-name="T7">• wskazuje porównania i ożywienia </text:span></text:p>
            <text:p text:style-name="P1"><text:span text:style-name="T7">• sporządza notatkę w formie tabeli o przedstawionych w utworze chmurach, wypisując przymiotniki i czasowniki </text:span></text:p>
            <text:p text:style-name="P1"><text:span text:style-name="T7">• wygłasza z pamięci fragment utworu w odpowiednim tempie, z prawidłową dykcją </text:span></text:p>
          </table:table-cell>
          <table:table-cell table:style-name="Tabela1.A2" office:value-type="string">
            <text:p text:style-name="P1"><text:span text:style-name="T7">• czyta wiersz, stosując odpowiednie tempo i intonację </text:span></text:p>
            <text:p text:style-name="P1"><text:span text:style-name="T7">• objaśnia znaczenie wyrazów nieużywanych dziś </text:span></text:p>
            <text:p text:style-name="P1"><text:span text:style-name="T7">• przedstawia uczucia, jakie wyraża utwór </text:span></text:p>
            <text:p text:style-name="P1"><text:span text:style-name="T7">• określa nastrój utworu </text:span></text:p>
            <text:p text:style-name="P1"><text:span text:style-name="T7">• wyjaśnia występujące w utworze porównania i ożywienia </text:span></text:p>
            <text:p text:style-name="P1"><text:span text:style-name="T7">• nazywa uczucia, jakie wyraża utwór </text:span></text:p>
            <text:p text:style-name="P9"><text:span text:style-name="T7">• wyjaśnia, dlaczego według tytułowego bohatera ojczyste niebo jest piękniejsze od włoskiego </text:span></text:p>
            <text:p text:style-name="P1"><text:span text:style-name="T7">• deklamuje fragment </text:span><text:soft-page-break/><text:span text:style-name="T7">utworu, odpowiednio modulując głos i oddając jego nastrój </text:span></text:p>
          </table:table-cell>
          <table:table-cell table:style-name="Tabela1.A2" office:value-type="string">
            <text:p text:style-name="P1"><text:span text:style-name="T7">• prezentuje informacje o autorze utworu </text:span></text:p>
            <text:p text:style-name="P1"><text:span text:style-name="T7">• układa porównania opisujące inne zjawiska przyrody, np. deszcz, zachód słońca, tęczę</text:span></text:p>
          </table:table-cell>
        </table:table-row>
        <table:table-row table:style-name="Tabela1.1">
          <table:table-cell table:style-name="Tabela1.A2" office:value-type="string">
            <text:p text:style-name="P1"><text:span text:style-name="T11">84. </text:span></text:p>
            <text:p text:style-name="P1"><text:span text:style-name="T11">Jaką funkcję pełni przysłówek?</text:span></text:p>
          </table:table-cell>
          <table:table-cell table:style-name="Tabela1.A2" office:value-type="string">
            <text:p text:style-name="P1"><text:span text:style-name="T7">• wskazuje przysłówki wśród innych części mowy</text:span></text:p>
          </table:table-cell>
          <table:table-cell table:style-name="Tabela1.A2" office:value-type="string">
            <text:p text:style-name="P1"><text:span text:style-name="T7">• wyszukuje przysłówki w tekście </text:span></text:p>
            <text:p text:style-name="P1"><text:span text:style-name="T7">• rozpoznaje przysłówki pochodzące od przymiotników</text:span></text:p>
          </table:table-cell>
          <table:table-cell table:style-name="Tabela1.A2" office:value-type="string">
            <text:p text:style-name="P1"><text:span text:style-name="T7">• tworzy przysłówki od przymiotników </text:span></text:p>
            <text:p text:style-name="P1"><text:span text:style-name="T7">• posługuje się przysłówkami w zdaniu</text:span></text:p>
          </table:table-cell>
          <table:table-cell table:style-name="Tabela1.A2" office:value-type="string">
            <text:p text:style-name="P1"><text:span text:style-name="T7">• określa znaczenie przysłówków w zdaniu </text:span></text:p>
            <text:p text:style-name="P1"><text:span text:style-name="T7">• dostrzega związek między przysłówkiem a czasownikiem</text:span></text:p>
          </table:table-cell>
          <table:table-cell table:style-name="Tabela1.A2" office:value-type="string">
            <text:p text:style-name="P1"><text:span text:style-name="T7">• redaguje tekst z wykorzystaniem różnych, celowo dobranych przysłówków</text:span></text:p>
          </table:table-cell>
        </table:table-row>
        <table:table-row table:style-name="Tabela1.1">
          <table:table-cell table:style-name="Tabela1.A2" office:value-type="string">
            <text:p text:style-name="P1"><text:span text:style-name="T11">85. </text:span></text:p>
            <text:p text:style-name="P1"><text:span text:style-name="T11">Tajemnicze życzenie</text:span></text:p>
          </table:table-cell>
          <table:table-cell table:style-name="Tabela1.A2" office:value-type="string">
            <text:p text:style-name="P1"><text:span text:style-name="T7">• czyta głośno </text:span></text:p>
            <text:p text:style-name="P1"><text:span text:style-name="T7">• </text:span><text:span text:style-name="T6">wymienia bohaterów utworu </text:span></text:p>
            <text:p text:style-name="P1"><text:span text:style-name="T7">• wymienia najważniejsze wydarzenia przedstawione w utworze </text:span></text:p>
            <text:p text:style-name="P1"><text:span text:style-name="T7">• rozróżnia wydarzenia realistyczne i fantastyczne</text:span></text:p>
          </table:table-cell>
          <table:table-cell table:style-name="Tabela1.A2" office:value-type="string">
            <text:p text:style-name="P1"><text:span text:style-name="T7">• czyta głośno i cicho </text:span></text:p>
            <text:p text:style-name="P1"><text:span text:style-name="T7">• przedstawia bohaterów utworu </text:span></text:p>
            <text:p text:style-name="P1"><text:span text:style-name="T7">• przedstawia miejsce i czas wydarzeń </text:span></text:p>
            <text:p text:style-name="P1"><text:span text:style-name="T7">• formułuje 2–3 zdania na temat wydarzeń przedstawionych w utworze </text:span></text:p>
            <text:p text:style-name="P1"><text:span text:style-name="T7">• wskazuje wydarzenia realistyczne i fantastyczne </text:span></text:p>
          </table:table-cell>
          <table:table-cell table:style-name="Tabela1.A2" office:value-type="string">
            <text:p text:style-name="P1"><text:span text:style-name="T7">• czyta głośno, wyraźnie, oraz cicho </text:span></text:p>
            <text:p text:style-name="P1"><text:span text:style-name="T7">• określa narratora utworu</text:span></text:p>
            <text:p text:style-name="P1"><text:span text:style-name="T7">• opowiada w kilku zdaniach o wydarzeniach przedstawionych w utworze </text:span></text:p>
            <text:p text:style-name="P1"><text:span text:style-name="T7">• określa 2–3 cechy bohaterów utworu </text:span></text:p>
            <text:p text:style-name="P1"><text:span text:style-name="T7">• określa wydarzenia realistyczne i fantastyczne </text:span></text:p>
          </table:table-cell>
          <table:table-cell table:style-name="Tabela1.A2" office:value-type="string">
            <text:p text:style-name="P1"><text:span text:style-name="T7">• czyta głośno, stosując odpowiednie tempo i intonację </text:span></text:p>
            <text:p text:style-name="P1"><text:span text:style-name="T7">• opowiada ciekawie o wydarzeniach przedstawionych w utworze, zachowując chronologię </text:span></text:p>
            <text:p text:style-name="P1"><text:span text:style-name="T7">• określa cechy bohaterów utworu </text:span></text:p>
            <text:p text:style-name="P1"><text:span text:style-name="T7">• wyraża swoją opinię o bohaterach i ich zachowaniu </text:span></text:p>
            <text:p text:style-name="P1"><text:span text:style-name="T7">• wyjaśnia morał płynący z opowieści </text:span></text:p>
          </table:table-cell>
          <table:table-cell table:style-name="Tabela1.A2" office:value-type="string">
            <text:p text:style-name="P1"><text:span text:style-name="T7">• wyszukuje w bibliotece lub internecie informacje o księciu Popielu i sporządza notatkę na jego temat </text:span></text:p>
            <text:p text:style-name="P1"><text:span text:style-name="T7">• wyjaśnia, na czym polegał obrzęd </text:span><text:span text:style-name="T12">postrzyżyn </text:span><text:span text:style-name="T7">u Słowian</text:span></text:p>
          </table:table-cell>
        </table:table-row>
        <table:table-row table:style-name="Tabela1.1">
          <table:table-cell table:style-name="Tabela1.A2" office:value-type="string">
            <text:p text:style-name="P1"><text:span text:style-name="T11">86. </text:span></text:p>
            <text:p text:style-name="P1"><text:span text:style-name="T11">„Tutaj się osiedlimy…”</text:span></text:p>
          </table:table-cell>
          <table:table-cell table:style-name="Tabela1.A2" office:value-type="string">
            <text:p text:style-name="P1"><text:span text:style-name="T7">• czyta głośno </text:span></text:p>
            <text:p text:style-name="P1"><text:span text:style-name="T7">• </text:span><text:span text:style-name="T6">wymienia bohaterów utworu </text:span></text:p>
            <text:p text:style-name="P1"><text:span text:style-name="T7">• wymienia najważniejsze wydarzenia przedstawione w utworze </text:span></text:p>
            <text:p text:style-name="P1"><text:span text:style-name="T7">• wymienia wydarzenia realistyczne i fantastyczne </text:span></text:p>
            <text:p text:style-name="P1"><text:span text:style-name="T7">• określa, czym jest legenda</text:span></text:p>
          </table:table-cell>
          <table:table-cell table:style-name="Tabela1.A2" office:value-type="string">
            <text:p text:style-name="P1"><text:span text:style-name="T7">• czyta głośno i cicho </text:span></text:p>
            <text:p text:style-name="P1"><text:span text:style-name="T7">• przedstawia bohaterów utworu </text:span></text:p>
            <text:p text:style-name="P1"><text:span text:style-name="T7">• przedstawia miejsce i czas wydarzeń </text:span></text:p>
            <text:p text:style-name="P1"><text:span text:style-name="T7">• formułuje 2–3 zdania na temat wydarzeń przedstawionych w utworze </text:span></text:p>
            <text:p text:style-name="P1"><text:span text:style-name="T7">• wskazuje wydarzenia </text:span><text:soft-page-break/><text:span text:style-name="T7">realistyczne i fantastyczne</text:span></text:p>
            <text:p text:style-name="P1"><text:span text:style-name="T7">• wymienia charakterystyczne cechy legendy </text:span></text:p>
          </table:table-cell>
          <table:table-cell table:style-name="Tabela1.A2" office:value-type="string">
            <text:p text:style-name="P1"><text:span text:style-name="T7">• czyta głośno, wyraźnie, oraz cicho </text:span></text:p>
            <text:p text:style-name="P1"><text:span text:style-name="T7">• określa narratora utworu</text:span></text:p>
            <text:p text:style-name="P1"><text:span text:style-name="T7">• opowiada w kilku zdaniach o wydarzeniach przedstawionych w utworze </text:span></text:p>
            <text:p text:style-name="P1"><text:span text:style-name="T7">• określa wydarzenia realistyczne i fantastyczne</text:span></text:p>
            <text:p text:style-name="P1"><text:span text:style-name="T7">• określa 2–3 cechy </text:span><text:soft-page-break/><text:span text:style-name="T7">głównego bohatera utworu </text:span></text:p>
            <text:p text:style-name="P1"><text:span text:style-name="T7">• wskazuje w tekście dwie charakterystyczne cechy legendy </text:span></text:p>
          </table:table-cell>
          <table:table-cell table:style-name="Tabela1.A2" office:value-type="string">
            <text:p text:style-name="P1"><text:span text:style-name="T7">• czyta głośno, stosując odpowiednie tempo i intonację </text:span></text:p>
            <text:p text:style-name="P1"><text:span text:style-name="T7">• opowiada w ciekawy sposób o wydarzeniach przedstawionych w utworze </text:span></text:p>
            <text:p text:style-name="P1"><text:span text:style-name="T7">• określa cechy bohaterów utworu </text:span></text:p>
            <text:p text:style-name="P1"><text:span text:style-name="T7">• wyraża swoją opinię o </text:span><text:soft-page-break/><text:span text:style-name="T7">bohaterach i ich zachowaniu </text:span></text:p>
            <text:p text:style-name="P1"><text:span text:style-name="T7">• rozpoznaje czytany utwór jako legendę i wskazuje w nim charakterystyczne cechy legendy</text:span></text:p>
          </table:table-cell>
          <table:table-cell table:style-name="Tabela1.A2" office:value-type="string">
            <text:p text:style-name="P1"><text:span text:style-name="T7">• wyszukuje w bibliotece lub internecie informacje o godle Polski i sporządza na jego temat notatkę </text:span></text:p>
            <text:p text:style-name="P1"><text:span text:style-name="T7">• wyszukuje w bibliotece lub internecie informacje o herbie miejscowości, w której mieszka </text:span></text:p>
          </table:table-cell>
        </table:table-row>
        <table:table-row table:style-name="Tabela1.1">
          <table:table-cell table:style-name="Tabela1.A2" office:value-type="string">
            <text:p text:style-name="P1"><text:span text:style-name="T11">87</text:span><text:span text:style-name="T16"></text:span><text:span text:style-name="T11">88. </text:span></text:p>
            <text:p text:style-name="P1"><text:span text:style-name="T11">Nie lubię niemiłych niespodzianek </text:span></text:p>
          </table:table-cell>
          <table:table-cell table:style-name="Tabela1.A2" office:value-type="string">
            <text:p text:style-name="P1"><text:span text:style-name="T7">• wymienia zasady ortograficzne pisowni </text:span><text:span text:style-name="T12">nie </text:span><text:span text:style-name="T7">z czasownikami, rzeczownikami, przymiotnikami i przysłówkami </text:span></text:p>
          </table:table-cell>
          <table:table-cell table:style-name="Tabela1.A2" office:value-type="string">
            <text:p text:style-name="P1"><text:span text:style-name="T7">• stosuje zasady ortograficzne pisowni </text:span><text:span text:style-name="T12">nie </text:span><text:span text:style-name="T7">z czasownikami, rzeczownikami, przymiotnikami i przysłówkami </text:span></text:p>
          </table:table-cell>
          <table:table-cell table:style-name="Tabela1.A2" office:value-type="string">
            <text:p text:style-name="P1"><text:span text:style-name="T7">• poprawnie zapisuje wyrazy z przeczeniem </text:span><text:span text:style-name="T12">nie</text:span></text:p>
            <text:p text:style-name="P1"><text:span text:style-name="T12">• </text:span><text:span text:style-name="T7">korzysta ze słownika ortograficznego </text:span></text:p>
          </table:table-cell>
          <table:table-cell table:style-name="Tabela1.A2" office:value-type="string">
            <text:p text:style-name="P1"><text:span text:style-name="T7">• stosuje zasady ortograficzne pisowni </text:span><text:span text:style-name="T12">nie </text:span><text:span text:style-name="T7">z czasownikami, rzeczownikami, przymiotnikami i przysłówkami </text:span></text:p>
          </table:table-cell>
          <table:table-cell table:style-name="Tabela1.A2" office:value-type="string">
            <text:p text:style-name="P1"><text:span text:style-name="T7">• zapisuje poprawnie wszystkie podane wyrazy z trudnościami ortograficznymi (pisownia </text:span><text:span text:style-name="T12">nie </text:span><text:span text:style-name="T7">z różnymi częściami mowy) </text:span></text:p>
            <text:p text:style-name="P1"><text:span text:style-name="T7">• samodzielnie i sprawnie korzysta ze słownika ortograficznego</text:span></text:p>
          </table:table-cell>
        </table:table-row>
        <table:table-row table:style-name="Tabela1.1">
          <table:table-cell table:style-name="Tabela1.A2" office:value-type="string">
            <text:p text:style-name="P1"><text:span text:style-name="T11">89. </text:span></text:p>
            <text:p text:style-name="P1"><text:span text:style-name="T11">Legenda o Juracie, bursztynie i sztormie</text:span></text:p>
            <text:p text:style-name="P6"/>
          </table:table-cell>
          <table:table-cell table:style-name="Tabela1.A2" office:value-type="string">
            <text:p text:style-name="P1"><text:span text:style-name="T7">• czyta głośno i cicho </text:span></text:p>
            <text:p text:style-name="P1"><text:span text:style-name="T7">• </text:span><text:span text:style-name="T6">wymienia bohaterów utworu </text:span></text:p>
            <text:p text:style-name="P1"><text:span text:style-name="T7">• wymienia najważniejsze wydarzenia przedstawione w utworze </text:span></text:p>
            <text:p text:style-name="P1"><text:span text:style-name="T7">• rozróżnia wydarzenia i postacie realistyczne i fantastyczne</text:span></text:p>
            <text:p text:style-name="P1"><text:span text:style-name="T7">• określa, czym jest legenda</text:span></text:p>
            <text:p text:style-name="P7"/>
          </table:table-cell>
          <table:table-cell table:style-name="Tabela1.A2" office:value-type="string">
            <text:p text:style-name="P1"><text:span text:style-name="T7">• czyta z odpowiednią artykulacją i uwzględnieniem znaków interpunkcyjnych </text:span></text:p>
            <text:p text:style-name="P1"><text:span text:style-name="T7">• przedstawia bohaterów utworu </text:span></text:p>
            <text:p text:style-name="P1"><text:span text:style-name="T7">• przedstawia miejsce i czas wydarzeń </text:span></text:p>
            <text:p text:style-name="P1"><text:span text:style-name="T7">• formułuje 2–3 zdania na temat wydarzeń przedstawionych w utworze </text:span></text:p>
            <text:p text:style-name="P1"><text:span text:style-name="T7">• wskazuje wydarzenia i postacie realistyczne i fantastyczne</text:span></text:p>
            <text:p text:style-name="P1"><text:span text:style-name="T7">• wymienia charakterystyczne cechy </text:span><text:soft-page-break/><text:span text:style-name="T7">legendy </text:span></text:p>
          </table:table-cell>
          <table:table-cell table:style-name="Tabela1.A2" office:value-type="string">
            <text:p text:style-name="P1"><text:span text:style-name="T7">• czyta głośno, wyraźnie, z podziałem na role</text:span></text:p>
            <text:p text:style-name="P1"><text:span text:style-name="T7">• określa narratora utworu</text:span></text:p>
            <text:p text:style-name="P1"><text:span text:style-name="T7">• opowiada w kilku zdaniach o wydarzeniach przedstawionych w utworze</text:span></text:p>
            <text:p text:style-name="P1"><text:span text:style-name="T7">• określa wydarzenia oraz postacie realistyczne i fantastyczne</text:span></text:p>
            <text:p text:style-name="P1"><text:span text:style-name="T7">• określa 2–3 cechy głównego bohatera utworu </text:span></text:p>
            <text:p text:style-name="P1"><text:span text:style-name="T7">• wskazuje w tekście dwie charakterystyczne cechy legendy </text:span></text:p>
          </table:table-cell>
          <table:table-cell table:style-name="Tabela1.A2" office:value-type="string">
            <text:p text:style-name="P1"><text:span text:style-name="T7">• czyta głośno, stosując odpowiednie tempo i intonację</text:span></text:p>
            <text:p text:style-name="P1"><text:span text:style-name="T7">• opowiada w ciekawy sposób o wydarzeniach przedstawionych w utworze</text:span></text:p>
            <text:p text:style-name="P1"><text:span text:style-name="T7">• określa cechy bohaterów utworu</text:span></text:p>
            <text:p text:style-name="P1"><text:span text:style-name="T7">• wyraża swoją opinię o bohaterach i ich zachowaniu </text:span></text:p>
            <text:p text:style-name="P1"><text:span text:style-name="T7">• rozpoznaje czytany utwór jako legendę i wskazuje w nim charakterystyczne cechy legendy </text:span></text:p>
          </table:table-cell>
          <table:table-cell table:style-name="Tabela1.A2" office:value-type="string">
            <text:p text:style-name="P1"><text:span text:style-name="T7">• wymienia legendy związane z regionem, w którym mieszka</text:span></text:p>
            <text:p text:style-name="P1"><text:span text:style-name="T7">• w sposób interesujący opowiada jedną z legend związanych z regionem, w którym mieszka</text:span></text:p>
            <text:p text:style-name="P1"><text:span text:style-name="T7">• samodzielnie, zgodnie z wymogami dotyczącymi tej formy wypowiedzi, pisze opowiadanie o legendarnych wydarzeniach, unikając powtórzeń </text:span></text:p>
            <text:p text:style-name="P1"><text:span text:style-name="T7">• wyszukuje w bibliotece lub internecie informacje o pochodzeniu bursztynu </text:span></text:p>
          </table:table-cell>
        </table:table-row>
        <table:table-row table:style-name="Tabela1.1">
          <table:table-cell table:style-name="Tabela1.A2" office:value-type="string">
            <text:p text:style-name="P1"><text:span text:style-name="T11">90. </text:span></text:p>
            <text:p text:style-name="P1"><text:span text:style-name="T11">Jak napisać plan wydarzeń?</text:span></text:p>
          </table:table-cell>
          <table:table-cell table:style-name="Tabela1.A2" office:value-type="string">
            <text:p text:style-name="P1"><text:span text:style-name="T7">• określa, czym jest ramowy i szczegółowy plan wydarzeń</text:span></text:p>
            <text:p text:style-name="P4"/>
          </table:table-cell>
          <table:table-cell table:style-name="Tabela1.A2" office:value-type="string">
            <text:p text:style-name="P1"><text:span text:style-name="T7">• porządkuje według chronologii plan ramowy wydarzeń</text:span></text:p>
          </table:table-cell>
          <table:table-cell table:style-name="Tabela1.A2" office:value-type="string">
            <text:p text:style-name="P1"><text:span text:style-name="T7">• redaguje odtwórczy plan ramowy wydarzeń </text:span></text:p>
            <text:p text:style-name="P1"><text:span text:style-name="T7">• przekształca czasowniki w rzeczowniki nazywające czynności</text:span></text:p>
          </table:table-cell>
          <table:table-cell table:style-name="Tabela1.A2" office:value-type="string">
            <text:p text:style-name="P1"><text:span text:style-name="T7">• rozbudowuje plan ramowy w plan szczegółowy </text:span></text:p>
            <text:p text:style-name="P1"><text:span text:style-name="T7">• stosuje odpowiedni układ graficzny</text:span></text:p>
          </table:table-cell>
          <table:table-cell table:style-name="Tabela1.A2" office:value-type="string">
            <text:p text:style-name="P1"><text:span text:style-name="T7">• samodzielnie, zgodnie z wymogami dotyczącymi tej formy wypowiedzi, redaguje poprawny szczegółowy plan wydarzeń, unikając powtórzeń</text:span></text:p>
          </table:table-cell>
        </table:table-row>
        <table:table-row table:style-name="Tabela1.1">
          <table:table-cell table:style-name="Tabela1.A2" office:value-type="string">
            <text:p text:style-name="P1"><text:span text:style-name="T11">91. </text:span></text:p>
            <text:p text:style-name="P1"><text:span text:style-name="T11">Fantazja czarnoksiężnika z Krakowa</text:span></text:p>
          </table:table-cell>
          <table:table-cell table:style-name="Tabela1.A2" office:value-type="string">
            <text:p text:style-name="P1"><text:span text:style-name="T7">• czyta głośno i cicho </text:span></text:p>
            <text:p text:style-name="P1"><text:span text:style-name="T7">• </text:span><text:span text:style-name="T6">wymienia bohaterów utworu </text:span></text:p>
            <text:p text:style-name="P1"><text:span text:style-name="T7">• wymienia najważniejsze wydarzenia przedstawione w utworze </text:span></text:p>
            <text:p text:style-name="P1"><text:span text:style-name="T7">• rozróżnia wydarzenia i postacie realistyczne i fantastyczne</text:span></text:p>
            <text:p text:style-name="P1"><text:span text:style-name="T7">• określa, czym jest legenda</text:span></text:p>
            <text:p text:style-name="P7"/>
            <text:p text:style-name="P7"/>
          </table:table-cell>
          <table:table-cell table:style-name="Tabela1.A2" office:value-type="string">
            <text:p text:style-name="P1"><text:span text:style-name="T7">• czyta z odpowiednią artykulacją i uwzględnieniem znaków interpunkcyjnych </text:span></text:p>
            <text:p text:style-name="P1"><text:span text:style-name="T7">• przedstawia bohaterów utworu </text:span></text:p>
            <text:p text:style-name="P1"><text:span text:style-name="T7">• wymienia jedno miejsce realistyczne występujące w legendzie </text:span></text:p>
            <text:p text:style-name="P1"><text:span text:style-name="T7">• formułuje 2–3 zdania na temat wydarzeń przedstawionych w utworze </text:span></text:p>
            <text:p text:style-name="P1"><text:span text:style-name="T7">• wskazuje wydarzenia oraz postacie realistyczne i fantastyczne </text:span></text:p>
            <text:p text:style-name="P1"><text:span text:style-name="T7">• wymienia charakterystyczne cechy legendy </text:span></text:p>
          </table:table-cell>
          <table:table-cell table:style-name="Tabela1.A2" office:value-type="string">
            <text:p text:style-name="P1"><text:span text:style-name="T7">• czyta głośno, wyraźnie, z podziałem na role </text:span></text:p>
            <text:p text:style-name="P1"><text:span text:style-name="T7">• określa narratora utworu</text:span></text:p>
            <text:p text:style-name="P1"><text:span text:style-name="T7">• opowiada w kilku zdaniach o wydarzeniach przedstawionych w utworze </text:span></text:p>
            <text:p text:style-name="P1"><text:span text:style-name="T7">• wymienia dwa miejsca realistyczne występujące w legendzie </text:span></text:p>
            <text:p text:style-name="P1"><text:span text:style-name="T7">• określa wydarzenia i postacie realistyczne i fantastyczne </text:span></text:p>
            <text:p text:style-name="P1"><text:span text:style-name="T7">• określa 2–3 cechy głównego bohatera utworu </text:span></text:p>
            <text:p text:style-name="P1"><text:span text:style-name="T7">• wskazuje w tekście dwie charakterystyczne cechy legendy </text:span></text:p>
          </table:table-cell>
          <table:table-cell table:style-name="Tabela1.A2" office:value-type="string">
            <text:p text:style-name="P1"><text:span text:style-name="T7">• czyta głośno, stosując odpowiednie tempo i intonację </text:span></text:p>
            <text:p text:style-name="P1"><text:span text:style-name="T7">• opowiada w ciekawy sposób o wydarzeniach przedstawionych w utworze </text:span></text:p>
            <text:p text:style-name="P1"><text:span text:style-name="T7">• wymienia trzy miejsca realistyczne występujące w legendzie: rynek w Krakowie, kopalnie srebra w Olkuszu, Maczugę Herkulesa koło Pieskowej Skały </text:span></text:p>
            <text:p text:style-name="P1"><text:span text:style-name="T7">• określa cechy bohaterów utworu </text:span></text:p>
            <text:p text:style-name="P1"><text:span text:style-name="T7">• wyraża swoją opinię o bohaterach i ich zachowaniu </text:span></text:p>
            <text:p text:style-name="P1"><text:span text:style-name="T7">• rozpoznaje czytany utwór jako legendę i wskazuje w nim charakterystyczne cechy legendy </text:span></text:p>
          </table:table-cell>
          <table:table-cell table:style-name="Tabela1.A2" office:value-type="string">
            <text:p text:style-name="P1"><text:span text:style-name="T7">• wyjaśnia znaczenie powiedzeń: </text:span><text:span text:style-name="T12">Co nagle, to po diable; Jak się człowiek śpieszy, to się diabeł cieszy</text:span><text:span text:style-name="T7"> </text:span></text:p>
            <text:p text:style-name="P1"><text:span text:style-name="T7">• samodzielnie, zgodnie z wymogami dotyczącymi tej formy wypowiedzi, redaguje poprawny szczegółowy plan wydarzeń, unikając powtórzeń</text:span></text:p>
          </table:table-cell>
        </table:table-row>
        <table:table-row table:style-name="Tabela1.1">
          <table:table-cell table:style-name="Tabela1.A2" office:value-type="string">
            <text:p text:style-name="P1"><text:span text:style-name="T11">92</text:span><text:span text:style-name="T16"></text:span><text:span text:style-name="T11">93.</text:span></text:p>
            <text:p text:style-name="P1"><text:soft-page-break/><text:span text:style-name="T11">Co się zdarzyło w karczmie Rzym?</text:span></text:p>
          </table:table-cell>
          <table:table-cell table:style-name="Tabela1.A2" office:value-type="string">
            <text:p text:style-name="P1"><text:span text:style-name="T7">• czyta wiersz głośno</text:span></text:p>
            <text:p text:style-name="P1"><text:soft-page-break/><text:span text:style-name="T7">• definiuje wers, strofę i rym</text:span></text:p>
            <text:p text:style-name="P1"><text:span text:style-name="T7">• wymienia najważniejsze wydarzenia przedstawione w utworze </text:span></text:p>
            <text:p text:style-name="P1"><text:span text:style-name="T7">• rozróżnia wydarzenia i postacie realistyczne i fantastyczne</text:span></text:p>
            <text:p text:style-name="P1"><text:span text:style-name="T7">• odtwarza fragment wiersza z pamięci </text:span></text:p>
          </table:table-cell>
          <table:table-cell table:style-name="Tabela1.A2" office:value-type="string">
            <text:p text:style-name="P1"><text:span text:style-name="T7">• czyta wiersz głośno, </text:span><text:soft-page-break/><text:span text:style-name="T7">wyraźnie </text:span></text:p>
            <text:p text:style-name="P1"><text:span text:style-name="T7">• wymienia bohaterów utworu </text:span></text:p>
            <text:p text:style-name="P1"><text:span text:style-name="T7">• przedstawia miejsce i czas wydarzeń </text:span></text:p>
            <text:p text:style-name="P1"><text:span text:style-name="T7">• formułuje 2–3 zdania na temat wydarzeń przedstawionych w utworze </text:span></text:p>
            <text:p text:style-name="P1"><text:span text:style-name="T7">• wskazuje wydarzenia oraz postacie realistyczne i fantastyczne </text:span></text:p>
            <text:p text:style-name="P1"><text:span text:style-name="T7">• wskazuje w tekście wiersza wersy, strofy i rymy </text:span></text:p>
            <text:p text:style-name="P1"><text:span text:style-name="T7">• wygłasza z pamięci fragment wiersza </text:span></text:p>
          </table:table-cell>
          <table:table-cell table:style-name="Tabela1.A2" office:value-type="string">
            <text:p text:style-name="P1"><text:span text:style-name="T7">• czyta wiersz, </text:span><text:soft-page-break/><text:span text:style-name="T7">podkreślając głosem ważne słowa </text:span></text:p>
            <text:p text:style-name="P1"><text:span text:style-name="T7">• określa temat utworu </text:span></text:p>
            <text:p text:style-name="P1"><text:span text:style-name="T7">• prezentuje bohaterów utworu </text:span></text:p>
            <text:p text:style-name="P1"><text:span text:style-name="T7">• opowiada w kilku zdaniach o wydarzeniach przedstawionych w utworze </text:span></text:p>
            <text:p text:style-name="P1"><text:span text:style-name="T7">• określa wydarzenia oraz postacie realistyczne i fantastyczne </text:span></text:p>
            <text:p text:style-name="P1"><text:span text:style-name="T7">• określa 2–3 cechy pana Twardowskiego </text:span></text:p>
            <text:p text:style-name="P1"><text:span text:style-name="T7">• wygłasza z pamięci fragment wiersza w odpowiednim tempie, z prawidłową dykcją </text:span></text:p>
          </table:table-cell>
          <table:table-cell table:style-name="Tabela1.A2" office:value-type="string">
            <text:p text:style-name="P1"><text:span text:style-name="T7">• czyta głośno, stosując </text:span><text:soft-page-break/><text:span text:style-name="T7">odpowiednie tempo i intonację </text:span></text:p>
            <text:p text:style-name="P1"><text:span text:style-name="T7">• opowiada w ciekawy sposób o wydarzeniach przedstawionych w utworze </text:span></text:p>
            <text:p text:style-name="P1"><text:span text:style-name="T7">• określa cechy bohaterów utworu i ich relacje </text:span></text:p>
            <text:p text:style-name="P1"><text:span text:style-name="T7">• wyraża swoją opinię o bohaterach i ich zachowaniu </text:span></text:p>
            <text:p text:style-name="P1"><text:span text:style-name="T7">• deklamuje fragment wiersza, odpowiednio modulując głos i oddając nastrój utworu </text:span></text:p>
            <text:p text:style-name="P1"><text:span text:style-name="T7">• wyszukuje w bibliotece lub internecie informacje o panu Twardowskim</text:span></text:p>
          </table:table-cell>
          <table:table-cell table:style-name="Tabela1.A2" office:value-type="string">
            <text:p text:style-name="P1"><text:span text:style-name="T7">• prezentuje informacje o </text:span><text:soft-page-break/><text:span text:style-name="T7">autorze utworu </text:span></text:p>
            <text:p text:style-name="P1"><text:span text:style-name="T7">• porównuje legendę o panu Twardowskim z utworem Adama Mickiewicza</text:span><text:span text:style-name="T12"> Pani Twardowska </text:span></text:p>
          </table:table-cell>
        </table:table-row>
        <table:table-row table:style-name="Tabela1.1">
          <table:table-cell table:style-name="Tabela1.A2" office:value-type="string">
            <text:p text:style-name="P1"><text:span text:style-name="T11">94. </text:span></text:p>
            <text:p text:style-name="P1"><text:span text:style-name="T11">Niezwykłe spotkanie </text:span></text:p>
          </table:table-cell>
          <table:table-cell table:style-name="Tabela1.A2" office:value-type="string">
            <text:p text:style-name="P1"><text:span text:style-name="T7">• czyta głośno i cicho </text:span></text:p>
            <text:p text:style-name="P1"><text:span text:style-name="T7">• </text:span><text:span text:style-name="T6">wymienia bohaterów utworu </text:span></text:p>
            <text:p text:style-name="P1"><text:span text:style-name="T7">• wymienia najważniejsze wydarzenia przedstawione w utworze </text:span></text:p>
            <text:p text:style-name="P1"><text:span text:style-name="T7">• rozróżnia wydarzenia i postacie realistyczne i fantastyczne</text:span></text:p>
            <text:p text:style-name="P7"/>
          </table:table-cell>
          <table:table-cell table:style-name="Tabela1.A2" office:value-type="string">
            <text:p text:style-name="P1"><text:span text:style-name="T7">• czyta z odpowiednią artykulacją i uwzględnieniem znaków interpunkcyjnych </text:span></text:p>
            <text:p text:style-name="P1"><text:span text:style-name="T7">• przedstawia bohaterów utworu </text:span></text:p>
            <text:p text:style-name="P1"><text:span text:style-name="T7">• przedstawia miejsce i czas wydarzeń </text:span></text:p>
            <text:p text:style-name="P1"><text:span text:style-name="T7">• formułuje 2–3 zdania na temat wydarzeń przedstawionych w utworze </text:span></text:p>
            <text:p text:style-name="P1"><text:span text:style-name="T7">• wskazuje wydarzenia oraz postacie realistyczne i fantastyczne </text:span></text:p>
          </table:table-cell>
          <table:table-cell table:style-name="Tabela1.A2" office:value-type="string">
            <text:p text:style-name="P1"><text:span text:style-name="T7">• czyta głośno, wyraźnie </text:span></text:p>
            <text:p text:style-name="P1"><text:span text:style-name="T7">• opowiada w kilku zdaniach o wydarzeniach przedstawionych w utworze </text:span></text:p>
            <text:p text:style-name="P1"><text:span text:style-name="T7">• określa wydarzenia oraz postacie realistyczne i fantastyczne </text:span></text:p>
            <text:p text:style-name="P1"><text:span text:style-name="T7">• określa 2–3 cechy Złotego Kaczora </text:span></text:p>
          </table:table-cell>
          <table:table-cell table:style-name="Tabela1.A2" office:value-type="string">
            <text:p text:style-name="P1"><text:span text:style-name="T7">• czyta głośno, stosując odpowiednie tempo i intonację </text:span></text:p>
            <text:p text:style-name="P1"><text:span text:style-name="T7">• opowiada w ciekawy sposób o wydarzeniach przedstawionych w utworze </text:span></text:p>
            <text:p text:style-name="P1"><text:span text:style-name="T7">• określa cechy Złotego Kaczora, uwzględniając jego sposób mówienia </text:span></text:p>
            <text:p text:style-name="P1"><text:span text:style-name="T7">• wyraża swoją opinię o Złotym Kaczorze i jego zachowaniu </text:span></text:p>
          </table:table-cell>
          <table:table-cell table:style-name="Tabela1.A2" office:value-type="string">
            <text:p text:style-name="P1"><text:span text:style-name="T7">• wyszukuje w bibliotece lub internecie legendę o Złotej Kaczce </text:span></text:p>
            <text:p text:style-name="P1"><text:span text:style-name="T7">• opowiada legendę o Złotej Kaczce</text:span></text:p>
          </table:table-cell>
        </table:table-row>
        <text:soft-page-break/>
        <table:table-row table:style-name="Tabela1.1">
          <table:table-cell table:style-name="Tabela1.A2" office:value-type="string">
            <text:p text:style-name="P1"><text:span text:style-name="T11">95. </text:span></text:p>
            <text:p text:style-name="P1"><text:span text:style-name="T11">Teatralne czary</text:span></text:p>
          </table:table-cell>
          <table:table-cell table:style-name="Tabela1.A2" office:value-type="string">
            <text:p text:style-name="P1"><text:span text:style-name="T7">• czyta wiersz głośno</text:span></text:p>
            <text:p text:style-name="P1"><text:span text:style-name="T6">• definiuje podmiot liryczny w wierszu</text:span></text:p>
            <text:p text:style-name="P1"><text:span text:style-name="T7">• określa, czym jest wers, strofa, rym</text:span><text:span text:style-name="T14"> </text:span></text:p>
            <text:p text:style-name="P1"><text:span text:style-name="T7">• wyjaśnia pojęcie adresata utworu</text:span></text:p>
          </table:table-cell>
          <table:table-cell table:style-name="Tabela1.A2" office:value-type="string">
            <text:p text:style-name="P1"><text:span text:style-name="T7">• czyta wiersz głośno, wyraźnie </text:span></text:p>
            <text:p text:style-name="P1"><text:span text:style-name="T7">• przedstawia podmiot liryczny w wierszu </text:span></text:p>
            <text:p text:style-name="P1"><text:span text:style-name="T7">• wskazuje w tekście wiersza wersy, strofy i rymy </text:span></text:p>
            <text:p text:style-name="P1"><text:span text:style-name="T7">• wskazuje wers, w którym znajduje się zwrot do adresata utworu </text:span></text:p>
          </table:table-cell>
          <table:table-cell table:style-name="Tabela1.A2" office:value-type="string">
            <text:p text:style-name="P1"><text:span text:style-name="T7">• czyta wiersz, podkreślając głosem ważne słowa </text:span></text:p>
            <text:p text:style-name="P1"><text:span text:style-name="T7">• określa temat wiersza </text:span></text:p>
            <text:p text:style-name="P1"><text:span text:style-name="T7">• określa adresata utworu </text:span></text:p>
            <text:p text:style-name="P1"><text:span text:style-name="T7">• określa podmiot liryczny</text:span></text:p>
            <text:p text:style-name="P1"><text:span text:style-name="T7">• wymienia dwa uczucia, jakie wyraża utwór </text:span></text:p>
          </table:table-cell>
          <table:table-cell table:style-name="Tabela1.A2" office:value-type="string">
            <text:p text:style-name="P1"><text:span text:style-name="T7">• czyta wiersz, stosując odpowiednie tempo i intonację </text:span></text:p>
            <text:p text:style-name="P1"><text:span text:style-name="T7">• opisuje adresata utworu </text:span></text:p>
            <text:p text:style-name="P1"><text:span text:style-name="T7">• przedstawia uczucia, jakie wyraża utwór </text:span></text:p>
          </table:table-cell>
          <table:table-cell table:style-name="Tabela1.A2" office:value-type="string">
            <text:p text:style-name="P1"><text:span text:style-name="T7">• wypowiada się o swoich wrażeniach z ostatnio obejrzanego przedstawienia teatralnego</text:span></text:p>
            <text:p text:style-name="P1"><text:span text:style-name="T7">• wymyśla sposoby wykorzystania różnych przedmiotów codziennego użytku w teatrze</text:span></text:p>
          </table:table-cell>
        </table:table-row>
        <table:table-row table:style-name="Tabela1.1">
          <table:table-cell table:style-name="Tabela1.A2" office:value-type="string">
            <text:p text:style-name="P1"><text:span text:style-name="T11">96. </text:span></text:p>
            <text:p text:style-name="P1"><text:span text:style-name="T11">Kto pracuje w teatrze?</text:span></text:p>
          </table:table-cell>
          <table:table-cell table:style-name="Tabela1.A2" office:value-type="string">
            <text:p text:style-name="P1"><text:span text:style-name="T7">• wymienia osoby tworzące spektakl teatralny </text:span></text:p>
          </table:table-cell>
          <table:table-cell table:style-name="Tabela1.A2" office:value-type="string">
            <text:p text:style-name="P1"><text:span text:style-name="T7">• przedstawia osoby tworzące spektakl teatralny i opisuje ich pracę </text:span></text:p>
            <text:p text:style-name="P1"><text:span text:style-name="T7">• przedstawia 2–3 zasady kulturalnego zachowania się w teatrze</text:span></text:p>
          </table:table-cell>
          <table:table-cell table:style-name="Tabela1.A2" office:value-type="string">
            <text:p text:style-name="P1"><text:span text:style-name="T7">• określa cechy osób wykonujących zawody związane z teatrem </text:span></text:p>
            <text:p text:style-name="P1"><text:span text:style-name="T7">• opowiada w kilku zdaniach o swojej wizycie w teatrze, używając słownictwa związanego z teatrem</text:span></text:p>
          </table:table-cell>
          <table:table-cell table:style-name="Tabela1.A2" office:value-type="string">
            <text:p text:style-name="P1"><text:span text:style-name="T7">• określa cechy osób wykonujących zawody związane z teatrem </text:span></text:p>
            <text:p text:style-name="P1"><text:span text:style-name="T7">• opowiada w ciekawy sposób o swojej wizycie w teatrze, swobodnie używając słownictwa związanego z teatrem </text:span></text:p>
            <text:p text:style-name="P1"><text:span text:style-name="T7">• przedstawia zasady kulturalnego zachowania się w teatrze</text:span></text:p>
          </table:table-cell>
          <table:table-cell table:style-name="Tabela1.A2" office:value-type="string">
            <text:p text:style-name="P1"><text:span text:style-name="T7">• wymienia kilka nazwisk współczesnych twórców teatralnych</text:span></text:p>
          </table:table-cell>
        </table:table-row>
        <table:table-row table:style-name="Tabela1.1">
          <table:table-cell table:style-name="Tabela1.A2" office:value-type="string">
            <text:p text:style-name="P1"><text:span text:style-name="T11">97</text:span><text:span text:style-name="T16"></text:span><text:span text:style-name="T11">98. </text:span></text:p>
            <text:p text:style-name="P1"><text:span text:style-name="T11">Przygotowujemy inscenizację „Legendy o warszawskim Bazyliszku”</text:span></text:p>
          </table:table-cell>
          <table:table-cell table:style-name="Tabela1.A2" office:value-type="string">
            <text:p text:style-name="P1"><text:span text:style-name="T7">• czyta głośno z podziałem na role </text:span></text:p>
            <text:p text:style-name="P1"><text:span text:style-name="T7">• </text:span><text:span text:style-name="T6">wymienia bohaterów utworu </text:span></text:p>
            <text:p text:style-name="P1"><text:span text:style-name="T7">• wymienia najważniejsze wydarzenia przedstawione w utworze</text:span></text:p>
            <text:p text:style-name="P1"><text:span text:style-name="T7">• rozróżnia wydarzenia i postacie realistyczne i fantastyczne</text:span></text:p>
            <text:p text:style-name="P1"><text:span text:style-name="T7">• określa, czym jest dramat</text:span></text:p>
            <text:p text:style-name="P1"><text:soft-page-break/><text:span text:style-name="T7">• zapisuje plan ramowy wydarzeń </text:span></text:p>
          </table:table-cell>
          <table:table-cell table:style-name="Tabela1.A2" office:value-type="string">
            <text:p text:style-name="P1"><text:span text:style-name="T7">• czyta z odpowiednią artykulacją i uwzględnieniem znaków interpunkcyjnych </text:span></text:p>
            <text:p text:style-name="P1"><text:span text:style-name="T7">• przedstawia bohaterów utworu </text:span></text:p>
            <text:p text:style-name="P1"><text:span text:style-name="T7">• przedstawia miejsce i czas wydarzeń </text:span></text:p>
            <text:p text:style-name="P1"><text:span text:style-name="T7">• formułuje 2–3 zdania na temat wydarzeń przedstawionych w utworze </text:span></text:p>
            <text:p text:style-name="P1"><text:soft-page-break/><text:span text:style-name="T7">• wskazuje wydarzenia oraz postacie realistyczne i fantastyczne </text:span></text:p>
            <text:p text:style-name="P1"><text:span text:style-name="T7">• wskazuje tekst główny i tekst poboczny </text:span></text:p>
            <text:p text:style-name="P1"><text:span text:style-name="T7">• redaguje plan ramowy wydarzeń </text:span></text:p>
          </table:table-cell>
          <table:table-cell table:style-name="Tabela1.A2" office:value-type="string">
            <text:p text:style-name="P1"><text:span text:style-name="T7">• czyta głośno, wyraźnie </text:span></text:p>
            <text:p text:style-name="P1"><text:span text:style-name="T7">• opowiada w kilku zdaniach o wydarzeniach przedstawionych w utworze </text:span></text:p>
            <text:p text:style-name="P1"><text:span text:style-name="T7">• określa wydarzenia oraz postacie realistyczne i fantastyczne </text:span></text:p>
            <text:p text:style-name="P1"><text:span text:style-name="T7">• opisuje w 2–3 zdaniach Bazyliszka </text:span></text:p>
            <text:p text:style-name="P1"><text:span text:style-name="T7">• określa cechy dramatu </text:span></text:p>
            <text:p text:style-name="P1"><text:span text:style-name="T7">• rozwija plan ramowy </text:span><text:soft-page-break/><text:span text:style-name="T7">wydarzeń w plan szczegółowy </text:span></text:p>
          </table:table-cell>
          <table:table-cell table:style-name="Tabela1.A2" office:value-type="string">
            <text:p text:style-name="P1"><text:span text:style-name="T7">• czyta głośno, stosując odpowiednie tempo i intonację </text:span></text:p>
            <text:p text:style-name="P1"><text:span text:style-name="T7">• opowiada w ciekawy sposób o wydarzeniach przedstawionych w utworze </text:span></text:p>
            <text:p text:style-name="P1"><text:span text:style-name="T7">• określa cechy bohaterów utworu </text:span></text:p>
            <text:p text:style-name="P1"><text:span text:style-name="T7">• opisuje Bazyliszka </text:span></text:p>
            <text:p text:style-name="P1"><text:span text:style-name="T7">• wyraża swoją opinię o bohaterach i ich </text:span><text:soft-page-break/><text:span text:style-name="T7">zachowaniu </text:span></text:p>
            <text:p text:style-name="P1"><text:span text:style-name="T7">• określa cechy dramatu (tekst główny, tekst poboczny) </text:span></text:p>
            <text:p text:style-name="P1"><text:span text:style-name="T7">• redaguje poprawny szczegółowy plan wydarzeń </text:span></text:p>
          </table:table-cell>
          <table:table-cell table:style-name="Tabela1.A2" office:value-type="string">
            <text:p text:style-name="P1"><text:span text:style-name="T7">• prezentuje informacje o autorce utworu </text:span></text:p>
            <text:p text:style-name="P1"><text:span text:style-name="T7">• pracując w grupie, planuje scenografię, rekwizyty, kostiumy, ruch sceniczny </text:span></text:p>
            <text:p text:style-name="P1"><text:span text:style-name="T7">• pracując w grupie, przygotowuje inscenizację przedstawienia „Legenda o warszawskim Bazyliszku”</text:span></text:p>
          </table:table-cell>
        </table:table-row>
        <table:table-row table:style-name="Tabela1.1">
          <table:table-cell table:style-name="Tabela1.A2" table:number-columns-spanned="6" office:value-type="string">
            <text:p text:style-name="P2"><text:span text:style-name="T11">99</text:span><text:span text:style-name="T16"></text:span><text:span text:style-name="T11">100. Podsumowanie wiadomości z rozdziału 4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1"><text:span text:style-name="T11">101. </text:span></text:p>
            <text:p text:style-name="P1"><text:span text:style-name="T11">Ruszamy w podróż do baśniowej krainy </text:span></text:p>
          </table:table-cell>
          <table:table-cell table:style-name="Tabela1.A2" office:value-type="string">
            <text:p text:style-name="P1"><text:span text:style-name="T7">• wymienia kolory znajdujące się na obrazie </text:span></text:p>
            <text:p text:style-name="P1"><text:span text:style-name="T7">• wymienia przedmioty i postacie występujące na obrazie</text:span></text:p>
          </table:table-cell>
          <table:table-cell table:style-name="Tabela1.A2" office:value-type="string">
            <text:p text:style-name="P1"><text:span text:style-name="T7">• przedstawia elementy realistyczne i fantastyczne występujące na obrazie </text:span></text:p>
            <text:p text:style-name="P1"><text:span text:style-name="T7">• określa czas i miejsce sytuacji przedstawionej na obrazie </text:span></text:p>
          </table:table-cell>
          <table:table-cell table:style-name="Tabela1.A2" office:value-type="string">
            <text:p text:style-name="P1"><text:span text:style-name="T7">• określa dominujące na obrazie kolory </text:span></text:p>
            <text:p text:style-name="P1"><text:span text:style-name="T7">• opisuje sytuację przedstawioną na obrazie</text:span></text:p>
            <text:p text:style-name="P1"><text:span text:style-name="T7">• określa nastrój, jaki wywołuje obraz</text:span></text:p>
          </table:table-cell>
          <table:table-cell table:style-name="Tabela1.A2" office:value-type="string">
            <text:p text:style-name="P1"><text:span text:style-name="T7">• opisuje umieszczone na obrazie przedmioty oraz postacie realistyczne i fantastyczne </text:span></text:p>
            <text:p text:style-name="P1"><text:span text:style-name="T7">• opisuje pierwszy i drugi plan obrazu </text:span></text:p>
          </table:table-cell>
          <table:table-cell table:style-name="Tabela1.A2" office:value-type="string">
            <text:p text:style-name="P1"><text:span text:style-name="T7">• określa nastrój obrazu i uczucia, jakie wywołuje, oraz uzasadnia swoją wypowiedź </text:span></text:p>
            <text:p text:style-name="P1"><text:span text:style-name="T7">• omawia elementy sztuki plastycznej: plan, barwy, kompozycję, światło, ruch</text:span></text:p>
            <text:p text:style-name="P1"><text:span text:style-name="T7">• wyjaśnia związek między obrazem a tytułem rozdziału</text:span></text:p>
          </table:table-cell>
        </table:table-row>
        <table:table-row table:style-name="Tabela1.1">
          <table:table-cell table:style-name="Tabela1.A2" office:value-type="string">
            <text:p text:style-name="P1"><text:span text:style-name="T11">102</text:span><text:span text:style-name="T16"></text:span><text:span text:style-name="T11">103.</text:span></text:p>
            <text:p text:style-name="P1"><text:span text:style-name="T11">Dobroć nagrodzona</text:span></text:p>
          </table:table-cell>
          <table:table-cell table:style-name="Tabela1.A2" office:value-type="string">
            <text:p text:style-name="P1"><text:span text:style-name="T7">• czyta głośno i cicho </text:span></text:p>
            <text:p text:style-name="P1"><text:span text:style-name="T7">• </text:span><text:span text:style-name="T6">wymienia bohaterów utworu </text:span></text:p>
            <text:p text:style-name="P1"><text:span text:style-name="T7">• wymienia najważniejsze wydarzenia przedstawione w utworze </text:span></text:p>
            <text:p text:style-name="P1"><text:span text:style-name="T7">• rozróżnia wydarzenia i postacie realistyczne i fantastyczne</text:span></text:p>
            <text:p text:style-name="P1"><text:span text:style-name="T7">• określa, czym jest baśń</text:span></text:p>
            <text:p text:style-name="P1"><text:span text:style-name="T7">• zapisuje ramowy plan wydarzeń</text:span></text:p>
          </table:table-cell>
          <table:table-cell table:style-name="Tabela1.A2" office:value-type="string">
            <text:p text:style-name="P1"><text:span text:style-name="T7">• czyta z odpowiednią artykulacją i uwzględnieniem znaków interpunkcyjnych </text:span></text:p>
            <text:p text:style-name="P1"><text:span text:style-name="T7">• przedstawia bohaterów utworu </text:span></text:p>
            <text:p text:style-name="P1"><text:span text:style-name="T7">• przedstawia miejsce i czas wydarzeń </text:span></text:p>
            <text:p text:style-name="P1"><text:span text:style-name="T7">• formułuje 2–3 zdania na temat wydarzeń przedstawionych w utworze </text:span></text:p>
            <text:p text:style-name="P1"><text:span text:style-name="T7">• wskazuje wydarzenia oraz postacie realistyczne i fantastyczne </text:span></text:p>
            <text:p text:style-name="P1"><text:soft-page-break/><text:span text:style-name="T7">• wymienia charakterystyczne cechy baśni </text:span></text:p>
          </table:table-cell>
          <table:table-cell table:style-name="Tabela1.A2" office:value-type="string">
            <text:p text:style-name="P1"><text:span text:style-name="T7">• czyta głośno, wyraźnie, z podziałem na role </text:span></text:p>
            <text:p text:style-name="P1"><text:span text:style-name="T7">• określa narratora utworu</text:span></text:p>
            <text:p text:style-name="P1"><text:span text:style-name="T7">• opowiada w kilku zdaniach o wydarzeniach przedstawionych w utworze </text:span></text:p>
            <text:p text:style-name="P1"><text:span text:style-name="T7">• określa wydarzenia oraz postacie realistyczne i fantastyczne </text:span></text:p>
            <text:p text:style-name="P1"><text:span text:style-name="T7">• określa 2–3 cechy głównej bohaterki utworu</text:span></text:p>
            <text:p text:style-name="P1"><text:span text:style-name="T7">• wskazuje w tekście dwie charakterystyczne cechy baśni </text:span></text:p>
            <text:p text:style-name="P1"><text:soft-page-break/><text:span text:style-name="T7">• redaguje ramowy plan wydarzeń</text:span></text:p>
          </table:table-cell>
          <table:table-cell table:style-name="Tabela1.A2" office:value-type="string">
            <text:p text:style-name="P1"><text:span text:style-name="T7">• czyta głośno, stosując odpowiednie tempo i intonację </text:span></text:p>
            <text:p text:style-name="P1"><text:span text:style-name="T7">• opowiada w ciekawy sposób o wydarzeniach przedstawionych w utworze </text:span></text:p>
            <text:p text:style-name="P1"><text:span text:style-name="T7">• określa cechy bohaterów utworu </text:span></text:p>
            <text:p text:style-name="P1"><text:span text:style-name="T7">• wyraża swoją opinię o bohaterach i ich zachowaniu </text:span></text:p>
            <text:p text:style-name="P1"><text:span text:style-name="T7">• rozpoznaje czytany utwór jako baśń i wskazuje w nim </text:span><text:soft-page-break/><text:span text:style-name="T7">charakterystyczne cechy baśni </text:span></text:p>
            <text:p text:style-name="P1"><text:span text:style-name="T7">• przedstawia morał płynący z baśni o Kopciuszku</text:span></text:p>
          </table:table-cell>
          <table:table-cell table:style-name="Tabela1.A2" office:value-type="string">
            <text:p text:style-name="P1"><text:span text:style-name="T7">• prezentuje informacje o autorze utworu </text:span></text:p>
            <text:p text:style-name="P1"><text:span text:style-name="T7">• wyjaśnia przyczyny popularności baśni o Kopciuszku </text:span></text:p>
          </table:table-cell>
        </table:table-row>
        <table:table-row table:style-name="Tabela1.1">
          <table:table-cell table:style-name="Tabela1.A2" office:value-type="string">
            <text:p text:style-name="P1"><text:span text:style-name="T11">104. </text:span></text:p>
            <text:p text:style-name="P1"><text:span text:style-name="T11">„Nie pomoże dobra wróżka…”</text:span></text:p>
          </table:table-cell>
          <table:table-cell table:style-name="Tabela1.A2" office:value-type="string">
            <text:p text:style-name="P1"><text:span text:style-name="T7">• czyta głośno z podziałem na role </text:span></text:p>
            <text:p text:style-name="P1"><text:span text:style-name="T7">• </text:span><text:span text:style-name="T6">wymienia bohaterów utworu </text:span></text:p>
            <text:p text:style-name="P1"><text:span text:style-name="T7">• wymienia najważniejsze wydarzenia przedstawione w utworze </text:span></text:p>
            <text:p text:style-name="P1"><text:span text:style-name="T7">• rozróżnia tekst główny i poboczny</text:span></text:p>
            <text:p text:style-name="P7"/>
          </table:table-cell>
          <table:table-cell table:style-name="Tabela1.A2" office:value-type="string">
            <text:p text:style-name="P1"><text:span text:style-name="T7">• czyta z odpowiednią artykulacją i uwzględnieniem znaków interpunkcyjnych </text:span></text:p>
            <text:p text:style-name="P1"><text:span text:style-name="T7">• przedstawia bohaterów utworu </text:span></text:p>
            <text:p text:style-name="P1"><text:span text:style-name="T7">• formułuje 2–3 zdania na temat wydarzeń przedstawionych w utworze </text:span></text:p>
            <text:p text:style-name="P1"><text:span text:style-name="T7">• wskazuje dialog i monolog </text:span></text:p>
            <text:p text:style-name="P1"><text:span text:style-name="T7">• wskazuje elementy plakatu teatralnego </text:span></text:p>
          </table:table-cell>
          <table:table-cell table:style-name="Tabela1.A2" office:value-type="string">
            <text:p text:style-name="P1"><text:span text:style-name="T7">• czyta głośno, wyraźnie </text:span></text:p>
            <text:p text:style-name="P1"><text:span text:style-name="T7">• opowiada w kilku zdaniach o wydarzeniach przedstawionych w utworze </text:span></text:p>
            <text:p text:style-name="P1"><text:span text:style-name="T7">• określa cechy bohaterów utworu </text:span></text:p>
            <text:p text:style-name="P1"><text:span text:style-name="T7">• odczytuje humorystyczny charakter utworu</text:span></text:p>
            <text:p text:style-name="P1"><text:span text:style-name="T7">• odczytuje informacje z plakatu teatralnego </text:span></text:p>
            <text:p text:style-name="P1"><text:span text:style-name="T7">• określa cechy dramatu (podział na akty i sceny)</text:span></text:p>
          </table:table-cell>
          <table:table-cell table:style-name="Tabela1.A2" office:value-type="string">
            <text:p text:style-name="P1"><text:span text:style-name="T7">• czyta głośno, stosując odpowiednie tempo i intonację </text:span></text:p>
            <text:p text:style-name="P1"><text:span text:style-name="T7">• opowiada w ciekawy sposób o wydarzeniach przedstawionych w utworze </text:span></text:p>
            <text:p text:style-name="P1"><text:span text:style-name="T7">• wyraża swoją opinię o bohaterach i ich zachowaniu </text:span></text:p>
            <text:p text:style-name="P1"><text:span text:style-name="T7">• przedstawia morał płynący z przedstawienia </text:span></text:p>
            <text:p text:style-name="P1"><text:span text:style-name="T7">• planuje grę aktorską i projektuje dekoracje, kostiumy, rekwizyty do przedstawienia </text:span></text:p>
            <text:p text:style-name="P1"><text:span text:style-name="T7">• określa cechy dramatu (tekst główny, tekst poboczny, podział na akty i sceny)</text:span></text:p>
          </table:table-cell>
          <table:table-cell table:style-name="Tabela1.A2" office:value-type="string">
            <text:p text:style-name="P1"><text:span text:style-name="T7">• prezentuje informacje o autorze utworu </text:span></text:p>
            <text:p text:style-name="P1"><text:span text:style-name="T7">• przygotowuje plakat teatralny do szkolnego przedstawienia dowolnej baśni </text:span></text:p>
            <text:p text:style-name="P1"><text:span text:style-name="T7">• pracując w grupie, przygotowuje inscenizację </text:span><text:span text:style-name="T12">Kopciuszka</text:span></text:p>
          </table:table-cell>
        </table:table-row>
        <table:table-row table:style-name="Tabela1.1">
          <table:table-cell table:style-name="Tabela1.A2" office:value-type="string">
            <text:p text:style-name="P1"><text:span text:style-name="T11">105. </text:span></text:p>
            <text:p text:style-name="P1"><text:span text:style-name="T11">Jak napisać zaproszenie?</text:span></text:p>
          </table:table-cell>
          <table:table-cell table:style-name="Tabela1.A2" office:value-type="string">
            <text:p text:style-name="P1"><text:span text:style-name="T7">• wymienia najważniejsze elementy zaproszenia</text:span></text:p>
            <text:p text:style-name="P1"><text:span text:style-name="T7">• redaguje zaproszenie w sposób ustny</text:span></text:p>
          </table:table-cell>
          <table:table-cell table:style-name="Tabela1.A2" office:value-type="string">
            <text:p text:style-name="P1"><text:span text:style-name="T7">• redaguje zaproszenie według wzoru </text:span></text:p>
            <text:p text:style-name="P1"><text:span text:style-name="T7">• poprawnie zapisuje datę i miejsce wydarzenia </text:span></text:p>
          </table:table-cell>
          <table:table-cell table:style-name="Tabela1.A2" office:value-type="string">
            <text:p text:style-name="P1"><text:span text:style-name="T7">• redaguje zaproszenie </text:span></text:p>
            <text:p text:style-name="P1"><text:span text:style-name="T7">• stosuje zwroty do adresata i charakterystyczne sformułowania </text:span></text:p>
          </table:table-cell>
          <table:table-cell table:style-name="Tabela1.A2" office:value-type="string">
            <text:p text:style-name="P1"><text:span text:style-name="T7">• redaguje pisemnie zaproszenie, uwzględniając konieczne elementy </text:span></text:p>
            <text:p text:style-name="P1"><text:span text:style-name="T7">• w wypowiedzi pisemnej stosuje odpowiednią kompozycję i układ graficzny </text:span></text:p>
          </table:table-cell>
          <table:table-cell table:style-name="Tabela1.A2" office:value-type="string">
            <text:p text:style-name="P1"><text:span text:style-name="T7">• samodzielnie, zgodnie z wymogami dotyczącymi tej formy wypowiedzi, redaguje zaproszenie i nadaje mu ciekawą formę graficzną</text:span></text:p>
          </table:table-cell>
        </table:table-row>
        <text:soft-page-break/>
        <table:table-row table:style-name="Tabela1.1">
          <table:table-cell table:style-name="Tabela1.A2" office:value-type="string">
            <text:p text:style-name="P1"><text:span text:style-name="T11">106. </text:span></text:p>
            <text:p text:style-name="P1"><text:span text:style-name="T11">Jaką funkcję pełni przyimek?</text:span></text:p>
          </table:table-cell>
          <table:table-cell table:style-name="Tabela1.A2" office:value-type="string">
            <text:p text:style-name="P1"><text:span text:style-name="T7">• wskazuje przyimki wśród innych części mowy</text:span></text:p>
          </table:table-cell>
          <table:table-cell table:style-name="Tabela1.A2" office:value-type="string">
            <text:p text:style-name="P1"><text:span text:style-name="T7">• wyszukuje przyimki w tekście </text:span></text:p>
            <text:p text:style-name="P1"><text:span text:style-name="T7">• wskazuje wyrażenia przyimkowe </text:span></text:p>
          </table:table-cell>
          <table:table-cell table:style-name="Tabela1.A2" office:value-type="string">
            <text:p text:style-name="P1"><text:span text:style-name="T7">• rozpoznaje wyrażenia przyimkowe </text:span></text:p>
          </table:table-cell>
          <table:table-cell table:style-name="Tabela1.A2" office:value-type="string">
            <text:p text:style-name="P1"><text:span text:style-name="T7">• określa znaczenie przyimków w zdaniu </text:span></text:p>
            <text:p text:style-name="P1"><text:span text:style-name="T7">• rozróżnia wyrażenia przyimkowe wskazujące na miejsce i wskazujące na czas </text:span></text:p>
          </table:table-cell>
          <table:table-cell table:style-name="Tabela1.A2" office:value-type="string">
            <text:p text:style-name="P1"><text:span text:style-name="T7">• redaguje tekst z wykorzystaniem wyrażeń przyimkowych</text:span></text:p>
          </table:table-cell>
        </table:table-row>
        <table:table-row table:style-name="Tabela1.1">
          <table:table-cell table:style-name="Tabela1.A2" office:value-type="string">
            <text:p text:style-name="P1"><text:span text:style-name="T11">107. </text:span></text:p>
            <text:p text:style-name="P1"><text:span text:style-name="T11">W świecie baśni</text:span></text:p>
          </table:table-cell>
          <table:table-cell table:style-name="Tabela1.A2" office:value-type="string">
            <text:p text:style-name="P1"><text:span text:style-name="T7">• wymienia tytuły znanych baśni</text:span></text:p>
            <text:p text:style-name="P1"><text:span text:style-name="T7">• rozpoznaje najbardziej znanych bohaterów baśni</text:span></text:p>
            <text:p text:style-name="P1"><text:span text:style-name="T7">• wymienia najbardziej znanych autorów baśni: H.Ch. Andersena, braci Grimm, Ch. Perrault </text:span></text:p>
          </table:table-cell>
          <table:table-cell table:style-name="Tabela1.A2" office:value-type="string">
            <text:p text:style-name="P1"><text:span text:style-name="T7">• opowiada swoją ulubioną baśń</text:span></text:p>
            <text:p text:style-name="P1"><text:span text:style-name="T7">• opisuje magiczny przedmiot i jego właściwości</text:span></text:p>
          </table:table-cell>
          <table:table-cell table:style-name="Tabela1.A2" office:value-type="string">
            <text:p text:style-name="P1"><text:span text:style-name="T7">• prezentuje najbardziej znanych bohaterów baśni: H.Ch. Andersena, braci Grimm, Ch. Perrault</text:span></text:p>
            <text:p text:style-name="P1"><text:span text:style-name="T7">• opisuje magiczne przedmioty i ich właściwości</text:span></text:p>
          </table:table-cell>
          <table:table-cell table:style-name="Tabela1.A2" office:value-type="string">
            <text:p text:style-name="P1"><text:span text:style-name="T7">• prezentuje najbardziej znanych autorów baśni: H.Ch. Andersena, braci Grimm, Ch. Perrault i ich twórczość</text:span></text:p>
            <text:p text:style-name="P1"><text:span text:style-name="T7">• opowiada w ciekawy sposób ulubioną baśń</text:span></text:p>
            <text:p text:style-name="P1"><text:span text:style-name="T7">• redaguje opis magicznego przedmiotu</text:span></text:p>
          </table:table-cell>
          <table:table-cell table:style-name="Tabela1.A2" office:value-type="string">
            <text:p text:style-name="P1"><text:span text:style-name="T7">• przygotowuje pytania i zadania dla uczestników szkolnego konkursu czytelniczego „W świecie baśni”</text:span></text:p>
          </table:table-cell>
        </table:table-row>
        <table:table-row table:style-name="Tabela1.1">
          <table:table-cell table:style-name="Tabela1.A2" office:value-type="string">
            <text:p text:style-name="P1"><text:span text:style-name="T11">108. </text:span></text:p>
            <text:p text:style-name="P1"><text:span text:style-name="T11">Wędrówka pełna przygód</text:span></text:p>
          </table:table-cell>
          <table:table-cell table:style-name="Tabela1.A2" office:value-type="string">
            <text:p text:style-name="P1"><text:span text:style-name="T7">• czyta głośno</text:span></text:p>
            <text:p text:style-name="P1"><text:span text:style-name="T7">• </text:span><text:span text:style-name="T6">wymienia bohaterów utworu</text:span></text:p>
            <text:p text:style-name="P1"><text:span text:style-name="T6">• </text:span><text:span text:style-name="T7">wymienia najważniejsze wydarzenia przedstawione w utworze</text:span></text:p>
            <text:p text:style-name="P1"><text:span text:style-name="T7">• rozróżnia wydarzenia realistyczne i fantastyczne</text:span></text:p>
            <text:p text:style-name="P1"><text:span text:style-name="T7">• określa, czym jest baśń</text:span></text:p>
            <text:p text:style-name="P7"/>
          </table:table-cell>
          <table:table-cell table:style-name="Tabela1.A2" office:value-type="string">
            <text:p text:style-name="P1"><text:span text:style-name="T7">• czyta głośno i cicho</text:span></text:p>
            <text:p text:style-name="P1"><text:span text:style-name="T7">• przedstawia bohaterów utworu</text:span></text:p>
            <text:p text:style-name="P1"><text:span text:style-name="T7">• przedstawia miejsce i czas wydarzeń</text:span></text:p>
            <text:p text:style-name="P1"><text:span text:style-name="T7">• formułuje 2–3 zdania na temat wydarzeń przedstawionych w utworze</text:span></text:p>
            <text:p text:style-name="P1"><text:span text:style-name="T7">• wskazuje wydarzenia realistyczne i fantastyczne</text:span></text:p>
            <text:p text:style-name="P1"><text:span text:style-name="T7">• wymienia charakterystyczne cechy baśni </text:span></text:p>
          </table:table-cell>
          <table:table-cell table:style-name="Tabela1.A2" office:value-type="string">
            <text:p text:style-name="P1"><text:span text:style-name="T7">• czyta głośno, wyraźnie, oraz cicho</text:span></text:p>
            <text:p text:style-name="P1"><text:span text:style-name="T7">• określa narratora utworu</text:span></text:p>
            <text:p text:style-name="P1"><text:span text:style-name="T7">• opowiada w kilku zdaniach o wydarzeniach przedstawionych w utworze</text:span></text:p>
            <text:p text:style-name="P1"><text:span text:style-name="T7">• określa wydarzenia realistyczne i fantastyczne</text:span></text:p>
            <text:p text:style-name="P1"><text:span text:style-name="T7">• określa 2–3 cechy głównego bohatera utworu</text:span></text:p>
            <text:p text:style-name="P1"><text:span text:style-name="T7">• wskazuje w tekście dwie charakterystyczne cechy baśni </text:span></text:p>
          </table:table-cell>
          <table:table-cell table:style-name="Tabela1.A2" office:value-type="string">
            <text:p text:style-name="P1"><text:span text:style-name="T7">• czyta głośno, stosując odpowiednie tempo i intonację</text:span></text:p>
            <text:p text:style-name="P1"><text:span text:style-name="T7">• opowiada w ciekawy sposób o wydarzeniach przedstawionych w utworze</text:span></text:p>
            <text:p text:style-name="P1"><text:span text:style-name="T7">• określa cechy bohaterów utworu</text:span></text:p>
            <text:p text:style-name="P1"><text:span text:style-name="T7">• wyraża swoją opinię o bohaterach i ich zachowaniu</text:span></text:p>
            <text:p text:style-name="P1"><text:span text:style-name="T7">• rozpoznaje czytany utwór jako baśń i wskazuje w nim charakterystyczne cechy baśni </text:span></text:p>
          </table:table-cell>
          <table:table-cell table:style-name="Tabela1.A2" office:value-type="string">
            <text:p text:style-name="P1"><text:span text:style-name="T7">• prezentuje informacje o autorach utworu</text:span></text:p>
            <text:p text:style-name="P1"><text:span text:style-name="T7">• rysuje ilustracje do baśni i przygotowuje teatrzyk kamishibai </text:span></text:p>
          </table:table-cell>
        </table:table-row>
        <table:table-row table:style-name="Tabela1.1">
          <table:table-cell table:style-name="Tabela1.A2" office:value-type="string">
            <text:p text:style-name="P1"><text:span text:style-name="T11">109. </text:span></text:p>
            <text:p text:style-name="P1"><text:soft-page-break/><text:span text:style-name="T11">Jaką funkcję pełni spójnik?</text:span></text:p>
          </table:table-cell>
          <table:table-cell table:style-name="Tabela1.A2" office:value-type="string">
            <text:p text:style-name="P1"><text:span text:style-name="T7">• wskazuje spójniki wśród </text:span><text:soft-page-break/><text:span text:style-name="T7">innych części mowy</text:span></text:p>
          </table:table-cell>
          <table:table-cell table:style-name="Tabela1.A2" office:value-type="string">
            <text:p text:style-name="P1"><text:span text:style-name="T7">• wyszukuje spójniki w </text:span><text:soft-page-break/><text:span text:style-name="T7">tekście </text:span></text:p>
          </table:table-cell>
          <table:table-cell table:style-name="Tabela1.A2" office:value-type="string">
            <text:p text:style-name="P1"><text:span text:style-name="T7">• uzupełnia wypowiedź </text:span><text:soft-page-break/><text:span text:style-name="T7">pisemną odpowiednimi spójnikami </text:span></text:p>
          </table:table-cell>
          <table:table-cell table:style-name="Tabela1.A2" office:value-type="string">
            <text:p text:style-name="P1"><text:span text:style-name="T7">• określa znaczenie </text:span><text:soft-page-break/><text:span text:style-name="T7">spójników w zdaniu</text:span></text:p>
          </table:table-cell>
          <table:table-cell table:style-name="Tabela1.A2" office:value-type="string">
            <text:p text:style-name="P1"><text:span text:style-name="T7">• redaguje tekst z </text:span><text:soft-page-break/><text:span text:style-name="T7">wykorzystaniem spójników</text:span></text:p>
          </table:table-cell>
        </table:table-row>
        <table:table-row table:style-name="Tabela1.1">
          <table:table-cell table:style-name="Tabela1.A2" office:value-type="string">
            <text:p text:style-name="P1"><text:span text:style-name="T11">110. </text:span></text:p>
            <text:p text:style-name="P1"><text:span text:style-name="T11">Wielkie problemy z małym przecinkiem</text:span></text:p>
          </table:table-cell>
          <table:table-cell table:style-name="Tabela1.A2" office:value-type="string">
            <text:p text:style-name="P1"><text:span text:style-name="T7">• wymienia zasady użycia przecinka przed spójnikami</text:span><text:span text:style-name="T12"> </text:span></text:p>
          </table:table-cell>
          <table:table-cell table:style-name="Tabela1.A2" office:value-type="string">
            <text:p text:style-name="P1"><text:span text:style-name="T7">• stosuje zasady użycia przecinka przed podanymi spójnikami</text:span></text:p>
          </table:table-cell>
          <table:table-cell table:style-name="Tabela1.A2" office:value-type="string">
            <text:p text:style-name="P1"><text:span text:style-name="T7">• stosuje przecinek zgodnie z zasadami interpunkcji </text:span></text:p>
          </table:table-cell>
          <table:table-cell table:style-name="Tabela1.A2" office:value-type="string">
            <text:p text:style-name="P1"><text:span text:style-name="T7">• poprawnie interpunkcyjnie zapisuje tekst</text:span></text:p>
          </table:table-cell>
          <table:table-cell table:style-name="Tabela1.A2" office:value-type="string">
            <text:p text:style-name="P1"><text:span text:style-name="T7">• bezbłędnie zapisuje tekst z trudnościami interpunkcyjnymi (przecinek)</text:span></text:p>
          </table:table-cell>
        </table:table-row>
        <table:table-row table:style-name="Tabela1.1">
          <table:table-cell table:style-name="Tabela1.A2" office:value-type="string">
            <text:p text:style-name="P1"><text:span text:style-name="T11">111</text:span><text:span text:style-name="T16"></text:span><text:span text:style-name="T11">112.</text:span></text:p>
            <text:p text:style-name="P1"><text:span text:style-name="T11">Chciwość nie popłaca</text:span></text:p>
          </table:table-cell>
          <table:table-cell table:style-name="Tabela1.A2" office:value-type="string">
            <text:p text:style-name="P1"><text:span text:style-name="T7">• czyta głośno</text:span></text:p>
            <text:p text:style-name="P1"><text:span text:style-name="T7">• </text:span><text:span text:style-name="T6">wymienia bohaterów utworu</text:span></text:p>
            <text:p text:style-name="P1"><text:span text:style-name="T6">• </text:span><text:span text:style-name="T7">wymienia najważniejsze wydarzenia przedstawione w utworze</text:span></text:p>
            <text:p text:style-name="P1"><text:span text:style-name="T7">• nazywa wydarzenia realistyczne i fantastyczne</text:span></text:p>
            <text:p text:style-name="P1"><text:span text:style-name="T7">• nazywa baśń</text:span></text:p>
          </table:table-cell>
          <table:table-cell table:style-name="Tabela1.A2" office:value-type="string">
            <text:p text:style-name="P1"><text:span text:style-name="T7">• czyta głośno i cicho</text:span></text:p>
            <text:p text:style-name="P1"><text:span text:style-name="T7">• przedstawia bohaterów utworu</text:span></text:p>
            <text:p text:style-name="P1"><text:span text:style-name="T7">• przedstawia miejsce i czas wydarzeń</text:span></text:p>
            <text:p text:style-name="P1"><text:span text:style-name="T7">• formułuje 2–3 zdania na temat wydarzeń przedstawionych w utworze</text:span></text:p>
            <text:p text:style-name="P1"><text:span text:style-name="T7">• wskazuje wydarzenia realistyczne i fantastyczne</text:span></text:p>
            <text:p text:style-name="P1"><text:span text:style-name="T7">• wymienia charakterystyczne cechy baśni </text:span></text:p>
          </table:table-cell>
          <table:table-cell table:style-name="Tabela1.A2" office:value-type="string">
            <text:p text:style-name="P1"><text:span text:style-name="T7">• czyta głośno, wyraźnie, oraz cicho</text:span></text:p>
            <text:p text:style-name="P1"><text:span text:style-name="T7">• opowiada w kilku zdaniach o wydarzeniach przedstawionych w utworze</text:span></text:p>
            <text:p text:style-name="P1"><text:span text:style-name="T7">• określa wydarzenia realistyczne i fantastyczne</text:span></text:p>
            <text:p text:style-name="P1"><text:span text:style-name="T7">• określa 2–3 cechy bohaterów utworu</text:span></text:p>
            <text:p text:style-name="P1"><text:span text:style-name="T7">• wskazuje w tekście dwie charakterystyczne cechy baśni </text:span></text:p>
          </table:table-cell>
          <table:table-cell table:style-name="Tabela1.A2" office:value-type="string">
            <text:p text:style-name="P1"><text:span text:style-name="T7">• czyta głośno, stosując odpowiednie tempo i intonację</text:span></text:p>
            <text:p text:style-name="P1"><text:span text:style-name="T7">• opowiada w ciekawy sposób o wydarzeniach przedstawionych w utworze</text:span></text:p>
            <text:p text:style-name="P1"><text:span text:style-name="T7">• określa cechy bohaterów utworu</text:span></text:p>
            <text:p text:style-name="P1"><text:span text:style-name="T7">• wyraża swoją opinię o bohaterach i ich zachowaniu</text:span></text:p>
            <text:p text:style-name="P1"><text:span text:style-name="T7">• rozpoznaje czytany utwór jako baśń i wskazuje w nim charakterystyczne cechy baśni</text:span></text:p>
            <text:p text:style-name="P1"><text:span text:style-name="T7">• przedstawia morał płynący z baśni o rybaku i złotej rybce</text:span></text:p>
          </table:table-cell>
          <table:table-cell table:style-name="Tabela1.A2" office:value-type="string">
            <text:p text:style-name="P1"><text:span text:style-name="T7">• prezentuje informacje o autorze utworu</text:span></text:p>
            <text:p text:style-name="P1"><text:span text:style-name="T7">• rysuje ilustracje do baśni i przygotowuje teatrzyk kamishibai</text:span></text:p>
          </table:table-cell>
        </table:table-row>
        <table:table-row table:style-name="Tabela1.1">
          <table:table-cell table:style-name="Tabela1.A2" office:value-type="string">
            <text:p text:style-name="P1"><text:span text:style-name="T11">113</text:span><text:span text:style-name="T16"></text:span><text:span text:style-name="T11">114. </text:span></text:p>
            <text:p text:style-name="P1"><text:span text:style-name="T11">Jak napisać opowiadanie?</text:span></text:p>
          </table:table-cell>
          <table:table-cell table:style-name="Tabela1.A2" office:value-type="string">
            <text:p text:style-name="P1"><text:span text:style-name="T7">• określa, czym jest opowiadanie i wymienia jego części</text:span></text:p>
            <text:p text:style-name="P1"><text:span text:style-name="T7">• opowiada ustnie, zachowując kolejność wydarzeń</text:span></text:p>
            <text:p text:style-name="P1"><text:span text:style-name="T7">• redaguje opowiadanie na </text:span><text:soft-page-break/><text:span text:style-name="T7">podstawie historyjki obrazkowej</text:span></text:p>
          </table:table-cell>
          <table:table-cell table:style-name="Tabela1.A2" office:value-type="string">
            <text:p text:style-name="P1"><text:span text:style-name="T7">• opowiada ustnie, zachowując kolejność wydarzeń i trójdzielną kompozycję wypowiedzi</text:span></text:p>
            <text:p text:style-name="P1"><text:span text:style-name="T7">• redaguje początek opowiadania na podany temat</text:span></text:p>
            <text:p text:style-name="P1"><text:soft-page-break/><text:span text:style-name="T7">• redaguje opowiadanie zgodnie z planem </text:span></text:p>
          </table:table-cell>
          <table:table-cell table:style-name="Tabela1.A2" office:value-type="string">
            <text:p text:style-name="P1"><text:span text:style-name="T7">• redaguje opowiadanie, zachowując kolejność wydarzeń i trójdzielną kompozycję </text:span></text:p>
          </table:table-cell>
          <table:table-cell table:style-name="Tabela1.A2" office:value-type="string">
            <text:p text:style-name="P1"><text:span text:style-name="T7">• redaguje opowiadanie twórcze</text:span></text:p>
            <text:p text:style-name="P1"><text:span text:style-name="T7">• w wypowiedzi pisemnej stosuje odpowiednią kompozycję</text:span></text:p>
            <text:p text:style-name="P1"><text:span text:style-name="T7">• w wypowiedzi pisemnej wydziela akapity</text:span></text:p>
          </table:table-cell>
          <table:table-cell table:style-name="Tabela1.A2" office:value-type="string">
            <text:p text:style-name="P1"><text:span text:style-name="T7">• samodzielnie, zgodnie z wymogami dotyczącymi tej formy wypowiedzi, redaguje poprawne i wyczerpujące opowiadanie twórcze, unikając powtórzeń</text:span></text:p>
          </table:table-cell>
        </table:table-row>
        <table:table-row table:style-name="Tabela1.1">
          <table:table-cell table:style-name="Tabela1.A2" office:value-type="string">
            <text:p text:style-name="P1"><text:span text:style-name="T11">115. </text:span></text:p>
            <text:p text:style-name="P1"><text:span text:style-name="T11">Dobroć nagrodzona</text:span></text:p>
          </table:table-cell>
          <table:table-cell table:style-name="Tabela1.A2" office:value-type="string">
            <text:p text:style-name="P1"><text:span text:style-name="T7">• czyta głośno</text:span></text:p>
            <text:p text:style-name="P1"><text:span text:style-name="T7">• </text:span><text:span text:style-name="T6">wymienia bohaterów utworu</text:span></text:p>
            <text:p text:style-name="P1"><text:span text:style-name="T6">• </text:span><text:span text:style-name="T7">wymienia najważniejsze wydarzenia przedstawione w utworze</text:span></text:p>
            <text:p text:style-name="P1"><text:span text:style-name="T7">• rozróżnia wydarzenia realistyczne i fantastyczne</text:span></text:p>
            <text:p text:style-name="P1"><text:span text:style-name="T7">• definiuje baśń</text:span></text:p>
            <text:p text:style-name="P7"/>
          </table:table-cell>
          <table:table-cell table:style-name="Tabela1.A2" office:value-type="string">
            <text:p text:style-name="P1"><text:span text:style-name="T7">• czyta głośno i cicho</text:span></text:p>
            <text:p text:style-name="P1"><text:span text:style-name="T7">• przedstawia bohaterów utworu</text:span></text:p>
            <text:p text:style-name="P1"><text:span text:style-name="T7">• przedstawia miejsce i czas wydarzeń</text:span></text:p>
            <text:p text:style-name="P1"><text:span text:style-name="T7">• formułuje 2–3 zdania na temat wydarzeń przedstawionych w utworze</text:span></text:p>
            <text:p text:style-name="P1"><text:span text:style-name="T7">• wskazuje wydarzenia realistyczne i fantastyczne</text:span></text:p>
            <text:p text:style-name="P1"><text:span text:style-name="T7">• wymienia charakterystyczne cechy baśni </text:span></text:p>
          </table:table-cell>
          <table:table-cell table:style-name="Tabela1.A2" office:value-type="string">
            <text:p text:style-name="P1"><text:span text:style-name="T7">• czyta głośno, wyraźnie, oraz cicho</text:span></text:p>
            <text:p text:style-name="P1"><text:span text:style-name="T7">• opowiada w kilku zdaniach o wydarzeniach przedstawionych w utworze</text:span></text:p>
            <text:p text:style-name="P1"><text:span text:style-name="T7">• określa wydarzenia realistyczne i fantastyczne</text:span></text:p>
            <text:p text:style-name="P1"><text:span text:style-name="T7">• określa 2–3 cechy bohaterów utworu</text:span></text:p>
            <text:p text:style-name="P1"><text:span text:style-name="T7">• wskazuje w tekście dwie charakterystyczne cechy baśni </text:span></text:p>
          </table:table-cell>
          <table:table-cell table:style-name="Tabela1.A2" office:value-type="string">
            <text:p text:style-name="P1"><text:span text:style-name="T7">• czyta głośno, stosując odpowiednie tempo i intonację</text:span></text:p>
            <text:p text:style-name="P1"><text:span text:style-name="T7">• opowiada w ciekawy sposób o wydarzeniach przedstawionych w utworze</text:span></text:p>
            <text:p text:style-name="P1"><text:span text:style-name="T7">• określa cechy bohaterów utworu</text:span></text:p>
            <text:p text:style-name="P1"><text:span text:style-name="T7">• wyraża swoją opinię o bohaterach i ich zachowaniu</text:span></text:p>
            <text:p text:style-name="P1"><text:span text:style-name="T7">• rozpoznaje czytany utwór jako baśń i wskazuje w nim charakterystyczne cechy baśni</text:span></text:p>
            <text:p text:style-name="P1"><text:span text:style-name="T7">• przedstawia pouczenie wypływające z baśni o szewczyku</text:span></text:p>
          </table:table-cell>
          <table:table-cell table:style-name="Tabela1.A2" office:value-type="string">
            <text:p text:style-name="P1"><text:span text:style-name="T7">• prezentuje informacje o autorze utworu</text:span></text:p>
            <text:p text:style-name="P1"><text:span text:style-name="T7">• redaguje opowiadanie, którego bohaterem jest postać z baśni</text:span></text:p>
          </table:table-cell>
        </table:table-row>
        <table:table-row table:style-name="Tabela1.1">
          <table:table-cell table:style-name="Tabela1.A2" office:value-type="string">
            <text:p text:style-name="P1"><text:span text:style-name="T11">116</text:span><text:span text:style-name="T16"></text:span><text:span text:style-name="T11">117. </text:span></text:p>
            <text:p text:style-name="P1"><text:span text:style-name="T11">Ucieczka z krainy baśni</text:span></text:p>
          </table:table-cell>
          <table:table-cell table:style-name="Tabela1.A2" office:value-type="string">
            <text:p text:style-name="P1"><text:span text:style-name="T7">• czyta głośno, z podziałem na role</text:span></text:p>
            <text:p text:style-name="P1"><text:span text:style-name="T7">• </text:span><text:span text:style-name="T6">wymienia bohaterów utworu</text:span></text:p>
            <text:p text:style-name="P1"><text:span text:style-name="T6">• </text:span><text:span text:style-name="T7">wymienia najważniejsze wydarzenia przedstawione w utworze</text:span></text:p>
            <text:p text:style-name="P1"><text:span text:style-name="T7">• rozróżnia wydarzenia realistyczne i fantastyczne</text:span></text:p>
            <text:p text:style-name="P1"><text:span text:style-name="T7">• definiuje baśń</text:span></text:p>
            <text:p text:style-name="P7"/>
          </table:table-cell>
          <table:table-cell table:style-name="Tabela1.A2" office:value-type="string">
            <text:p text:style-name="P1"><text:span text:style-name="T7">• czyta głośno i cicho</text:span></text:p>
            <text:p text:style-name="P1"><text:span text:style-name="T7">• przedstawia bohaterów utworu</text:span></text:p>
            <text:p text:style-name="P1"><text:span text:style-name="T7">• przedstawia miejsce i czas wydarzeń</text:span></text:p>
            <text:p text:style-name="P1"><text:span text:style-name="T7">• formułuje 2–3 zdania na temat wydarzeń przedstawionych w utworze</text:span></text:p>
            <text:p text:style-name="P1"><text:span text:style-name="T7">• wskazuje wydarzenia oraz postacie realistyczne </text:span><text:soft-page-break/><text:span text:style-name="T7">i fantastyczne</text:span></text:p>
            <text:p text:style-name="P1"><text:span text:style-name="T7">• wymienia charakterystyczne cechy baśni </text:span></text:p>
          </table:table-cell>
          <table:table-cell table:style-name="Tabela1.A2" office:value-type="string">
            <text:p text:style-name="P1"><text:span text:style-name="T7">• czyta głośno, wyraźnie, oraz cicho</text:span></text:p>
            <text:p text:style-name="P1"><text:span text:style-name="T7">• opowiada w kilku zdaniach o wydarzeniach przedstawionych w utworze</text:span></text:p>
            <text:p text:style-name="P1"><text:span text:style-name="T7">• określa wydarzenia realistyczne i fantastyczne</text:span></text:p>
            <text:p text:style-name="P1"><text:span text:style-name="T7">• określa 2–3 cechy bohatera utworu</text:span></text:p>
            <text:p text:style-name="P1"><text:span text:style-name="T7">• wskazuje w tekście dwie </text:span><text:soft-page-break/><text:span text:style-name="T7">charakterystyczne cechy baśni </text:span></text:p>
          </table:table-cell>
          <table:table-cell table:style-name="Tabela1.A2" office:value-type="string">
            <text:p text:style-name="P1"><text:span text:style-name="T7">• czyta głośno, stosując odpowiednie tempo i intonację</text:span></text:p>
            <text:p text:style-name="P1"><text:span text:style-name="T7">• opowiada w ciekawy sposób o wydarzeniach przedstawionych w utworze</text:span></text:p>
            <text:p text:style-name="P1"><text:span text:style-name="T7">• określa cechy bohatera utworu</text:span></text:p>
            <text:p text:style-name="P1"><text:span text:style-name="T7">• wyraża swoją opinię o bohaterze i jego </text:span><text:soft-page-break/><text:span text:style-name="T7">zachowaniu</text:span></text:p>
            <text:p text:style-name="P1"><text:span text:style-name="T7">• rozpoznaje czytany utwór jako baśń i wskazuje w nim charakterystyczne cechy baśni</text:span></text:p>
            <text:p text:style-name="P1"><text:span text:style-name="T7">• rozpoznaje elementy rytmizujące utwór</text:span></text:p>
          </table:table-cell>
          <table:table-cell table:style-name="Tabela1.A2" office:value-type="string">
            <text:p text:style-name="P1"><text:span text:style-name="T7">• pracując w grupie, redaguje baśń</text:span></text:p>
          </table:table-cell>
        </table:table-row>
        <table:table-row table:style-name="Tabela1.1">
          <table:table-cell table:style-name="Tabela1.A2" office:value-type="string">
            <text:p text:style-name="P1"><text:span text:style-name="T11">118</text:span><text:span text:style-name="T16"></text:span><text:span text:style-name="T11">120. </text:span></text:p>
            <text:p text:style-name="P1"><text:span text:style-name="T11">Praktyka czyni mistrza </text:span></text:p>
          </table:table-cell>
          <table:table-cell table:style-name="Tabela1.A2" office:value-type="string">
            <text:p text:style-name="P1"><text:span text:style-name="T7">• wymienia zasady ortograficzne pisowni </text:span><text:span text:style-name="T12">ch </text:span><text:span text:style-name="T7">i</text:span><text:span text:style-name="T12"> h</text:span></text:p>
            <text:p text:style-name="P1"><text:span text:style-name="T12">• </text:span><text:span text:style-name="T7">zapisuje poprawnie wyrazy z </text:span><text:span text:style-name="T12">ch</text:span><text:span text:style-name="T7"> na końcu wyrazu</text:span></text:p>
          </table:table-cell>
          <table:table-cell table:style-name="Tabela1.A2" office:value-type="string">
            <text:p text:style-name="P1"><text:span text:style-name="T7">• stosuje zasady ortograficzne pisowni </text:span><text:span text:style-name="T12">ch </text:span><text:span text:style-name="T7">i</text:span><text:span text:style-name="T12"> h</text:span></text:p>
            <text:p text:style-name="P1"><text:span text:style-name="T7">• poprawnie zapisuje wyrazy z </text:span><text:span text:style-name="T12">h </text:span><text:span text:style-name="T7">w środku wyrazu</text:span></text:p>
          </table:table-cell>
          <table:table-cell table:style-name="Tabela1.A2" office:value-type="string">
            <text:p text:style-name="P1"><text:span text:style-name="T7">• tworzy formy pokrewne i poprawnie zapisuje wyrazy z </text:span><text:span text:style-name="T12">h </text:span><text:span text:style-name="T7">wymieniającym się na </text:span><text:span text:style-name="T12">g, z, ż</text:span></text:p>
            <text:p text:style-name="P1"><text:span text:style-name="T7">• korzysta ze słownika ortograficznego </text:span></text:p>
          </table:table-cell>
          <table:table-cell table:style-name="Tabela1.A2" office:value-type="string">
            <text:p text:style-name="P1"><text:span text:style-name="T7">• zapisuje poprawnie wyrazy z </text:span><text:span text:style-name="T12">h </text:span><text:span text:style-name="T7">niewymiennym</text:span></text:p>
          </table:table-cell>
          <table:table-cell table:style-name="Tabela1.A2" office:value-type="string">
            <text:p text:style-name="P1"><text:span text:style-name="T7">• zapisuje poprawnie wszystkie podane wyrazy z trudnościami ortograficznymi (pisownia </text:span><text:span text:style-name="T12">ch</text:span><text:span text:style-name="T7"> i </text:span><text:span text:style-name="T12">h)</text:span></text:p>
            <text:p text:style-name="P1"><text:span text:style-name="T7">• samodzielnie i sprawnie korzysta ze słownika ortograficznego</text:span></text:p>
            <text:p text:style-name="P1"><text:span text:style-name="T7">• układa krótkie, zabawne historyjki, używając wyrazów z trudnością 121ortograficzną</text:span></text:p>
          </table:table-cell>
        </table:table-row>
        <table:table-row table:style-name="Tabela1.1">
          <table:table-cell table:style-name="Tabela1.A2" table:number-columns-spanned="6" office:value-type="string">
            <text:p text:style-name="P2"><text:span text:style-name="T11">121</text:span><text:span text:style-name="T16"></text:span><text:span text:style-name="T11">122. Powtórzenie wiadomości z rozdziału 5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1"><text:span text:style-name="T11">123. </text:span></text:p>
            <text:p text:style-name="P1"><text:span text:style-name="T11">Co jest ważne w życiu?</text:span></text:p>
          </table:table-cell>
          <table:table-cell table:style-name="Tabela1.A2" office:value-type="string">
            <text:p text:style-name="P1"><text:span text:style-name="T7">• wymienia kolory znajdujące się na obrazie</text:span></text:p>
            <text:p text:style-name="P1"><text:span text:style-name="T7">• nazywa postaci występujące na obrazie</text:span></text:p>
          </table:table-cell>
          <table:table-cell table:style-name="Tabela1.A2" office:value-type="string">
            <text:p text:style-name="P1"><text:span text:style-name="T7">• prezentuje postacie przedstawione na obrazie</text:span></text:p>
            <text:p text:style-name="P1"><text:span text:style-name="T7">• określa czas i miejsce sytuacji przedstawionej na obrazie </text:span></text:p>
          </table:table-cell>
          <table:table-cell table:style-name="Tabela1.A2" office:value-type="string">
            <text:p text:style-name="P1"><text:span text:style-name="T7">• określa dominujące na obrazie kolory</text:span></text:p>
            <text:p text:style-name="P1"><text:span text:style-name="T7">• opisuje sytuację przedstawioną na obrazie </text:span></text:p>
          </table:table-cell>
          <table:table-cell table:style-name="Tabela1.A2" office:value-type="string">
            <text:p text:style-name="P1"><text:span text:style-name="T7">• opisuje pierwszy i drugi plan obrazu</text:span></text:p>
            <text:p text:style-name="P1"><text:span text:style-name="T7">• opowiada w kilku zdaniach o sytuacji przedstawionej na obrazie</text:span></text:p>
            <text:p text:style-name="P1"><text:span text:style-name="T7">• wyjaśnia, o czym może myśleć bohaterka obrazu</text:span></text:p>
          </table:table-cell>
          <table:table-cell table:style-name="Tabela1.A2" office:value-type="string">
            <text:p text:style-name="P1"><text:span text:style-name="T7">• określa nastrój obrazu i uczucia, jakie wywołuje, oraz uzasadnia swoją wypowiedź</text:span></text:p>
            <text:p text:style-name="P1"><text:span text:style-name="T7">• wyjaśnia związek tematyki obrazu z tytułem rozdziału</text:span></text:p>
            <text:p text:style-name="P1"><text:span text:style-name="T7">• omawia elementy sztuki plastycznej: plan, barwy, kompozycję, światło, ruch</text:span></text:p>
          </table:table-cell>
        </table:table-row>
        <table:table-row table:style-name="Tabela1.1">
          <table:table-cell table:style-name="Tabela1.A2" office:value-type="string">
            <text:p text:style-name="P1"><text:span text:style-name="T11">124. </text:span></text:p>
            <text:p text:style-name="P1"><text:span text:style-name="T11">Magiczne słowa</text:span></text:p>
          </table:table-cell>
          <table:table-cell table:style-name="Tabela1.A2" office:value-type="string">
            <text:p text:style-name="P1"><text:span text:style-name="T7">• czyta głośno</text:span></text:p>
            <text:p text:style-name="P1"><text:span text:style-name="T7">• </text:span><text:span text:style-name="T8">nazywa zwroty </text:span><text:soft-page-break/><text:span text:style-name="T8">grzecznościowe</text:span></text:p>
          </table:table-cell>
          <table:table-cell table:style-name="Tabela1.A2" office:value-type="string">
            <text:p text:style-name="P1"><text:span text:style-name="T7">• czyta głośno i cicho</text:span></text:p>
            <text:p text:style-name="P1"><text:span text:style-name="T7">• posługuje się zwrotami </text:span><text:soft-page-break/><text:span text:style-name="T7">grzecznościowymi</text:span></text:p>
          </table:table-cell>
          <table:table-cell table:style-name="Tabela1.A2" office:value-type="string">
            <text:p text:style-name="P1"><text:span text:style-name="T7">• czyta głośno, wyraźnie</text:span></text:p>
            <text:p text:style-name="P1"><text:span text:style-name="T7">• </text:span><text:span text:style-name="T8">poznając nową osobę,</text:span><text:span text:style-name="T7"> </text:span><text:soft-page-break/><text:span text:style-name="T7">przedstawia się w kilku zdaniach</text:span></text:p>
          </table:table-cell>
          <table:table-cell table:style-name="Tabela1.A2" office:value-type="string">
            <text:p text:style-name="P1"><text:span text:style-name="T7">• czyta głośno, stosując odpowiednie tempo</text:span></text:p>
            <text:p text:style-name="P1"><text:soft-page-break/><text:span text:style-name="T7">• wyjaśnia, jak rozumie sformułowanie </text:span><text:span text:style-name="T12">słowa stanowią klucz do ludzi</text:span></text:p>
          </table:table-cell>
          <table:table-cell table:style-name="Tabela1.A2" office:value-type="string">
            <text:p text:style-name="P1"><text:span text:style-name="T8">• </text:span><text:span text:style-name="T7">wyjaśnia znaczenie terminów: </text:span><text:span text:style-name="T12">bon ton, </text:span><text:soft-page-break/><text:span text:style-name="T12">taktowny, kindersztuba, savoir-vivre</text:span></text:p>
          </table:table-cell>
        </table:table-row>
        <table:table-row table:style-name="Tabela1.1">
          <table:table-cell table:style-name="Tabela1.A2" office:value-type="string">
            <text:p text:style-name="P1"><text:span text:style-name="T11">125. </text:span></text:p>
            <text:p text:style-name="P1"><text:span text:style-name="T11">Zabawa na łące</text:span></text:p>
          </table:table-cell>
          <table:table-cell table:style-name="Tabela1.A2" office:value-type="string">
            <text:p text:style-name="P1"><text:span text:style-name="T7">• czyta wiersz głośno</text:span></text:p>
            <text:p text:style-name="P1"><text:span text:style-name="T7">• definiuje podmiot liryczny</text:span></text:p>
            <text:p text:style-name="P1"><text:span text:style-name="T7">• określa, czym jest wers, rym</text:span></text:p>
            <text:p text:style-name="P1"><text:span text:style-name="T7">• wyjaśnia pojęcie adresata utworu</text:span></text:p>
            <text:p text:style-name="P1"><text:span text:style-name="T7"><text:s/></text:span></text:p>
          </table:table-cell>
          <table:table-cell table:style-name="Tabela1.A2" office:value-type="string">
            <text:p text:style-name="P1"><text:span text:style-name="T7">• czyta wiersz głośno, wyraźnie</text:span></text:p>
            <text:p text:style-name="P1"><text:span text:style-name="T7">• przedstawia podmiot liryczny w wierszu </text:span></text:p>
            <text:p text:style-name="P1"><text:span text:style-name="T7">• wskazuje w tekście wiersza wersy i rymy </text:span></text:p>
          </table:table-cell>
          <table:table-cell table:style-name="Tabela1.A2" office:value-type="string">
            <text:p text:style-name="P1"><text:span text:style-name="T7">• czyta wiersz, podkreślając głosem ważne słowa</text:span></text:p>
            <text:p text:style-name="P1"><text:span text:style-name="T7">• określa temat wiersza</text:span></text:p>
            <text:p text:style-name="P1"><text:span text:style-name="T7">• określa adresata utworu</text:span></text:p>
            <text:p text:style-name="P1"><text:span text:style-name="T7">• określa podmiot liryczny</text:span></text:p>
            <text:p text:style-name="P1"><text:span text:style-name="T7">• wymienia dwa uczucia, jakie wyraża utwór </text:span></text:p>
          </table:table-cell>
          <table:table-cell table:style-name="Tabela1.A2" office:value-type="string">
            <text:p text:style-name="P1"><text:span text:style-name="T7">• czyta wiersz, stosując odpowiednie tempo i intonację</text:span></text:p>
            <text:p text:style-name="P1"><text:span text:style-name="T7">• opisuje adresata utworu</text:span></text:p>
            <text:p text:style-name="P1"><text:span text:style-name="T7">• przedstawia uczucia, jakie wyraża utwór</text:span></text:p>
            <text:p text:style-name="P1"><text:span text:style-name="T7">• określa nastrój utworu</text:span></text:p>
          </table:table-cell>
          <table:table-cell table:style-name="Tabela1.A2" office:value-type="string">
            <text:p text:style-name="P1"><text:span text:style-name="T7">• prezentuje informacje o autorze wiersza</text:span></text:p>
          </table:table-cell>
        </table:table-row>
        <table:table-row table:style-name="Tabela1.1">
          <table:table-cell table:style-name="Tabela1.A2" office:value-type="string">
            <text:p text:style-name="P1"><text:span text:style-name="T11">126. </text:span></text:p>
            <text:p text:style-name="P1"><text:span text:style-name="T11">Jak przygotować podziękowanie?</text:span></text:p>
          </table:table-cell>
          <table:table-cell table:style-name="Tabela1.A2" office:value-type="string">
            <text:p text:style-name="P1"><text:span text:style-name="T7">• określa, czym jest forma podziękowania i wymienia jego najważniejsze elementy</text:span></text:p>
            <text:p text:style-name="P1"><text:span text:style-name="T7">• redaguje ustne podziękowanie w określonej sytuacji</text:span></text:p>
          </table:table-cell>
          <table:table-cell table:style-name="Tabela1.A2" office:value-type="string">
            <text:p text:style-name="P1"><text:span text:style-name="T7">• redaguje podziękowanie według wzoru</text:span></text:p>
            <text:p text:style-name="P1"><text:span text:style-name="T7">• poprawnie zapisuje datę i miejsce wydarzenia </text:span></text:p>
          </table:table-cell>
          <table:table-cell table:style-name="Tabela1.A2" office:value-type="string">
            <text:p text:style-name="P1"><text:span text:style-name="T7">• redaguje podziękowanie</text:span></text:p>
            <text:p text:style-name="P1"><text:span text:style-name="T7">• stosuje zwroty grzecznościowe</text:span></text:p>
          </table:table-cell>
          <table:table-cell table:style-name="Tabela1.A2" office:value-type="string">
            <text:p text:style-name="P1"><text:span text:style-name="T7">• redaguje pisemne podziękowanie, uwzględniając konieczne elementy</text:span></text:p>
            <text:p text:style-name="P1"><text:span text:style-name="T7">• stosuje w wypowiedzi pisemnej odpowiednią kompozycję i układ graficzny </text:span></text:p>
          </table:table-cell>
          <table:table-cell table:style-name="Tabela1.A2" office:value-type="string">
            <text:p text:style-name="P1"><text:span text:style-name="T7">• samodzielnie, zgodnie z wymogami dotyczącymi tej formy wypowiedzi, redaguje podziękowanie</text:span></text:p>
          </table:table-cell>
        </table:table-row>
        <table:table-row table:style-name="Tabela1.1">
          <table:table-cell table:style-name="Tabela1.A2" office:value-type="string">
            <text:p text:style-name="P1"><text:span text:style-name="T11">127. </text:span></text:p>
            <text:p text:style-name="P1"><text:span text:style-name="T11">Gdy ludzie się różnią…</text:span></text:p>
          </table:table-cell>
          <table:table-cell table:style-name="Tabela1.A2" office:value-type="string">
            <text:p text:style-name="P1"><text:span text:style-name="T7">• czyta głośno</text:span></text:p>
            <text:p text:style-name="P1"><text:span text:style-name="T7">• </text:span><text:span text:style-name="T6">wymienia bohaterów utworu</text:span></text:p>
            <text:p text:style-name="P1"><text:span text:style-name="T6">• </text:span><text:span text:style-name="T7">wymienia najważniejsze wydarzenia przedstawione w utworze </text:span></text:p>
          </table:table-cell>
          <table:table-cell table:style-name="Tabela1.A2" office:value-type="string">
            <text:p text:style-name="P1"><text:span text:style-name="T7">• czyta głośno i cicho</text:span></text:p>
            <text:p text:style-name="P1"><text:span text:style-name="T7">• przedstawia bohaterów utworu</text:span></text:p>
            <text:p text:style-name="P1"><text:span text:style-name="T7">• przedstawia miejsce i czas wydarzeń</text:span></text:p>
            <text:p text:style-name="P1"><text:span text:style-name="T7">• formułuje 2–3 zdania na temat wydarzeń przedstawionych w utworze </text:span></text:p>
          </table:table-cell>
          <table:table-cell table:style-name="Tabela1.A2" office:value-type="string">
            <text:p text:style-name="P1"><text:span text:style-name="T7">• czyta głośno, wyraźnie</text:span></text:p>
            <text:p text:style-name="P1"><text:span text:style-name="T7">• określa narratora utworu</text:span></text:p>
            <text:p text:style-name="P1"><text:span text:style-name="T7">• opowiada w kilku zdaniach o wydarzeniach przedstawionych w utworze</text:span></text:p>
            <text:p text:style-name="P1"><text:span text:style-name="T7">• określa 2–3 cechy głównego bohatera utworu </text:span></text:p>
          </table:table-cell>
          <table:table-cell table:style-name="Tabela1.A2" office:value-type="string">
            <text:p text:style-name="P1"><text:span text:style-name="T7">• czyta głośno, stosując odpowiednie tempo i intonację</text:span></text:p>
            <text:p text:style-name="P1"><text:span text:style-name="T7">• opowiada w ciekawy sposób o wydarzeniach przedstawionych w utworze</text:span></text:p>
            <text:p text:style-name="P1"><text:span text:style-name="T7">• określa cechy bohaterów utworu i ich relacje</text:span></text:p>
            <text:p text:style-name="P1"><text:span text:style-name="T7">• wyraża swoją opinię o bohaterach i ich zachowaniu</text:span></text:p>
            <text:p text:style-name="P1"><text:span text:style-name="T7">• porównuje doświadczenia bohaterów </text:span><text:soft-page-break/><text:span text:style-name="T7">z własnymi </text:span></text:p>
          </table:table-cell>
          <table:table-cell table:style-name="Tabela1.A2" office:value-type="string">
            <text:p text:style-name="P1"><text:span text:style-name="T7">• proponuje inny tytuł dla fragmentu tekstu</text:span></text:p>
            <text:p text:style-name="P1"><text:span text:style-name="T7">• samodzielnie korzysta ze słownika języka polskiego</text:span></text:p>
          </table:table-cell>
        </table:table-row>
        <table:table-row table:style-name="Tabela1.1">
          <table:table-cell table:style-name="Tabela1.A2" office:value-type="string">
            <text:p text:style-name="P1"><text:span text:style-name="T11">128. </text:span></text:p>
            <text:p text:style-name="P1"><text:span text:style-name="T11">Mogę przeciwstawić się przemocy</text:span></text:p>
          </table:table-cell>
          <table:table-cell table:style-name="Tabela1.A2" office:value-type="string">
            <text:p text:style-name="P1"><text:span text:style-name="T7">• czyta głośno</text:span></text:p>
            <text:p text:style-name="P1"><text:span text:style-name="T7">• </text:span><text:span text:style-name="T6">wymienia bohaterów utworu</text:span></text:p>
            <text:p text:style-name="P1"><text:span text:style-name="T6">• </text:span><text:span text:style-name="T7">wymienia najważniejsze wydarzenia przedstawione w utworze </text:span></text:p>
          </table:table-cell>
          <table:table-cell table:style-name="Tabela1.A2" office:value-type="string">
            <text:p text:style-name="P1"><text:span text:style-name="T7">• czyta głośno i cicho</text:span></text:p>
            <text:p text:style-name="P1"><text:span text:style-name="T7">• przedstawia bohaterów utworu</text:span></text:p>
            <text:p text:style-name="P1"><text:span text:style-name="T7">• przedstawia miejsce i czas wydarzeń</text:span></text:p>
            <text:p text:style-name="P1"><text:span text:style-name="T7">• formułuje 2–3 zdania na temat wydarzeń przedstawionych w utworze </text:span></text:p>
          </table:table-cell>
          <table:table-cell table:style-name="Tabela1.A2" office:value-type="string">
            <text:p text:style-name="P1"><text:span text:style-name="T7">• czyta głośno, wyraźnie, oraz cicho</text:span></text:p>
            <text:p text:style-name="P1"><text:span text:style-name="T7">• określa narratora utworu</text:span></text:p>
            <text:p text:style-name="P1"><text:span text:style-name="T7">• opowiada w kilku zdaniach o wydarzeniach przedstawionych w utworze</text:span></text:p>
            <text:p text:style-name="P1"><text:span text:style-name="T7">• określa 2–3 cechy głównego bohatera utworu </text:span></text:p>
          </table:table-cell>
          <table:table-cell table:style-name="Tabela1.A2" office:value-type="string">
            <text:p text:style-name="P1"><text:span text:style-name="T7">• czyta głośno, stosując odpowiednie tempo i intonację</text:span></text:p>
            <text:p text:style-name="P1"><text:span text:style-name="T7">• opowiada w ciekawy sposób o wydarzeniach przedstawionych w utworze</text:span></text:p>
            <text:p text:style-name="P1"><text:span text:style-name="T7">• określa cechy bohaterów utworu i ich relacje</text:span></text:p>
            <text:p text:style-name="P1"><text:span text:style-name="T7">• wyraża swoją opinię o bohaterach i ich zachowaniu</text:span></text:p>
            <text:p text:style-name="P1"><text:span text:style-name="T7">• porównuje doświadczenia bohaterów z własnymi</text:span></text:p>
          </table:table-cell>
          <table:table-cell table:style-name="Tabela1.A2" office:value-type="string">
            <text:p text:style-name="P1"><text:span text:style-name="T7">• pracując w grupie, ustala zasady, których przestrzeganie sprawi, że każdy będzie się czuł w szkole bezpiecznie</text:span></text:p>
          </table:table-cell>
        </table:table-row>
        <table:table-row table:style-name="Tabela1.1">
          <table:table-cell table:style-name="Tabela1.A2" office:value-type="string">
            <text:p text:style-name="P1"><text:span text:style-name="T11">129. </text:span></text:p>
            <text:p text:style-name="P1"><text:span text:style-name="T11">Jak rozwiązywać konflikty?</text:span></text:p>
          </table:table-cell>
          <table:table-cell table:style-name="Tabela1.A2" office:value-type="string">
            <text:p text:style-name="P1"><text:span text:style-name="T7">• czyta głośno, z podziałem na role</text:span></text:p>
            <text:p text:style-name="P1"><text:span text:style-name="T7">• </text:span><text:span text:style-name="T6">wymienia bohaterów utworu</text:span></text:p>
            <text:p text:style-name="P1"><text:span text:style-name="T6">• </text:span><text:span text:style-name="T7">wymienia najważniejsze wydarzenia przedstawione w utworze </text:span></text:p>
          </table:table-cell>
          <table:table-cell table:style-name="Tabela1.A2" office:value-type="string">
            <text:p text:style-name="P1"><text:span text:style-name="T7">• czyta głośno i cicho</text:span></text:p>
            <text:p text:style-name="P1"><text:span text:style-name="T7">• przedstawia bohaterów utworu</text:span></text:p>
            <text:p text:style-name="P1"><text:span text:style-name="T7">• przedstawia miejsce i czas wydarzeń</text:span></text:p>
            <text:p text:style-name="P1"><text:span text:style-name="T7">• formułuje 2–3 zdania na temat wydarzeń przedstawionych w utworze</text:span></text:p>
            <text:p text:style-name="P1"><text:span text:style-name="T7">• wskazuje postacie oraz wydarzenia rzeczywiste i fantastyczne </text:span></text:p>
          </table:table-cell>
          <table:table-cell table:style-name="Tabela1.A2" office:value-type="string">
            <text:p text:style-name="P1"><text:span text:style-name="T7">• czyta głośno, wyraźnie</text:span></text:p>
            <text:p text:style-name="P1"><text:span text:style-name="T7">• określa narratora utworu</text:span></text:p>
            <text:p text:style-name="P1"><text:span text:style-name="T7">• opowiada w kilku zdaniach o wydarzeniach przedstawionych w utworze</text:span></text:p>
            <text:p text:style-name="P1"><text:span text:style-name="T7">• określa 2–3 cechy głównego bohatera utworu</text:span></text:p>
            <text:p text:style-name="P1"><text:span text:style-name="T7">• określa postacie oraz wydarzenia rzeczywiste i fantastyczne</text:span></text:p>
            <text:p text:style-name="P1"><text:span text:style-name="T7">• </text:span><text:span text:style-name="T8">pracując w grupie, redaguje podziękowanie w imieniu Ikukiego</text:span><text:span text:style-name="T7"> </text:span></text:p>
          </table:table-cell>
          <table:table-cell table:style-name="Tabela1.A2" office:value-type="string">
            <text:p text:style-name="P1"><text:span text:style-name="T7">• czyta głośno, stosując odpowiednie tempo i intonację</text:span></text:p>
            <text:p text:style-name="P1"><text:span text:style-name="T7">• opowiada w ciekawy sposób o wydarzeniach przedstawionych w utworze</text:span></text:p>
            <text:p text:style-name="P1"><text:span text:style-name="T7">• określa cechy bohaterów utworu i ich relacje</text:span></text:p>
            <text:p text:style-name="P1"><text:span text:style-name="T7">• wyraża swoją opinię o bohaterach i ich zachowaniu</text:span></text:p>
            <text:p text:style-name="P1"><text:span text:style-name="T7">• porównuje doświadczenia bohaterów z własnymi</text:span></text:p>
            <text:p text:style-name="P1"><text:span text:style-name="T7">• </text:span><text:span text:style-name="T8">pisze</text:span><text:span text:style-name="T7"> samodzielnie podziękowanie w imieniu </text:span><text:soft-page-break/><text:span text:style-name="T7">Ikukiego </text:span></text:p>
          </table:table-cell>
          <table:table-cell table:style-name="Tabela1.A2" office:value-type="string">
            <text:p text:style-name="P1"><text:span text:style-name="T7">• samodzielnie, zgodnie z wymogami dotyczącymi tej formy wypowiedzi, redaguje opowiadanie twórcze o dalszych losach bohaterów</text:span></text:p>
          </table:table-cell>
        </table:table-row>
        <table:table-row table:style-name="Tabela1.1">
          <table:table-cell table:style-name="Tabela1.A2" office:value-type="string">
            <text:p text:style-name="P1"><text:span text:style-name="T11">130. </text:span></text:p>
            <text:p text:style-name="P1"><text:span text:style-name="T11">Jak Karol Lew przeżywał stratę brata?</text:span></text:p>
          </table:table-cell>
          <table:table-cell table:style-name="Tabela1.A2" office:value-type="string">
            <text:p text:style-name="P1"><text:span text:style-name="T7">• czyta głośno</text:span></text:p>
            <text:p text:style-name="P1"><text:span text:style-name="T7">• </text:span><text:span text:style-name="T6">wymienia bohaterów utworu</text:span></text:p>
            <text:p text:style-name="P1"><text:span text:style-name="T6">• </text:span><text:span text:style-name="T7">wymienia najważniejsze wydarzenia przedstawione w utworze</text:span></text:p>
            <text:p text:style-name="P1"><text:span text:style-name="T7">• nazywa uczucia: </text:span><text:span text:style-name="T12">smutek, rozpacz, żal, samotność, tęsknota</text:span><text:span text:style-name="T7"> </text:span></text:p>
          </table:table-cell>
          <table:table-cell table:style-name="Tabela1.A2" office:value-type="string">
            <text:p text:style-name="P1"><text:span text:style-name="T7">• czyta głośno i cicho</text:span></text:p>
            <text:p text:style-name="P1"><text:span text:style-name="T7">• przedstawia bohaterów utworu</text:span></text:p>
            <text:p text:style-name="P1"><text:span text:style-name="T7">• przedstawia miejsce i czas wydarzeń</text:span></text:p>
            <text:p text:style-name="P1"><text:span text:style-name="T7">• formułuje 2–3 zdania na temat wydarzeń przedstawionych w utworze </text:span></text:p>
          </table:table-cell>
          <table:table-cell table:style-name="Tabela1.A2" office:value-type="string">
            <text:p text:style-name="P1"><text:span text:style-name="T7">• czyta głośno, wyraźnie, oraz cicho</text:span></text:p>
            <text:p text:style-name="P1"><text:span text:style-name="T7">• określa narratora utworu</text:span></text:p>
            <text:p text:style-name="P1"><text:span text:style-name="T7">• opowiada w kilku zdaniach o wydarzeniach przedstawionych w utworze</text:span></text:p>
            <text:p text:style-name="P1"><text:span text:style-name="T7">• określa 2–3 cechy bohaterów utworu</text:span></text:p>
            <text:p text:style-name="P1"><text:span text:style-name="T7">• używa 2–3 nazw uczuć w notatce </text:span></text:p>
          </table:table-cell>
          <table:table-cell table:style-name="Tabela1.A2" office:value-type="string">
            <text:p text:style-name="P1"><text:span text:style-name="T7">• czyta głośno, stosując odpowiednie tempo i intonację</text:span></text:p>
            <text:p text:style-name="P1"><text:span text:style-name="T7">• opowiada w ciekawy sposób o wydarzeniach przedstawionych w utworze</text:span></text:p>
            <text:p text:style-name="P1"><text:span text:style-name="T7">• określa cechy bohaterów utworu i ich relacje</text:span></text:p>
            <text:p text:style-name="P1"><text:span text:style-name="T7">• wyraża swoją opinię o bohaterach i ich zachowaniu</text:span></text:p>
            <text:p text:style-name="P1"><text:span text:style-name="T7">• używa w notatce nazw uczuć: </text:span><text:span text:style-name="T12">smutek, rozpacz, żal, samotność, tęsknota</text:span><text:span text:style-name="T7"> </text:span></text:p>
          </table:table-cell>
          <table:table-cell table:style-name="Tabela1.A2" office:value-type="string">
            <text:p text:style-name="P1"><text:span text:style-name="T7">• prezentuje informacje o autorce utworu</text:span></text:p>
            <text:p text:style-name="P1"><text:span text:style-name="T7">• </text:span><text:span text:style-name="T8">samodzielnie,</text:span><text:span text:style-name="T7"> poprawnie pod względem językowym i ortograficznym, opisuje fantastyczną krainę Nangijalę</text:span></text:p>
          </table:table-cell>
        </table:table-row>
        <table:table-row table:style-name="Tabela1.1">
          <table:table-cell table:style-name="Tabela1.A2" office:value-type="string">
            <text:p text:style-name="P1"><text:span text:style-name="T11">131. </text:span></text:p>
            <text:p text:style-name="P1"><text:span text:style-name="T11">Jak zapisać rozmowę?</text:span></text:p>
          </table:table-cell>
          <table:table-cell table:style-name="Tabela1.A2" office:value-type="string">
            <text:p text:style-name="P1"><text:span text:style-name="T8">• wskazuje dialog w tekście literackim</text:span></text:p>
          </table:table-cell>
          <table:table-cell table:style-name="Tabela1.A2" office:value-type="string">
            <text:p text:style-name="P1"><text:span text:style-name="T8">• uzupełnia dialog odpowiednimi znakami interpunkcyjnymi</text:span></text:p>
          </table:table-cell>
          <table:table-cell table:style-name="Tabela1.A2" office:value-type="string">
            <text:p text:style-name="P1"><text:span text:style-name="T8">• prowadzi rozmowy na zadany temat</text:span></text:p>
            <text:p text:style-name="P1"><text:span text:style-name="T8">• dobiera synonimy do czasowników: </text:span><text:span text:style-name="T13">powiedzieć, mówić</text:span><text:span text:style-name="T8"> </text:span></text:p>
          </table:table-cell>
          <table:table-cell table:style-name="Tabela1.A2" office:value-type="string">
            <text:p text:style-name="P1"><text:span text:style-name="T8">• redaguje dialog na określony temat</text:span></text:p>
            <text:p text:style-name="P1"><text:span text:style-name="T8">• poprawnie zapisuje rozmowę </text:span></text:p>
          </table:table-cell>
          <table:table-cell table:style-name="Tabela1.A2" office:value-type="string">
            <text:p text:style-name="P1"><text:span text:style-name="T8">• </text:span><text:span text:style-name="T7">samodzielnie, zgodnie z wymogami dotyczącymi tej formy wypowiedzi, redaguje dialog, stosując odpowiednie znaki interpunkcyjne</text:span></text:p>
          </table:table-cell>
        </table:table-row>
        <table:table-row table:style-name="Tabela1.1">
          <table:table-cell table:style-name="Tabela1.A2" office:value-type="string">
            <text:p text:style-name="P1"><text:span text:style-name="T11">132. </text:span></text:p>
            <text:p text:style-name="P1"><text:span text:style-name="T11">W Polsce polkę tańczy Polka, czyli o pisowni wielką i małą literą </text:span></text:p>
          </table:table-cell>
          <table:table-cell table:style-name="Tabela1.A2" office:value-type="string">
            <text:p text:style-name="P1"><text:span text:style-name="T7">• wymienia zasady ortograficzne pisowni wielką literą nazw państw, miast, dzielnic, regionów, mieszkańców państw i regionów</text:span></text:p>
            <text:p text:style-name="P1"><text:span text:style-name="T7">• wymienia zasady pisowni małą literą nazw mieszkańców miast, dzielnic, wsi </text:span></text:p>
          </table:table-cell>
          <table:table-cell table:style-name="Tabela1.A2" office:value-type="string">
            <text:p text:style-name="P1"><text:span text:style-name="T7">• stosuje zasady ortograficzne pisowni wielką literą nazw państw, miast, dzielnic, regionów, mieszkańców państw i regionów</text:span></text:p>
            <text:p text:style-name="P1"><text:span text:style-name="T7">• stosuje zasady pisowni małą literą nazw mieszkańców miast, dzielnic, wsi </text:span></text:p>
          </table:table-cell>
          <table:table-cell table:style-name="Tabela1.A2" office:value-type="string">
            <text:p text:style-name="P1"><text:span text:style-name="T7">• poprawnie zapisuje nazwy państw, miast, dzielnic, regionów, mieszkańców państw i regionów</text:span></text:p>
            <text:p text:style-name="P1"><text:span text:style-name="T7">• korzysta ze słownika ortograficznego</text:span></text:p>
          </table:table-cell>
          <table:table-cell table:style-name="Tabela1.A2" office:value-type="string">
            <text:p text:style-name="P1"><text:span text:style-name="T8">• </text:span><text:span text:style-name="T7">poprawnie zapisuje małą literą przymiotniki utworzone od nazw własnych</text:span></text:p>
          </table:table-cell>
          <table:table-cell table:style-name="Tabela1.A2" office:value-type="string">
            <text:p text:style-name="P1"><text:span text:style-name="T7">• zapisuje poprawnie wszystkie podane wyrazy z trudnościami ortograficznymi (pisownia małą i wielką literą)</text:span></text:p>
          </table:table-cell>
        </table:table-row>
        <table:table-row table:style-name="Tabela1.1">
          <table:table-cell table:style-name="Tabela1.A2" office:value-type="string">
            <text:p text:style-name="P1"><text:span text:style-name="T11">133. </text:span></text:p>
            <text:p text:style-name="P1"><text:soft-page-break/><text:span text:style-name="T11">Lubię czyta</text:span></text:p>
            <text:p text:style-name="P1"><text:span text:style-name="T11"><text:s/>komiksy</text:span></text:p>
          </table:table-cell>
          <table:table-cell table:style-name="Tabela1.A2" office:value-type="string">
            <text:p text:style-name="P1"><text:span text:style-name="T8">• odczytuje dialogi w </text:span><text:soft-page-break/><text:span text:style-name="T8">dymkach</text:span></text:p>
            <text:p text:style-name="P1"><text:span text:style-name="T8">• wskazuje charakterystyczne cechy komiksu</text:span></text:p>
          </table:table-cell>
          <table:table-cell table:style-name="Tabela1.A2" office:value-type="string">
            <text:p text:style-name="P1"><text:span text:style-name="T8">• czyta komiks</text:span></text:p>
            <text:p text:style-name="P1"><text:soft-page-break/><text:span text:style-name="T8">• wskazuje 2–3 charakterystyczne cechy komiksu</text:span></text:p>
          </table:table-cell>
          <table:table-cell table:style-name="Tabela1.A2" office:value-type="string">
            <text:p text:style-name="P1"><text:span text:style-name="T8">• opowiada treść komiksu</text:span></text:p>
            <text:p text:style-name="P1"><text:soft-page-break/><text:span text:style-name="T8">• wskazuje charakterystyczne cechy komiksu</text:span></text:p>
          </table:table-cell>
          <table:table-cell table:style-name="Tabela1.A2" office:value-type="string">
            <text:p text:style-name="P1"><text:span text:style-name="T8">• odczytuje uczucia i </text:span><text:soft-page-break/><text:span text:style-name="T8">emocje przedstawione na rysunkach</text:span></text:p>
          </table:table-cell>
          <table:table-cell table:style-name="Tabela1.A2" office:value-type="string">
            <text:p text:style-name="P1"><text:span text:style-name="T8">• tworzy własny komiks z </text:span><text:soft-page-break/><text:span text:style-name="T8">poznanymi bohaterami</text:span></text:p>
            <text:p text:style-name="P7"/>
          </table:table-cell>
        </table:table-row>
        <table:table-row table:style-name="Tabela1.1">
          <table:table-cell table:style-name="Tabela1.A2" office:value-type="string">
            <text:p text:style-name="P1"><text:span text:style-name="T11">134. </text:span></text:p>
            <text:p text:style-name="P1"><text:span text:style-name="T11">Jak kot stał się lekarstwem na nerwy?</text:span></text:p>
            <text:p text:style-name="P6"/>
          </table:table-cell>
          <table:table-cell table:style-name="Tabela1.A2" office:value-type="string">
            <text:p text:style-name="P1"><text:span text:style-name="T7">• czyta głośno, z podziałem na role</text:span></text:p>
            <text:p text:style-name="P1"><text:span text:style-name="T7">• </text:span><text:span text:style-name="T6">wskazuje bohatera utworu</text:span></text:p>
            <text:p text:style-name="P1"><text:span text:style-name="T6">• </text:span><text:span text:style-name="T7">wymienia najważniejsze wydarzenia przedstawione w utworze </text:span></text:p>
          </table:table-cell>
          <table:table-cell table:style-name="Tabela1.A2" office:value-type="string">
            <text:p text:style-name="P1"><text:span text:style-name="T7">• czyta głośno i cicho</text:span></text:p>
            <text:p text:style-name="P1"><text:span text:style-name="T7">• przedstawia bohatera utworu</text:span></text:p>
            <text:p text:style-name="P1"><text:span text:style-name="T7">• przedstawia miejsce i czas wydarzeń</text:span></text:p>
            <text:p text:style-name="P1"><text:span text:style-name="T7">• formułuje 2–3 zdania na temat wydarzeń przedstawionych w utworze </text:span></text:p>
          </table:table-cell>
          <table:table-cell table:style-name="Tabela1.A2" office:value-type="string">
            <text:p text:style-name="P1"><text:span text:style-name="T7">• czyta głośno, wyraźnie, oraz cicho</text:span></text:p>
            <text:p text:style-name="P1"><text:span text:style-name="T7">• określa narratora utworu</text:span></text:p>
            <text:p text:style-name="P1"><text:span text:style-name="T7">• opowiada w kilku zdaniach o wydarzeniach przedstawionych w utworze</text:span></text:p>
            <text:p text:style-name="P1"><text:span text:style-name="T7">• określa 2–3 cechy głównego bohatera utworu </text:span></text:p>
          </table:table-cell>
          <table:table-cell table:style-name="Tabela1.A2" office:value-type="string">
            <text:p text:style-name="P1"><text:span text:style-name="T7">• czyta głośno, stosując odpowiednie tempo i intonację</text:span></text:p>
            <text:p text:style-name="P1"><text:span text:style-name="T7">• opowiada w ciekawy sposób o wydarzeniach przedstawionych w utworze</text:span></text:p>
            <text:p text:style-name="P1"><text:span text:style-name="T7">• określa cechy bohatera utworu</text:span></text:p>
            <text:p text:style-name="P1"><text:span text:style-name="T7">• wyraża swoją opinię o bohaterze i jego zachowaniu</text:span></text:p>
            <text:p text:style-name="P1"><text:span text:style-name="T7">• wyjaśnia, co oznacza określenie </text:span><text:span text:style-name="T12">praktyczny</text:span></text:p>
            <text:p text:style-name="P1"><text:span text:style-name="T7">• przedstawia swoje sposoby radzenia sobie ze stresem </text:span></text:p>
          </table:table-cell>
          <table:table-cell table:style-name="Tabela1.A2" office:value-type="string">
            <text:p text:style-name="P1"><text:span text:style-name="T7">• samodzielnie, zgodnie z wymogami dotyczącymi tej formy wypowiedzi, redaguje opowiadanie twórcze o dalszych losach bohatera</text:span></text:p>
          </table:table-cell>
        </table:table-row>
        <table:table-row table:style-name="Tabela1.1">
          <table:table-cell table:style-name="Tabela1.A2" office:value-type="string">
            <text:p text:style-name="P1"><text:span text:style-name="T11">135. </text:span></text:p>
            <text:p text:style-name="P1"><text:span text:style-name="T11">Jak rozpoznać orzeczenie i podmiot?</text:span></text:p>
          </table:table-cell>
          <table:table-cell table:style-name="Tabela1.A2" office:value-type="string">
            <text:p text:style-name="P1"><text:span text:style-name="T8">• podaje nazwy głównych części zdania</text:span></text:p>
          </table:table-cell>
          <table:table-cell table:style-name="Tabela1.A2" office:value-type="string">
            <text:p text:style-name="P1"><text:span text:style-name="T8">• wskazuje podmiot jako wykonawcę czynności</text:span></text:p>
            <text:p text:style-name="P1"><text:span text:style-name="T8">• wskazuje orzeczenie jako określenie czynności lub stanu </text:span></text:p>
          </table:table-cell>
          <table:table-cell table:style-name="Tabela1.A2" office:value-type="string">
            <text:p text:style-name="P1"><text:span text:style-name="T8">• wskazuje podmiot i orzeczenie w podanych zdaniach</text:span></text:p>
          </table:table-cell>
          <table:table-cell table:style-name="Tabela1.A2" office:value-type="string">
            <text:p text:style-name="P1"><text:span text:style-name="T8">• rozpoznaje główne części zdania w tekście</text:span></text:p>
          </table:table-cell>
          <table:table-cell table:style-name="Tabela1.A2" office:value-type="string">
            <text:p text:style-name="P7"/>
          </table:table-cell>
        </table:table-row>
        <table:table-row table:style-name="Tabela1.1">
          <table:table-cell table:style-name="Tabela1.A2" office:value-type="string">
            <text:p text:style-name="P1"><text:span text:style-name="T11">136</text:span><text:span text:style-name="T16"></text:span><text:span text:style-name="T11">137. </text:span></text:p>
            <text:p text:style-name="P1"><text:span text:style-name="T11">Czym różni się zdanie od równoważnika zdania?</text:span></text:p>
          </table:table-cell>
          <table:table-cell table:style-name="Tabela1.A2" office:value-type="string">
            <text:p text:style-name="P1"><text:span text:style-name="T8">• określa, czym jest równoważnik zdania</text:span></text:p>
          </table:table-cell>
          <table:table-cell table:style-name="Tabela1.A2" office:value-type="string">
            <text:p text:style-name="P1"><text:span text:style-name="T8">• odróżnia zdanie od równoważnika zdania</text:span></text:p>
          </table:table-cell>
          <table:table-cell table:style-name="Tabela1.A2" office:value-type="string">
            <text:p text:style-name="P1"><text:span text:style-name="T8">• przekształca równoważniki zdania w zdania</text:span></text:p>
          </table:table-cell>
          <table:table-cell table:style-name="Tabela1.A2" office:value-type="string">
            <text:p text:style-name="P1"><text:span text:style-name="T8">• przekształca zdania w równoważniki zdania</text:span></text:p>
          </table:table-cell>
          <table:table-cell table:style-name="Tabela1.A2" office:value-type="string">
            <text:p text:style-name="P8"/>
          </table:table-cell>
        </table:table-row>
        <table:table-row table:style-name="Tabela1.1">
          <table:table-cell table:style-name="Tabela1.A2" office:value-type="string">
            <text:p text:style-name="P1"><text:span text:style-name="T11">138. </text:span></text:p>
            <text:p text:style-name="P1"><text:span text:style-name="T11">Rozwiązujemy problemy z przecinkiem </text:span></text:p>
            <text:p text:style-name="P6"/>
          </table:table-cell>
          <table:table-cell table:style-name="Tabela1.A2" office:value-type="string">
            <text:p text:style-name="P1"><text:span text:style-name="T7">• wymienia zasady użycia przecinka w zdaniu</text:span></text:p>
            <text:p text:style-name="P1"><text:span text:style-name="T12">• </text:span><text:span text:style-name="T7">wymienia spójniki, przed którymi należy </text:span><text:soft-page-break/><text:span text:style-name="T7">postawić przecinek</text:span></text:p>
            <text:p text:style-name="P1"><text:span text:style-name="T7">• wymienia spójniki, przed którymi nie należy stawia</text:span></text:p>
            <text:p text:style-name="P1"><text:span text:style-name="T7"><text:s/>przecinka</text:span></text:p>
          </table:table-cell>
          <table:table-cell table:style-name="Tabela1.A2" office:value-type="string">
            <text:p text:style-name="P1"><text:span text:style-name="T7">• stosuje zasady użycia przecinka w zdaniu</text:span></text:p>
            <text:p text:style-name="P1"><text:span text:style-name="T7">• </text:span><text:span text:style-name="T8">stawia przecinek między wyrazami stanowiącymi </text:span><text:soft-page-break/><text:span text:style-name="T8">wyliczenie</text:span></text:p>
          </table:table-cell>
          <table:table-cell table:style-name="Tabela1.A2" office:value-type="string">
            <text:p text:style-name="P1"><text:span text:style-name="T7">• poprawnie oddziela przecinkiem zdania składowe, stawiając przecinek przed </text:span><text:soft-page-break/><text:span text:style-name="T7">spójnikami: </text:span><text:span text:style-name="T12">ale, lecz, czyli, bo, więc, a</text:span></text:p>
          </table:table-cell>
          <table:table-cell table:style-name="Tabela1.A2" office:value-type="string">
            <text:p text:style-name="P1"><text:span text:style-name="T7">• stosuje przecinek zgodnie z zasadami interpunkcji</text:span></text:p>
          </table:table-cell>
          <table:table-cell table:style-name="Tabela1.A2" office:value-type="string">
            <text:p text:style-name="P1"><text:span text:style-name="T7">• bezbłędnie zapisuje tekst z trudnościami interpunkcyjnymi (przecinek)</text:span></text:p>
          </table:table-cell>
        </table:table-row>
        <table:table-row table:style-name="Tabela1.1">
          <table:table-cell table:style-name="Tabela1.A2" table:number-columns-spanned="6" office:value-type="string">
            <text:p text:style-name="P2"><text:span text:style-name="T11">139</text:span><text:span text:style-name="T16"></text:span><text:span text:style-name="T11">140. Powtórzenie wiadomości z rozdziału 6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1"><text:span text:style-name="T11">141. </text:span></text:p>
            <text:p text:style-name="P1"><text:span text:style-name="T11">Gdybym znalazł się w takim miejscu…</text:span></text:p>
            <text:p text:style-name="P6"/>
          </table:table-cell>
          <table:table-cell table:style-name="Tabela1.A2" office:value-type="string">
            <text:p text:style-name="P1"><text:span text:style-name="T7">• wymienia kolory znajdujące się na obrazie</text:span></text:p>
            <text:p text:style-name="P1"><text:span text:style-name="T7">• nazywa postaci i elementy występujące na obrazie</text:span></text:p>
          </table:table-cell>
          <table:table-cell table:style-name="Tabela1.A2" office:value-type="string">
            <text:p text:style-name="P1"><text:span text:style-name="T7">• prezentuje postacie i elementy przedstawione na obrazie</text:span></text:p>
            <text:p text:style-name="P1"><text:span text:style-name="T7">• określa czas i miejsce sytuacji przedstawionej na obrazie </text:span></text:p>
          </table:table-cell>
          <table:table-cell table:style-name="Tabela1.A2" office:value-type="string">
            <text:p text:style-name="P1"><text:span text:style-name="T7">• określa dominujące na obrazie kolory, źródło światła, ruch</text:span></text:p>
            <text:p text:style-name="P1"><text:span text:style-name="T7">• opisuje sytuację przedstawioną na obrazie</text:span></text:p>
            <text:p text:style-name="P1"><text:span text:style-name="T7">• określa nastrój, jaki wywołuje obraz</text:span></text:p>
          </table:table-cell>
          <table:table-cell table:style-name="Tabela1.A2" office:value-type="string">
            <text:p text:style-name="P1"><text:span text:style-name="T7">• opisuje pierwszy i drugi plan obrazu</text:span></text:p>
            <text:p text:style-name="P1"><text:span text:style-name="T7">• opowiada w kilku zdaniach o sytuacji przedstawionej na obrazie</text:span></text:p>
            <text:p text:style-name="P1"><text:span text:style-name="T7">• opisuje sposób przedstawienia zjawisk przyrody: wiatru, chmur, deszczu</text:span></text:p>
            <text:p text:style-name="P1"><text:span text:style-name="T7">• opisuje umieszczone na obrazie elementy realistyczne i fantastyczne </text:span></text:p>
          </table:table-cell>
          <table:table-cell table:style-name="Tabela1.A2" office:value-type="string">
            <text:p text:style-name="P1"><text:span text:style-name="T7">• określa nastrój obrazu i uczucia, jakie wywołuje, oraz uzasadnia swoją wypowiedź</text:span></text:p>
            <text:p text:style-name="P1"><text:span text:style-name="T7">• omawia elementy sztuki plastycznej: plan, barwy, kompozycję, światło, ruch</text:span></text:p>
            <text:p text:style-name="P1"><text:span text:style-name="T7">• układa krótkie opowiadanie o wydarzeniach rozgrywających się w miejscu przedstawionym na obrazie</text:span></text:p>
          </table:table-cell>
        </table:table-row>
        <table:table-row table:style-name="Tabela1.1">
          <table:table-cell table:style-name="Tabela1.A2" office:value-type="string">
            <text:p text:style-name="P1"><text:span text:style-name="T11">142</text:span><text:span text:style-name="T16"></text:span><text:span text:style-name="T11">143. </text:span></text:p>
            <text:p text:style-name="P1"><text:span text:style-name="T11">Pragnienia a potrzeby</text:span></text:p>
          </table:table-cell>
          <table:table-cell table:style-name="Tabela1.A2" office:value-type="string">
            <text:p text:style-name="P1"><text:span text:style-name="T7">• czyta głośno</text:span></text:p>
            <text:p text:style-name="P1"><text:span text:style-name="T7">• </text:span><text:span text:style-name="T6">wymienia bohaterów utworu</text:span></text:p>
            <text:p text:style-name="P1"><text:span text:style-name="T6">• </text:span><text:span text:style-name="T7">wymienia najważniejsze wydarzenia przedstawione w utworze </text:span></text:p>
          </table:table-cell>
          <table:table-cell table:style-name="Tabela1.A2" office:value-type="string">
            <text:p text:style-name="P1"><text:span text:style-name="T7">• czyta głośno i cicho</text:span></text:p>
            <text:p text:style-name="P1"><text:span text:style-name="T7">• przedstawia bohaterów utworu</text:span></text:p>
            <text:p text:style-name="P1"><text:span text:style-name="T7">• przedstawia miejsce i czas wydarzeń</text:span></text:p>
            <text:p text:style-name="P1"><text:span text:style-name="T7">• formułuje 2–3 zdania na temat wydarzeń przedstawionych w utworze </text:span></text:p>
          </table:table-cell>
          <table:table-cell table:style-name="Tabela1.A2" office:value-type="string">
            <text:p text:style-name="P1"><text:span text:style-name="T7">• czyta głośno, wyraźnie, oraz cicho</text:span></text:p>
            <text:p text:style-name="P1"><text:span text:style-name="T7">• określa narratora utworu</text:span></text:p>
            <text:p text:style-name="P1"><text:span text:style-name="T7">• opowiada w kilku zdaniach o wydarzeniach przedstawionych w utworze</text:span></text:p>
            <text:p text:style-name="P1"><text:span text:style-name="T7">• określa 2–3 cechy głównego bohatera utworu </text:span></text:p>
          </table:table-cell>
          <table:table-cell table:style-name="Tabela1.A2" office:value-type="string">
            <text:p text:style-name="P1"><text:span text:style-name="T7">• czyta głośno, stosując odpowiednie tempo i intonację</text:span></text:p>
            <text:p text:style-name="P1"><text:span text:style-name="T7">• opowiada w ciekawy sposób o wydarzeniach przedstawionych w utworze</text:span></text:p>
            <text:p text:style-name="P1"><text:span text:style-name="T7">• określa cechy bohaterów utworu</text:span></text:p>
            <text:p text:style-name="P1"><text:span text:style-name="T7">• wyraża swoją opinię o bohaterach i ich zachowaniu</text:span></text:p>
            <text:p text:style-name="P1"><text:span text:style-name="T7">• porównuje doświadczenia bohaterów </text:span><text:soft-page-break/><text:span text:style-name="T7">z własnymi </text:span></text:p>
          </table:table-cell>
          <table:table-cell table:style-name="Tabela1.A2" office:value-type="string">
            <text:p text:style-name="P1"><text:span text:style-name="T7">• samodzielnie, zgodnie z wymogami dotyczącymi tej formy wypowiedzi, redaguje opowiadanie twórcze o dalszych losach bohatera </text:span></text:p>
          </table:table-cell>
        </table:table-row>
        <table:table-row table:style-name="Tabela1.1">
          <table:table-cell table:style-name="Tabela1.A2" office:value-type="string">
            <text:p text:style-name="P1"><text:span text:style-name="T11">144. </text:span></text:p>
            <text:p text:style-name="P1"><text:span text:style-name="T11">Zatopić się w marzeniach</text:span></text:p>
          </table:table-cell>
          <table:table-cell table:style-name="Tabela1.A2" office:value-type="string">
            <text:p text:style-name="P1"><text:span text:style-name="T7">• czyta wiersz głośno</text:span></text:p>
            <text:p text:style-name="P1"><text:span text:style-name="T6">• określa, czym jest podmiot liryczny</text:span></text:p>
            <text:p text:style-name="P1"><text:span text:style-name="T6">• definiuje wersy i rymy</text:span></text:p>
            <text:p text:style-name="P1"><text:span text:style-name="T6">• wyjaśnia pojęcie adresata utworu</text:span></text:p>
            <text:p text:style-name="P1"><text:span text:style-name="T7"><text:s/></text:span></text:p>
          </table:table-cell>
          <table:table-cell table:style-name="Tabela1.A2" office:value-type="string">
            <text:p text:style-name="P1"><text:span text:style-name="T7">• czyta wiersz głośno, wyraźnie</text:span></text:p>
            <text:p text:style-name="P1"><text:span text:style-name="T7">• przedstawia bohatera wiersza</text:span></text:p>
            <text:p text:style-name="P1"><text:span text:style-name="T7">• wskazuje w tekście wiersza wersy i rymy </text:span></text:p>
          </table:table-cell>
          <table:table-cell table:style-name="Tabela1.A2" office:value-type="string">
            <text:p text:style-name="P1"><text:span text:style-name="T7">• czyta wiersz, podkreślając głosem ważne słowa</text:span></text:p>
            <text:p text:style-name="P1"><text:span text:style-name="T7">• określa temat wiersza</text:span></text:p>
            <text:p text:style-name="P1"><text:span text:style-name="T7">• wyjaśnia, dlaczego poeta nazywa bohatera marzycielem</text:span></text:p>
            <text:p text:style-name="P1"><text:span text:style-name="T7">• wymienia dwa uczucia, jakie wyraża utwór </text:span></text:p>
          </table:table-cell>
          <table:table-cell table:style-name="Tabela1.A2" office:value-type="string">
            <text:p text:style-name="P1"><text:span text:style-name="T7">• czyta wiersz, stosując odpowiednie tempo i intonację</text:span></text:p>
            <text:p text:style-name="P1"><text:span text:style-name="T7">• przedstawia uczucia, jakie wyraża utwór</text:span></text:p>
            <text:p text:style-name="P1"><text:span text:style-name="T7">• określa nastrój utworu</text:span></text:p>
            <text:p text:style-name="P1"><text:span text:style-name="T7">• wyraża swoją opinię o bohaterze wiersza</text:span></text:p>
            <text:p text:style-name="P1"><text:span text:style-name="T7">• porównuje doświadczenia bohatera z własnymi</text:span></text:p>
            <text:p text:style-name="P1"><text:span text:style-name="T7">• wypowiada się na temat swoich marzeń</text:span></text:p>
          </table:table-cell>
          <table:table-cell table:style-name="Tabela1.A2" office:value-type="string">
            <text:p text:style-name="P1"><text:span text:style-name="T7">• prezentuje informacje o autorze wiersza</text:span></text:p>
            <text:p text:style-name="P1"><text:span text:style-name="T7">• samodzielnie korzysta ze słownika języka polskiego</text:span></text:p>
            <text:p text:style-name="P1"><text:span text:style-name="T7">• używa zwrotów: </text:span><text:span text:style-name="T12">zatopić się w marzeniach, uciekać w świat marzeń, marzyć na jawie</text:span></text:p>
          </table:table-cell>
        </table:table-row>
        <table:table-row table:style-name="Tabela1.1">
          <table:table-cell table:style-name="Tabela1.A2" office:value-type="string">
            <text:p text:style-name="P1"><text:span text:style-name="T11">145. </text:span></text:p>
            <text:p text:style-name="P1"><text:span text:style-name="T11">Zaginął pies! Jak napisać ogłoszenie?</text:span></text:p>
          </table:table-cell>
          <table:table-cell table:style-name="Tabela1.A2" office:value-type="string">
            <text:p text:style-name="P1"><text:span text:style-name="T7">• określa, czym jest ogłoszenie i wymienia jego najważniejsze elementy </text:span></text:p>
          </table:table-cell>
          <table:table-cell table:style-name="Tabela1.A2" office:value-type="string">
            <text:p text:style-name="P1"><text:span text:style-name="T7">• redaguje ogłoszenie według wzoru</text:span></text:p>
            <text:p text:style-name="P1"><text:span text:style-name="T7">• poprawnie zapisuje datę i miejsce wydarzenia </text:span></text:p>
          </table:table-cell>
          <table:table-cell table:style-name="Tabela1.A2" office:value-type="string">
            <text:p text:style-name="P1"><text:span text:style-name="T7">• redaguje ogłoszenie</text:span></text:p>
            <text:p text:style-name="P1"><text:span text:style-name="T7">• pisze krótko, zwięźle i konkretnie</text:span></text:p>
            <text:p text:style-name="P1"><text:span text:style-name="T7">• </text:span><text:span text:style-name="T8">podaje</text:span><text:span text:style-name="T7"> informacje kontaktowe</text:span></text:p>
          </table:table-cell>
          <table:table-cell table:style-name="Tabela1.A2" office:value-type="string">
            <text:p text:style-name="P1"><text:span text:style-name="T7">• redaguje pisemnie ogłoszenie, uwzględniając jego konieczne elementy</text:span></text:p>
            <text:p text:style-name="P1"><text:span text:style-name="T7">• w wypowiedzi pisemnej stosuje odpowiednią kompozycję i układ graficzny </text:span></text:p>
          </table:table-cell>
          <table:table-cell table:style-name="Tabela1.A2" office:value-type="string">
            <text:p text:style-name="P1"><text:span text:style-name="T7">• samodzielnie, zgodnie z wymogami dotyczącymi tej formy wypowiedzi, redaguje ogłoszenie</text:span></text:p>
          </table:table-cell>
        </table:table-row>
        <table:table-row table:style-name="Tabela1.1">
          <table:table-cell table:style-name="Tabela1.A2" office:value-type="string">
            <text:p text:style-name="P1"><text:span text:style-name="T11">146. </text:span></text:p>
            <text:p text:style-name="P1"><text:span text:style-name="T11">Kiedy marzenia się spełniają?</text:span></text:p>
          </table:table-cell>
          <table:table-cell table:style-name="Tabela1.A2" office:value-type="string">
            <text:p text:style-name="P1"><text:span text:style-name="T7">• czyta utwór głośno</text:span></text:p>
            <text:p text:style-name="P1"><text:span text:style-name="T7">• definiuje pojęcie podmiotu lirycznego i adresata utworu</text:span></text:p>
            <text:p text:style-name="P1"><text:span text:style-name="T7">• określa, czym jest wers, rym, refren</text:span></text:p>
            <text:p text:style-name="P7"/>
          </table:table-cell>
          <table:table-cell table:style-name="Tabela1.A2" office:value-type="string">
            <text:p text:style-name="P1"><text:span text:style-name="T7">• czyta utwór głośno, wyraźnie</text:span></text:p>
            <text:p text:style-name="P1"><text:span text:style-name="T7">• przedstawia podmiot liryczny </text:span></text:p>
            <text:p text:style-name="P1"><text:span text:style-name="T7">• wskazuje w tekście wersy i rymy</text:span></text:p>
            <text:p text:style-name="P1"><text:span text:style-name="T7">• wskazuje wers, w którym znajduje się zwrot do adresata utworu</text:span></text:p>
            <text:p text:style-name="P1"><text:span text:style-name="T7">• wskazuje w utworze refren</text:span></text:p>
          </table:table-cell>
          <table:table-cell table:style-name="Tabela1.A2" office:value-type="string">
            <text:p text:style-name="P1"><text:span text:style-name="T7">• czyta utwór, podkreślając głosem ważne słowa</text:span></text:p>
            <text:p text:style-name="P1"><text:span text:style-name="T7">• określa temat utworu</text:span></text:p>
            <text:p text:style-name="P1"><text:span text:style-name="T7">• określa adresata utworu</text:span></text:p>
            <text:p text:style-name="P1"><text:span text:style-name="T7">• określa podmiot liryczny</text:span></text:p>
            <text:p text:style-name="P1"><text:span text:style-name="T7">• wymienia dwa uczucia, jakie wyraża utwór</text:span></text:p>
            <text:p text:style-name="P1"><text:span text:style-name="T7">• wyszukuje w tekście radę, jakiej udziela osoba mówiąca </text:span></text:p>
          </table:table-cell>
          <table:table-cell table:style-name="Tabela1.A2" office:value-type="string">
            <text:p text:style-name="P1"><text:span text:style-name="T7">• czyta utwór, stosując odpowiednie tempo i intonację</text:span></text:p>
            <text:p text:style-name="P1"><text:span text:style-name="T7">• opisuje adresata utworu</text:span></text:p>
            <text:p text:style-name="P1"><text:span text:style-name="T7">• przedstawia uczucia, jakie wyraża utwór</text:span></text:p>
            <text:p text:style-name="P1"><text:span text:style-name="T7">• określa nastrój utworu</text:span></text:p>
            <text:p text:style-name="P1"><text:span text:style-name="T7">• wyszukuje w tekście rady, jakich udziela osoba mówiąca</text:span></text:p>
          </table:table-cell>
          <table:table-cell table:style-name="Tabela1.A2" office:value-type="string">
            <text:p text:style-name="P1"><text:span text:style-name="T7">• odpowiada pisemnie na pytania zawarte w piosence: </text:span><text:span text:style-name="T12">Dokąd biegną sny, gdy mija noc? Gdzie czekają, aż je znajdzie ktoś?</text:span></text:p>
          </table:table-cell>
        </table:table-row>
        <table:table-row table:style-name="Tabela1.1">
          <table:table-cell table:style-name="Tabela1.A2" office:value-type="string">
            <text:p text:style-name="P1"><text:span text:style-name="T11">147. </text:span></text:p>
            <text:p text:style-name="P1"><text:soft-page-break/><text:span text:style-name="T11">Marzenia się spełniają</text:span></text:p>
          </table:table-cell>
          <table:table-cell table:style-name="Tabela1.A2" office:value-type="string">
            <text:p text:style-name="P1"><text:span text:style-name="T7">• czyta głośno</text:span></text:p>
            <text:p text:style-name="P1"><text:soft-page-break/><text:span text:style-name="T7">• </text:span><text:span text:style-name="T6">wymienia bohaterów tekstu</text:span></text:p>
            <text:p text:style-name="P1"><text:span text:style-name="T6">• </text:span><text:span text:style-name="T7">wymienia najważniejsze wydarzenia przedstawione w tekście </text:span></text:p>
          </table:table-cell>
          <table:table-cell table:style-name="Tabela1.A2" office:value-type="string">
            <text:p text:style-name="P1"><text:span text:style-name="T7">• czyta głośno i cicho</text:span></text:p>
            <text:p text:style-name="P1"><text:soft-page-break/><text:span text:style-name="T7">• przedstawia bohaterów utworu</text:span></text:p>
            <text:p text:style-name="P1"><text:span text:style-name="T7">• przedstawia miejsce i czas wydarzeń</text:span></text:p>
            <text:p text:style-name="P1"><text:span text:style-name="T7">• formułuje 2–3 zdania na temat wydarzeń przedstawionych w utworze </text:span></text:p>
          </table:table-cell>
          <table:table-cell table:style-name="Tabela1.A2" office:value-type="string">
            <text:p text:style-name="P1"><text:span text:style-name="T7">• czyta głośno, wyraźnie, </text:span><text:soft-page-break/><text:span text:style-name="T7">oraz cicho</text:span></text:p>
            <text:p text:style-name="P1"><text:span text:style-name="T7">• określa </text:span><text:span text:style-name="T8">temat artykułu</text:span></text:p>
            <text:p text:style-name="P1"><text:span text:style-name="T7">• opowiada w kilku zdaniach o wydarzeniach przedstawionych w utworze </text:span></text:p>
          </table:table-cell>
          <table:table-cell table:style-name="Tabela1.A2" office:value-type="string">
            <text:p text:style-name="P1"><text:span text:style-name="T8">• </text:span><text:span text:style-name="T7">czyta głośno, stosując </text:span><text:soft-page-break/><text:span text:style-name="T7">odpowiednie tempo i intonację</text:span></text:p>
            <text:p text:style-name="P1"><text:span text:style-name="T7">• opowiada w ciekawy sposób o wydarzeniach przedstawionych w tekście artykułu</text:span></text:p>
            <text:p text:style-name="P1"><text:span text:style-name="T7">• korzystając z podanego słownictwa, redaguje wypowiedź pisemną na temat przedstawiony w artykule</text:span></text:p>
          </table:table-cell>
          <table:table-cell table:style-name="Tabela1.A2" office:value-type="string">
            <text:p text:style-name="P1"><text:span text:style-name="T8">• </text:span><text:span text:style-name="T7">zbiera informacje i </text:span><text:soft-page-break/><text:span text:style-name="T7">opowiada o działalności Fundacji Mam Marzenie</text:span></text:p>
            <text:p text:style-name="P1"><text:span text:style-name="T7">• zbiera </text:span><text:span text:style-name="T8">informacje i sporządza notatkę do gazetki szkolnej na temat: „Wolontariat w naszej szkole”</text:span></text:p>
          </table:table-cell>
        </table:table-row>
        <table:table-row table:style-name="Tabela1.1">
          <table:table-cell table:style-name="Tabela1.A2" office:value-type="string">
            <text:p text:style-name="P1"><text:span text:style-name="T11">148</text:span><text:span text:style-name="T16"></text:span><text:span text:style-name="T11">149. </text:span></text:p>
            <text:p text:style-name="P1"><text:span text:style-name="T11">Ciekawe pomysły</text:span></text:p>
          </table:table-cell>
          <table:table-cell table:style-name="Tabela1.A2" office:value-type="string">
            <text:p text:style-name="P1"><text:span text:style-name="T7">• czyta głośno, z podziałem na role</text:span></text:p>
            <text:p text:style-name="P1"><text:span text:style-name="T7">• </text:span><text:span text:style-name="T6">wymienia bohaterów utworu</text:span></text:p>
            <text:p text:style-name="P1"><text:span text:style-name="T6">• </text:span><text:span text:style-name="T7">wymienia najważniejsze wydarzenia przedstawione w utworze </text:span></text:p>
          </table:table-cell>
          <table:table-cell table:style-name="Tabela1.A2" office:value-type="string">
            <text:p text:style-name="P1"><text:span text:style-name="T7">• czyta głośno i cicho</text:span></text:p>
            <text:p text:style-name="P1"><text:span text:style-name="T7">• przedstawia bohaterów utworu</text:span></text:p>
            <text:p text:style-name="P1"><text:span text:style-name="T7">• przedstawia miejsce i czas wydarzeń</text:span></text:p>
            <text:p text:style-name="P1"><text:span text:style-name="T7">• formułuje 2–3 zdania na temat wydarzeń przedstawionych w utworze </text:span></text:p>
          </table:table-cell>
          <table:table-cell table:style-name="Tabela1.A2" office:value-type="string">
            <text:p text:style-name="P1"><text:span text:style-name="T7">• czyta głośno, wyraźnie, oraz cicho</text:span></text:p>
            <text:p text:style-name="P1"><text:span text:style-name="T7">• określa narratora utworu</text:span></text:p>
            <text:p text:style-name="P1"><text:span text:style-name="T7">• opowiada w kilku zdaniach o wydarzeniach przedstawionych w utworze</text:span></text:p>
            <text:p text:style-name="P1"><text:span text:style-name="T7">• określa 2–3 cechy bohaterów utworu </text:span></text:p>
          </table:table-cell>
          <table:table-cell table:style-name="Tabela1.A2" office:value-type="string">
            <text:p text:style-name="P1"><text:span text:style-name="T7">• czyta głośno, stosując odpowiednie tempo i intonację</text:span></text:p>
            <text:p text:style-name="P1"><text:span text:style-name="T7">• opowiada w ciekawy sposób o wydarzeniach przedstawionych w utworze</text:span></text:p>
            <text:p text:style-name="P1"><text:span text:style-name="T7">• określa cechy bohaterów utworu</text:span></text:p>
            <text:p text:style-name="P1"><text:span text:style-name="T7">• wyraża swoją opinię o bohaterach, ich zachowaniu i prezentowanych pomysłach </text:span></text:p>
          </table:table-cell>
          <table:table-cell table:style-name="Tabela1.A2" office:value-type="string">
            <text:p text:style-name="P1"><text:span text:style-name="T7">• wyszukuje w bibliotece lub internecie informacje o wynalazku, który miał szczególne znaczenie dla ludzi, oraz przygotowuje na ten temat notatkę </text:span></text:p>
          </table:table-cell>
        </table:table-row>
        <table:table-row table:style-name="Tabela1.1">
          <table:table-cell table:style-name="Tabela1.A2" office:value-type="string">
            <text:p text:style-name="P1"><text:span text:style-name="T11">150. </text:span></text:p>
            <text:p text:style-name="P1"><text:span text:style-name="T11">Spotkanie z lekturą „Kajko i Kokosz. Szkoła latania”</text:span></text:p>
          </table:table-cell>
          <table:table-cell table:style-name="Tabela1.A2" office:value-type="string">
            <text:p text:style-name="P1"><text:span text:style-name="T8">• odczytuje dialogi w dymkach</text:span></text:p>
            <text:p text:style-name="P1"><text:span text:style-name="T8">• </text:span><text:span text:style-name="T7">wymienia bohaterów komiksu</text:span></text:p>
            <text:p text:style-name="P1"><text:span text:style-name="T8">• wskazuje charakterystyczne cechy komiksu</text:span></text:p>
          </table:table-cell>
          <table:table-cell table:style-name="Tabela1.A2" office:value-type="string">
            <text:p text:style-name="P1"><text:span text:style-name="T8">• czyta komiks</text:span></text:p>
            <text:p text:style-name="P1"><text:span text:style-name="T8">• </text:span><text:span text:style-name="T7">przedstawia bohaterów komiksu</text:span></text:p>
            <text:p text:style-name="P1"><text:span text:style-name="T7">• </text:span><text:span text:style-name="T8">wskazuje 2–3 charakterystyczne cechy komiksu</text:span></text:p>
            <text:p text:style-name="P1"><text:span text:style-name="T8">• </text:span><text:span text:style-name="T7">przedstawia miejsce i czas wydarzeń </text:span></text:p>
          </table:table-cell>
          <table:table-cell table:style-name="Tabela1.A2" office:value-type="string">
            <text:p text:style-name="P1"><text:span text:style-name="T8">• </text:span><text:span text:style-name="T7">określa 2–3 cechy bohaterów komiksu</text:span></text:p>
            <text:p text:style-name="P1"><text:span text:style-name="T7">• opowiada w kilku zdaniach o wydarzeniach przedstawionych w komiksie</text:span></text:p>
            <text:p text:style-name="P1"><text:span text:style-name="T7">• </text:span><text:span text:style-name="T8">wskazuje charakterystyczne cechy </text:span><text:soft-page-break/><text:span text:style-name="T8">komiksu</text:span></text:p>
          </table:table-cell>
          <table:table-cell table:style-name="Tabela1.A2" office:value-type="string">
            <text:p text:style-name="P1"><text:span text:style-name="T7">• opowiada w ciekawy sposób o wydarzeniach przedstawionych w komiksie</text:span></text:p>
            <text:p text:style-name="P1"><text:span text:style-name="T7">• </text:span><text:span text:style-name="T8">opisuje magiczne przedmioty</text:span></text:p>
            <text:p text:style-name="P1"><text:span text:style-name="T8">• odczytuje uczucia i emocje przedstawione na </text:span><text:soft-page-break/><text:span text:style-name="T8">rysunkach</text:span></text:p>
          </table:table-cell>
          <table:table-cell table:style-name="Tabela1.A2" office:value-type="string">
            <text:p text:style-name="P1"><text:span text:style-name="T7">• prezentuje informacje o autorze komiksu</text:span></text:p>
            <text:p text:style-name="P1"><text:span text:style-name="T7">• wyczerpująco wypowiada się na temat wydarzeń przedstawionych w komiksie, odwołując się do znajomości całej </text:span><text:soft-page-break/><text:span text:style-name="T7">lektury</text:span></text:p>
          </table:table-cell>
        </table:table-row>
        <table:table-row table:style-name="Tabela1.1">
          <table:table-cell table:style-name="Tabela1.A2" office:value-type="string">
            <text:p text:style-name="P1"><text:span text:style-name="T11">151. </text:span></text:p>
            <text:p text:style-name="P1"><text:span text:style-name="T11">Marzenie o lataniu</text:span></text:p>
          </table:table-cell>
          <table:table-cell table:style-name="Tabela1.A2" office:value-type="string">
            <text:p text:style-name="P1"><text:span text:style-name="T8">• odczytuje dialogi w dymkach</text:span></text:p>
            <text:p text:style-name="P1"><text:span text:style-name="T8">• wskazuje charakterystyczne cechy komiksu</text:span></text:p>
          </table:table-cell>
          <table:table-cell table:style-name="Tabela1.A2" office:value-type="string">
            <text:p text:style-name="P1"><text:span text:style-name="T8">• czyta komiks</text:span></text:p>
            <text:p text:style-name="P1"><text:span text:style-name="T8">• </text:span><text:span text:style-name="T7">przedstawia bohaterów komiksu</text:span></text:p>
            <text:p text:style-name="P1"><text:span text:style-name="T7">• przedstawia miejsce i czas wydarzeń</text:span></text:p>
            <text:p text:style-name="P1"><text:span text:style-name="T7">• </text:span><text:span text:style-name="T8">wskazuje 2–3 charakterystyczne cechy komiksu </text:span></text:p>
          </table:table-cell>
          <table:table-cell table:style-name="Tabela1.A2" office:value-type="string">
            <text:p text:style-name="P1"><text:span text:style-name="T8">• </text:span><text:span text:style-name="T7">określa 2–3 cechy bohaterów komiksu</text:span></text:p>
            <text:p text:style-name="P1"><text:span text:style-name="T7">• opowiada w kilku zdaniach o wydarzeniach przedstawionych w komiksie</text:span></text:p>
            <text:p text:style-name="P1"><text:span text:style-name="T7">• </text:span><text:span text:style-name="T8">układa ramowy plan wydarzeń</text:span></text:p>
            <text:p text:style-name="P1"><text:span text:style-name="T7">• </text:span><text:span text:style-name="T8">wskazuje charakterystyczne cechy komiksu</text:span></text:p>
          </table:table-cell>
          <table:table-cell table:style-name="Tabela1.A2" office:value-type="string">
            <text:p text:style-name="P1"><text:span text:style-name="T8">• opowiada w ciekawy sposób</text:span><text:span text:style-name="T7"> o wydarzeniach przedstawionych w komiksie</text:span></text:p>
            <text:p text:style-name="P1"><text:span text:style-name="T7">• </text:span><text:span text:style-name="T8">opisuje magiczne przedmioty</text:span></text:p>
            <text:p text:style-name="P1"><text:span text:style-name="T8">• odczytuje uczucia i emocje przedstawione na rysunkach</text:span></text:p>
            <text:p text:style-name="P1"><text:span text:style-name="T7">• </text:span><text:span text:style-name="T8">układa szczegółowy plan wydarzeń</text:span></text:p>
          </table:table-cell>
          <table:table-cell table:style-name="Tabela1.A2" office:value-type="string">
            <text:p text:style-name="P1"><text:span text:style-name="T8">• rysuje własny komiks o zabawnym wydarzeniu</text:span></text:p>
          </table:table-cell>
        </table:table-row>
        <table:table-row table:style-name="Tabela1.1">
          <table:table-cell table:style-name="Tabela1.A2" office:value-type="string">
            <text:p text:style-name="P1"><text:span text:style-name="T11">152. </text:span></text:p>
            <text:p text:style-name="P1"><text:span text:style-name="T11">Lubię czyta</text:span></text:p>
            <text:p text:style-name="P1"><text:span text:style-name="T11"><text:s/>komiksy</text:span></text:p>
          </table:table-cell>
          <table:table-cell table:style-name="Tabela1.A2" office:value-type="string">
            <text:p text:style-name="P1"><text:span text:style-name="T7">• rozpoznaje najbardziej znanych bohaterów komiksów</text:span></text:p>
            <text:p text:style-name="P1"><text:span text:style-name="T7">• podaje tytuł swojego ulubionego komiksu</text:span></text:p>
            <text:p text:style-name="P1"><text:span text:style-name="T7">• </text:span><text:span text:style-name="T8">wskazuje charakterystyczne cechy komiksu</text:span></text:p>
          </table:table-cell>
          <table:table-cell table:style-name="Tabela1.A2" office:value-type="string">
            <text:p text:style-name="P1"><text:span text:style-name="T7">• wymienia najbardziej znanych bohaterów komiksów</text:span></text:p>
            <text:p text:style-name="P1"><text:span text:style-name="T7">• przedstawia w 2–3 zdaniach swój ulubiony komiks</text:span></text:p>
            <text:p text:style-name="P1"><text:span text:style-name="T7">• </text:span><text:span text:style-name="T8">wymienia </text:span><text:span text:style-name="T7">najbardziej znanych autorów komiksów</text:span></text:p>
            <text:p text:style-name="P1"><text:span text:style-name="T8">• wskazuje 2–3 charakterystyczne cechy komiksu </text:span></text:p>
          </table:table-cell>
          <table:table-cell table:style-name="Tabela1.A2" office:value-type="string">
            <text:p text:style-name="P1"><text:span text:style-name="T8">• określa początki sztuki komiksowej w Polsce</text:span></text:p>
            <text:p text:style-name="P1"><text:span text:style-name="T8">• przedstawia </text:span><text:span text:style-name="T7">najbardziej znanych autorów komiksów</text:span></text:p>
            <text:p text:style-name="P1"><text:span text:style-name="T8">• </text:span><text:span text:style-name="T7">przedstawia swój ulubiony komiks</text:span></text:p>
            <text:p text:style-name="P1"><text:span text:style-name="T7">• </text:span><text:span text:style-name="T8">wskazuje charakterystyczne cechy komiksu</text:span></text:p>
            <text:p text:style-name="P1"><text:span text:style-name="T8">• </text:span><text:span text:style-name="T7">notuje w dowolnej formie najważniejsze informacje </text:span></text:p>
          </table:table-cell>
          <table:table-cell table:style-name="Tabela1.A2" office:value-type="string">
            <text:p text:style-name="P1"><text:span text:style-name="T8">• prezentuje początki sztuki komiksowej w Polsce i na świecie</text:span></text:p>
            <text:p text:style-name="P1"><text:span text:style-name="T8">• prezentuje</text:span><text:span text:style-name="T7"> najbardziej znanych autorów komiksów</text:span></text:p>
            <text:p text:style-name="P1"><text:span text:style-name="T8">• </text:span><text:span text:style-name="T7">prezentuje ulubiony komiks</text:span></text:p>
            <text:p text:style-name="P1"><text:span text:style-name="T7">• </text:span><text:span text:style-name="T8">określa charakterystyczne cechy komiksu</text:span></text:p>
            <text:p text:style-name="P1"><text:span text:style-name="T8">• </text:span><text:span text:style-name="T7">sporządza notatkę</text:span></text:p>
          </table:table-cell>
          <table:table-cell table:style-name="Tabela1.A2" office:value-type="string">
            <text:p text:style-name="P1"><text:span text:style-name="T8">• </text:span><text:span text:style-name="T7">wyszukuje w bibliotece lub internecie informacje o pierwszych polskich komiksach</text:span></text:p>
            <text:p text:style-name="P8"/>
          </table:table-cell>
        </table:table-row>
        <table:table-row table:style-name="Tabela1.1">
          <table:table-cell table:style-name="Tabela1.A2" office:value-type="string">
            <text:p text:style-name="P1"><text:span text:style-name="T11">153. </text:span></text:p>
            <text:p text:style-name="P1"><text:span text:style-name="T11">Od marynarzy do rycerzy </text:span></text:p>
          </table:table-cell>
          <table:table-cell table:style-name="Tabela1.A2" office:value-type="string">
            <text:p text:style-name="P1"><text:span text:style-name="T8">• czyta głośno, z podziałem na role</text:span></text:p>
          </table:table-cell>
          <table:table-cell table:style-name="Tabela1.A2" office:value-type="string">
            <text:p text:style-name="P1"><text:span text:style-name="T8">• rozpoznaje charakterystyczne cechy wywiadu </text:span></text:p>
          </table:table-cell>
          <table:table-cell table:style-name="Tabela1.A2" office:value-type="string">
            <text:p text:style-name="P1"><text:span text:style-name="T8">• notuje rady dla początkujących twórców komiksów</text:span></text:p>
          </table:table-cell>
          <table:table-cell table:style-name="Tabela1.A2" office:value-type="string">
            <text:p text:style-name="P1"><text:span text:style-name="T8">• układa pytania do wywiadu </text:span></text:p>
          </table:table-cell>
          <table:table-cell table:style-name="Tabela1.A2" office:value-type="string">
            <text:p text:style-name="P1"><text:span text:style-name="T8">• wyjaśnia pisemnie, jak rozumie ostatnie dwa zdania wypowiedzi Janusza Christy</text:span></text:p>
          </table:table-cell>
        </table:table-row>
        <table:table-row table:style-name="Tabela1.1">
          <table:table-cell table:style-name="Tabela1.A2" office:value-type="string">
            <text:p text:style-name="P1"><text:span text:style-name="T11">154.</text:span></text:p>
            <text:p text:style-name="P1"><text:span text:style-name="T11">Jak odróżnić zdanie pojedyncze od złożonego?</text:span></text:p>
          </table:table-cell>
          <table:table-cell table:style-name="Tabela1.A2" office:value-type="string">
            <text:p text:style-name="P1"><text:span text:style-name="T8">• odróżnia zdanie pojedyncze od zdania złożonego</text:span></text:p>
          </table:table-cell>
          <table:table-cell table:style-name="Tabela1.A2" office:value-type="string">
            <text:p text:style-name="P1"><text:span text:style-name="T8">• wskazuje zdania składowe w zdaniu złożonym</text:span></text:p>
          </table:table-cell>
          <table:table-cell table:style-name="Tabela1.A2" office:value-type="string">
            <text:p text:style-name="P1"><text:span text:style-name="T8">• układa zdania złożone ze zdań pojedynczych</text:span></text:p>
          </table:table-cell>
          <table:table-cell table:style-name="Tabela1.A2" office:value-type="string">
            <text:p text:style-name="P1"><text:span text:style-name="T8">• stosuje odpowiednie spójniki, łącząc zdania pojedyncze w zdanie złożone </text:span></text:p>
          </table:table-cell>
          <table:table-cell table:style-name="Tabela1.A2" office:value-type="string">
            <text:p text:style-name="P7"/>
          </table:table-cell>
        </table:table-row>
        <text:soft-page-break/>
        <table:table-row table:style-name="Tabela1.1">
          <table:table-cell table:style-name="Tabela1.A2" office:value-type="string">
            <text:p text:style-name="P1"><text:span text:style-name="T11">155. </text:span></text:p>
            <text:p text:style-name="P1"><text:span text:style-name="T11">Czym różni się zdanie nierozwinięte od zdania rozwiniętego?</text:span></text:p>
          </table:table-cell>
          <table:table-cell table:style-name="Tabela1.A2" office:value-type="string">
            <text:p text:style-name="P1"><text:span text:style-name="T8">• odróżnia zdanie pojedyncze nierozwinięte od zdania pojedynczego rozwiniętego</text:span></text:p>
          </table:table-cell>
          <table:table-cell table:style-name="Tabela1.A2" office:value-type="string">
            <text:p text:style-name="P1"><text:span text:style-name="T8">• wskazuje grupę podmiotu i grupę orzeczenia w zdaniu pojedynczym rozwiniętym</text:span></text:p>
          </table:table-cell>
          <table:table-cell table:style-name="Tabela1.A2" office:value-type="string">
            <text:p text:style-name="P1"><text:span text:style-name="T8">• rozwija zdania nierozwinięte w zdania rozwinięte </text:span></text:p>
          </table:table-cell>
          <table:table-cell table:style-name="Tabela1.A2" office:value-type="string">
            <text:p text:style-name="P1"><text:span text:style-name="T8">• buduje zdania pojedyncze rozwinięte</text:span></text:p>
          </table:table-cell>
          <table:table-cell table:style-name="Tabela1.A2" office:value-type="string">
            <text:p text:style-name="P8"/>
          </table:table-cell>
        </table:table-row>
        <table:table-row table:style-name="Tabela1.1">
          <table:table-cell table:style-name="Tabela1.A2" office:value-type="string">
            <text:p text:style-name="P1"><text:span text:style-name="T11">156.</text:span></text:p>
            <text:p text:style-name="P1"><text:span text:style-name="T11">Przecinek w zdaniu złożonym</text:span></text:p>
          </table:table-cell>
          <table:table-cell table:style-name="Tabela1.A2" office:value-type="string">
            <text:p text:style-name="P1"><text:span text:style-name="T7">• wymienia zasady użycia przecinka w zdaniu</text:span></text:p>
            <text:p text:style-name="P1"><text:span text:style-name="T12">• </text:span><text:span text:style-name="T7">wymienia spójniki, przed którymi należy postawić przecinek</text:span></text:p>
            <text:p text:style-name="P1"><text:span text:style-name="T7">• wymienia spójniki, przed którymi nie należy stawia</text:span></text:p>
            <text:p text:style-name="P1"><text:span text:style-name="T7"><text:s/>przecinka</text:span></text:p>
          </table:table-cell>
          <table:table-cell table:style-name="Tabela1.A2" office:value-type="string">
            <text:p text:style-name="P1"><text:span text:style-name="T7">• stosuje zasady użycia przecinka w zdaniu </text:span></text:p>
          </table:table-cell>
          <table:table-cell table:style-name="Tabela1.A2" office:value-type="string">
            <text:p text:style-name="P1"><text:span text:style-name="T7">• poprawnie oddziela przecinkiem zdania składowe</text:span></text:p>
          </table:table-cell>
          <table:table-cell table:style-name="Tabela1.A2" office:value-type="string">
            <text:p text:style-name="P1"><text:span text:style-name="T7">• stosuje przecinek zgodnie z zasadami interpunkcji</text:span></text:p>
          </table:table-cell>
          <table:table-cell table:style-name="Tabela1.A2" office:value-type="string">
            <text:p text:style-name="P1"><text:span text:style-name="T7">• bezbłędnie zapisuje tekst z trudnościami interpunkcyjnymi (przecinek)</text:span></text:p>
          </table:table-cell>
        </table:table-row>
        <table:table-row table:style-name="Tabela1.1">
          <table:table-cell table:style-name="Tabela1.A2" office:value-type="string">
            <text:p text:style-name="P1"><text:span text:style-name="T11">157.</text:span></text:p>
            <text:p text:style-name="P1"><text:span text:style-name="T11">Marzę, by w przyszłości być…</text:span></text:p>
          </table:table-cell>
          <table:table-cell table:style-name="Tabela1.A2" office:value-type="string">
            <text:p text:style-name="P1"><text:span text:style-name="T8">• odczytuje dialogi w dymkach</text:span></text:p>
            <text:p text:style-name="P1"><text:span text:style-name="T8">• wymienia bohatera komiksu</text:span></text:p>
            <text:p text:style-name="P1"><text:span text:style-name="T8">• wskazuje charakterystyczne cechy komiksu</text:span></text:p>
          </table:table-cell>
          <table:table-cell table:style-name="Tabela1.A2" office:value-type="string">
            <text:p text:style-name="P1"><text:span text:style-name="T8">• czyta komiks</text:span></text:p>
            <text:p text:style-name="P1"><text:span text:style-name="T8">• </text:span><text:span text:style-name="T7">przedstawia bohatera komiksu i jego marzenia</text:span></text:p>
            <text:p text:style-name="P1"><text:span text:style-name="T7">• przedstawia miejsce i czas wydarzeń</text:span></text:p>
            <text:p text:style-name="P1"><text:span text:style-name="T7">• </text:span><text:span text:style-name="T8">wskazuje 2–3 charakterystyczne cechy komiksu </text:span></text:p>
          </table:table-cell>
          <table:table-cell table:style-name="Tabela1.A2" office:value-type="string">
            <text:p text:style-name="P1"><text:span text:style-name="T8">• </text:span><text:span text:style-name="T7">określa 2–3 cechy bohatera komiksu</text:span></text:p>
            <text:p text:style-name="P1"><text:span text:style-name="T7">• </text:span><text:span text:style-name="T8">przedstawia marzenia bohatera komiksu</text:span></text:p>
            <text:p text:style-name="P1"><text:span text:style-name="T8">• </text:span><text:span text:style-name="T7">opowiada w kilku zdaniach o wydarzeniach przedstawionych w komiksie </text:span></text:p>
            <text:p text:style-name="P1"><text:span text:style-name="T8">• wskazuje charakterystyczne cechy komiksu</text:span></text:p>
          </table:table-cell>
          <table:table-cell table:style-name="Tabela1.A2" office:value-type="string">
            <text:p text:style-name="P1"><text:span text:style-name="T7">• określa cechy bohatera komiksu</text:span></text:p>
            <text:p text:style-name="P1"><text:span text:style-name="T7">• opowiada w ciekawy sposób o wydarzeniach przedstawionych w komiksie</text:span></text:p>
            <text:p text:style-name="P1"><text:span text:style-name="T7">• </text:span><text:span text:style-name="T8">odczytuje uczucia i emocje przedstawione na rysunkach </text:span></text:p>
            <text:p text:style-name="P1"><text:span text:style-name="T8">• wypowiada się na temat własnych marzeń </text:span></text:p>
          </table:table-cell>
          <table:table-cell table:style-name="Tabela1.A2" office:value-type="string">
            <text:p text:style-name="P1"><text:span text:style-name="T8">• przedstawia w dowcipny sposób na kilku rysunkach swoje marzenia</text:span></text:p>
            <text:p text:style-name="P1"><text:span text:style-name="T8">• </text:span><text:span text:style-name="T7">samodzielnie, zgodnie z wymogami dotyczącymi tej formy wypowiedzi, redaguje opowiadanie twórcze zatytułowane „Gdybym został Supermanem…”</text:span></text:p>
          </table:table-cell>
        </table:table-row>
        <table:table-row table:style-name="Tabela1.1">
          <table:table-cell table:style-name="Tabela1.A2" office:value-type="string">
            <text:p text:style-name="P1"><text:span text:style-name="T11">158</text:span><text:span text:style-name="T16"></text:span><text:span text:style-name="T11">159</text:span><text:bookmark text:name="_GoBack"/><text:span text:style-name="T11">. </text:span></text:p>
            <text:p text:style-name="P1"><text:span text:style-name="T11">Wakacje tuż, tuż…</text:span></text:p>
          </table:table-cell>
          <table:table-cell table:style-name="Tabela1.A2" office:value-type="string">
            <text:p text:style-name="P1"><text:span text:style-name="T7">• wymienia kolory znajdujące się na obrazie </text:span></text:p>
            <text:p text:style-name="P1"><text:span text:style-name="T7">• wymienia postaci występujące na obrazie</text:span></text:p>
          </table:table-cell>
          <table:table-cell table:style-name="Tabela1.A2" office:value-type="string">
            <text:p text:style-name="P1"><text:span text:style-name="T7">• prezentuje postacie przedstawione na obrazie</text:span></text:p>
            <text:p text:style-name="P1"><text:span text:style-name="T7">• określa czas i miejsce przedstawione na obrazie </text:span></text:p>
          </table:table-cell>
          <table:table-cell table:style-name="Tabela1.A2" office:value-type="string">
            <text:p text:style-name="P1"><text:span text:style-name="T7">• określa dominujące na obrazie kolory, źródło światła </text:span></text:p>
            <text:p text:style-name="P1"><text:span text:style-name="T7">• opisuje sytuację przedstawioną na obrazie</text:span></text:p>
            <text:p text:style-name="P1"><text:span text:style-name="T7">• określa nastrój, jaki wywołuje obraz</text:span></text:p>
          </table:table-cell>
          <table:table-cell table:style-name="Tabela1.A2" office:value-type="string">
            <text:p text:style-name="P1"><text:span text:style-name="T7">• opisuje pierwszy i drugi plan obrazu </text:span></text:p>
            <text:p text:style-name="P1"><text:span text:style-name="T7">• opowiada w kilku zdaniach o sytuacji przedstawionej na obrazie </text:span></text:p>
            <text:p text:style-name="P1"><text:span text:style-name="T7">• opisuje pejzaż i ukazane na obrazie postacie</text:span></text:p>
          </table:table-cell>
          <table:table-cell table:style-name="Tabela1.A2" office:value-type="string">
            <text:p text:style-name="P1"><text:span text:style-name="T7">• określa nastrój obrazu i uczucia, jakie wywołuje, oraz uzasadnia swoją wypowiedź </text:span></text:p>
            <text:p text:style-name="P1"><text:span text:style-name="T7">• omawia elementy sztuki plastycznej: plan, barwy, kompozycję, światło, ruch</text:span></text:p>
            <text:p text:style-name="P1"><text:span text:style-name="T7">• wymyśla i opowiada historię, która mogłaby się </text:span><text:soft-page-break/><text:span text:style-name="T7">wydarzyć w miejscu ukazanym na obrazie</text:span></text:p>
          </table:table-cell>
        </table:table-row>
        <table:table-row table:style-name="Tabela1.1"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</table:table-row>
      </table:table>
      <text:p text:style-name="P7"/>
      <text:p text:style-name="P1"><text:span text:style-name="T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fo:hyphenation-ladder-count="no-limit" style:writing-mode="lr-tb"/>
      <style:text-properties style:use-window-font-color="true" style:font-name="Calibri" style:letter-kerning="true" style:font-name-asian="Lucida Sans Unicode" style:language-asian="ar" style:country-asian="SA" style:font-name-complex="Tahom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Head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Segoe UI" fo:font-size="9pt" style:letter-kerning="true" style:font-name-asian="Lucida Sans Unicode" style:font-size-asian="9pt" style:language-asian="ar" style:country-asian="SA" style:font-name-complex="Segoe UI1" style:font-size-complex="9pt"/>
    </style:style>
    <style:style style:name="Nagłówek_20_Znak" style:display-name="Nagłówek Znak" style:family="text" style:parent-style-name="Default_20_Paragraph_20_Font">
      <style:text-properties style:font-name="Calibri" style:letter-kerning="true" style:font-name-asian="Lucida Sans Unicode" style:language-asian="ar" style:country-asian="SA" style:font-name-complex="Tahoma"/>
    </style:style>
    <style:style style:name="Stopka_20_Znak" style:display-name="Stopka Znak" style:family="text" style:parent-style-name="Default_20_Paragraph_20_Font">
      <style:text-properties style:font-name="Calibri" style:letter-kerning="true" style:font-name-asian="Lucida Sans Unicode" style:language-asian="ar" style:country-asian="SA" style:font-name-complex="Tahoma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style:font-name="Calibri" fo:font-size="10pt" style:letter-kerning="true" style:font-name-asian="Lucida Sans Unicode" style:font-size-asian="10pt" style:language-asian="ar" style:country-asian="SA" style:font-name-complex="Tahoma" style:font-size-complex="10pt"/>
    </style:style>
    <style:style style:name="Temat_20_komentarza_20_Znak" style:display-name="Temat komentarza Znak" style:family="text" style:parent-style-name="Tekst_20_komentarza_20_Znak">
      <style:text-properties style:font-name="Calibri" fo:font-size="10pt" fo:font-weight="bold" style:letter-kerning="true" style:font-name-asian="Lucida Sans Unicode" style:font-size-asian="10pt" style:language-asian="ar" style:country-asian="SA" style:font-weight-asian="bold" style:font-name-complex="Tahoma" style:font-size-complex="10pt" style:font-weight-complex="bold"/>
    </style:style>
    <style:style style:name="Placeholder_20_Text" style:display-name="Placeholder Text" style:family="text" style:parent-style-name="Default_20_Paragraph_20_Font">
      <style:text-properties fo:color="#80808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.499cm" fo:margin-bottom="3.002cm" fo:margin-left="2.499cm" fo:margin-right="2.499cm" style:writing-mode="lr-tb" style:layout-grid-color="#c0c0c0" style:layout-grid-lines="24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ość</meta:initial-creator>
    <meta:editing-cycles>105</meta:editing-cycles>
    <meta:creation-date>2017-07-23T10:40:00</meta:creation-date>
    <dc:date>2021-11-14T13:49:54.87</dc:date>
    <meta:editing-duration>PT57M24S</meta:editing-duration>
    <meta:generator>OpenOffice.org/3.4.1$Win32 OpenOffice.org_project/341m1$Build-9593</meta:generator>
    <meta:print-date>2021-11-14T13:02:13.90</meta:print-date>
    <meta:document-statistic meta:table-count="1" meta:image-count="0" meta:object-count="0" meta:page-count="41" meta:paragraph-count="1922" meta:word-count="12894" meta:character-count="8701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