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4" style:family="paragraph">
      <style:paragraph-properties fo:line-height="100.00%" fo:text-align="left" fo:margin-bottom="8.00p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12" style:family="paragraph">
      <style:paragraph-properties fo:line-height="100.00%" fo:text-align="left" fo:margin-bottom="8.00p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24" style:family="paragraph">
      <style:paragraph-properties fo:line-height="100.00%" fo:text-align="left" fo:margin-bottom="8.00p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37" style:family="paragraph">
      <style:paragraph-properties fo:line-height="100.00%" fo:text-align="left" fo:margin-bottom="8.00p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39" style:family="paragraph">
      <style:paragraph-properties fo:line-height="100.00%" fo:text-align="left" fo:margin-left="18.00pt" fo:text-indent="0.00p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41" style:family="paragraph">
      <style:paragraph-properties fo:line-height="100.00%" fo:text-align="left" fo:margin-bottom="8.00p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43" style:family="paragraph">
      <style:paragraph-properties fo:line-height="100.00%" fo:text-align="left" fo:margin-left="18.00pt" fo:text-indent="0.00p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45" style:family="paragraph">
      <style:paragraph-properties fo:line-height="100.00%" fo:text-align="left" fo:margin-bottom="8.00p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49" style:family="paragraph">
      <style:paragraph-properties fo:line-height="100.00%" fo:text-align="left" fo:margin-bottom="8.00pt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53" style:family="paragraph">
      <style:paragraph-properties fo:line-height="100.00%" fo:text-align="right" fo:margin-bottom="8.00pt"/>
    </style:style>
    <style:style style:name="TableColumn0100" style:family="table-column">
      <style:table-column-properties style:column-width="6.293056in"/>
    </style:style>
    <style:style style:name="Table01" style:family="table">
      <style:table-properties style:width="6.2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6.293056in"/>
    </style:style>
    <style:style style:name="Table02" style:family="table">
      <style:table-properties style:width="6.2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9d9d9"/>
    </style:style>
    <style:style style:name="TableRow0201" style:family="table-row">
      <style:table-row-properties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9d9d9"/>
    </style:style>
    <style:style style:name="TableRow0202" style:family="table-row">
      <style:table-row-properties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9d9d9"/>
    </style:style>
    <style:style style:name="TableColumn0300" style:family="table-column">
      <style:table-column-properties style:column-width="6.293056in"/>
    </style:style>
    <style:style style:name="Table03" style:family="table">
      <style:table-properties style:width="6.2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2cc"/>
    </style:style>
    <style:style style:name="TableRow0301" style:family="table-row">
      <style:table-row-properties/>
    </style:style>
    <style:style style:name="TableCell03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6.293056in"/>
    </style:style>
    <style:style style:name="Table04" style:family="table">
      <style:table-properties style:width="6.2930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2cc"/>
    </style:style>
    <style:style style:name="TableRow0401" style:family="table-row">
      <style:table-row-properties/>
    </style:style>
    <style:style style:name="TableCell04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6.293056in"/>
    </style:style>
    <style:style style:name="Table05" style:family="table">
      <style:table-properties style:width="6.29305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6.293056in"/>
    </style:style>
    <style:style style:name="Table06" style:family="table">
      <style:table-properties style:width="6.293056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6.293056in"/>
    </style:style>
    <style:style style:name="Table07" style:family="table">
      <style:table-properties style:width="6.29305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6.293056in"/>
    </style:style>
    <style:style style:name="Table08" style:family="table">
      <style:table-properties style:width="6.293056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Tydzie</text:span><text:span text:style-name="T3">ń obejmuje okres od 30.03. do 3.04.2020</text:span><text:span text:style-name="T4"/></text:p>
          </table:table-cell>
        </table:table-row>
      </table:table>
      <text:p text:style-name="P4"><text:span text:style-name="T4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6"><text:span text:style-name="T5">Klasa<text:s text:c="5"/>8 B</text:span><text:span text:style-name="T6"/></text:p>
          </table:table-cell>
        </table:table-row>
        <table:table-row table:style-name="TableRow0201">
          <table:table-cell table:style-name="TableCell020100">
            <text:p text:style-name="P8"><text:span text:style-name="T7">Przedmiot<text:s text:c="7"/>Religia</text:span><text:span text:style-name="T8"/></text:p>
          </table:table-cell>
        </table:table-row>
        <table:table-row table:style-name="TableRow0202">
          <table:table-cell table:style-name="TableCell020200">
            <text:p text:style-name="P10"><text:span text:style-name="T9">Nauczyciel realizuj</text:span><text:span text:style-name="T10">ący<text:s text:c="4"/>Edyta Kaczorowska</text:span><text:span text:style-name="T11"/></text:p>
          </table:table-cell>
        </table:table-row>
      </table:table>
      <text:p text:style-name="P12"><text:span text:style-name="T11"/></text:p>
      <text:p text:style-name="P12"><text:span text:style-name="T12">Tre</text:span><text:span text:style-name="T13">ści do realizacji: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4"><text:span text:style-name="T15">Dzie</text:span><text:span text:style-name="T16">ń 1<text:s text:c="2"/>1</text:span><text:span text:style-name="T17"/></text:p>
          </table:table-cell>
        </table:table-row>
        <table:table-row table:style-name="TableRow0301">
          <table:table-cell table:style-name="TableCell030100">
            <text:p text:style-name="P17"><text:span text:style-name="T18"><text:s/>Podr</text:span><text:span text:style-name="T19">ęcznik<text:s/></text:span><text:span text:style-name="T20">–</text:span><text:span text:style-name="T21"><text:s text:c="2"/>str. 101 </text:span></text:p>
            <text:p text:style-name="P17"><text:span text:style-name="T22">ZACHĘCAM, M</text:span><text:span text:style-name="T23">Ó</text:span><text:span text:style-name="T24">DLCIE SIĘ ... codziennie</text:span><text:span text:style-name="T25"/></text:p>
            <text:p text:style-name="P18"><text:span text:style-name="T26"/></text:p>
            <text:p text:style-name="P18"><text:span text:style-name="T27">Wpis prosz</text:span><text:span text:style-name="T28">ę temat do zeszytu</text:span></text:p>
            <text:p text:style-name="P18"><text:span text:style-name="T29">Przeczytaj tekst"Dowody tajemnicy ..."str 101</text:span></text:p>
            <text:p text:style-name="P18"><text:span text:style-name="T30"/></text:p>
          </table:table-cell>
        </table:table-row>
        <table:table-row table:style-name="TableRow0302">
          <table:table-cell table:style-name="TableCell030200">
            <text:p text:style-name="P20"><text:span text:style-name="T31">Do zeszytu zapisz s</text:span><text:span text:style-name="T32">łowaz akapitu 3 i fragment (Mt28,20) str 101</text:span></text:p>
            <text:p text:style-name="P20"><text:span text:style-name="T33"/></text:p>
          </table:table-cell>
        </table:table-row>
        <table:table-row table:style-name="TableRow0303">
          <table:table-cell table:style-name="TableCell030300">
            <text:p text:style-name="P22"><text:span text:style-name="T34">Obejrzyj na youtube film o cudzie eucharystycznym w Sokó</text:span><text:span text:style-name="T35">łce w 2008 r.</text:span></text:p>
            <text:p text:style-name="P22"><text:span text:style-name="T36"/></text:p>
            <text:p text:style-name="P22"><text:span text:style-name="T37">Link prze</text:span><text:span text:style-name="T38">ślę na librusie.</text:span><text:span text:style-name="T39"/></text:p>
          </table:table-cell>
        </table:table-row>
      </table:table>
      <text:p text:style-name="P24"><text:span text:style-name="T39"/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26"><text:span text:style-name="T40">Dzie</text:span><text:span text:style-name="T41">ń 2</text:span><text:span text:style-name="T42"/></text:p>
          </table:table-cell>
        </table:table-row>
        <table:table-row table:style-name="TableRow0401">
          <table:table-cell table:style-name="TableCell040100">
            <text:p text:style-name="P29"><text:span text:style-name="T43">Podr</text:span><text:span text:style-name="T44">ęcznik<text:s text:c="3"/>str. 102</text:span><text:span text:style-name="T45"/></text:p>
          </table:table-cell>
        </table:table-row>
        <table:table-row table:style-name="TableRow0402">
          <table:table-cell table:style-name="TableCell040200">
            <text:p text:style-name="P31"><text:span text:style-name="T46"/></text:p>
            <text:p text:style-name="P32"><text:span text:style-name="T47">ZACHĘCAM, M</text:span><text:span text:style-name="T48">Ó</text:span><text:span text:style-name="T49">DLCIE SIĘ ... codziennie.</text:span></text:p>
            <text:p text:style-name="P32"><text:span text:style-name="T49"/></text:p>
            <text:p text:style-name="P32"><text:span text:style-name="T50">Drogę Krzyżową<text:s/></text:span><text:span text:style-name="T51">, czy<text:s/></text:span><text:span text:style-name="T52">Gorzkie Żale<text:s/></text:span><text:span text:style-name="T53">można odzczytać sobie z<text:s text:c="2"/></text:span><text:span text:style-name="T54">Książeczki do nabożeństwa</text:span><text:span text:style-name="T55"/></text:p>
            <text:p text:style-name="P32"><text:span text:style-name="T55"/></text:p>
            <text:p text:style-name="P33"><text:span text:style-name="T56"/></text:p>
            <text:p text:style-name="P33"><text:span text:style-name="T56">Kiedy i gdzie mo</text:span><text:span text:style-name="T57">żemy spotkać żywego Chrystusa? Zapisz pytanie w zeszycie.Napisz pisemną odpowiedź korzystając z treści nastr 102.</text:span></text:p>
            <text:p text:style-name="P33"><text:span text:style-name="T58">Przepisz do zeszytu drugi akapit z rubryki<text:s text:c="2"/>ZAPAMI</text:span><text:span text:style-name="T59">ĘTAJ/103</text:span><text:span text:style-name="T60"/></text:p>
          </table:table-cell>
        </table:table-row>
        <table:table-row table:style-name="TableRow0403">
          <table:table-cell table:style-name="TableCell040300">
            <text:p text:style-name="P35"><text:span text:style-name="T60"/></text:p>
            <text:p text:style-name="P35"><text:span text:style-name="T61">Zadanie<text:s text:c="2"/>3/103</text:span><text:span text:style-name="T62"/></text:p>
          </table:table-cell>
        </table:table-row>
      </table:table>
      <text:p text:style-name="P37"><text:span text:style-name="T62"/></text:p>
      <text:p text:style-name="P37"><text:span text:style-name="T62"/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39"><text:span text:style-name="T63">Link przeka</text:span><text:span text:style-name="T64">żę na librusie.</text:span></text:p>
            <text:p text:style-name="P39"><text:span text:style-name="T65"/></text:p>
            <text:p text:style-name="P39"><text:span text:style-name="T65"/></text:p>
          </table:table-cell>
        </table:table-row>
      </table:table>
      <text:p text:style-name="P41"><text:span text:style-name="T65"/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43"><text:span text:style-name="T66">Sposób sprawdzenia wykonania zada</text:span><text:span text:style-name="T67">ń przez nauczyciela</text:span></text:p>
            <text:p text:style-name="P43"><text:span text:style-name="T68"/></text:p>
            <text:p text:style-name="P43"><text:span text:style-name="T69">Zeszyty sprawdz</text:span><text:span text:style-name="T70">ę po powrocie do szkoły.</text:span></text:p>
            <text:p text:style-name="P43"><text:span text:style-name="T71">zadanie 3/103 prosz</text:span><text:span text:style-name="T72">ę przesłać na librusie</text:span><text:span text:style-name="T73"/></text:p>
          </table:table-cell>
        </table:table-row>
      </table:table>
      <text:p text:style-name="P45"><text:span text:style-name="T73"/></text:p>
      <text:p text:style-name="P45"><text:span text:style-name="T74">Konsultacje dla uczniów </text:span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47"><text:span text:style-name="T76">przez e-dziennik,<text:s text:c="2"/>w czwartki<text:s text:c="2"/>w godzinach 11-12<text:s text:c="5"/>w pi</text:span><text:span text:style-name="T77">ątki 13-14</text:span></text:p>
            <text:p text:style-name="P47"><text:span text:style-name="T78"/></text:p>
          </table:table-cell>
        </table:table-row>
      </table:table>
      <text:p text:style-name="P49"><text:span text:style-name="T79">Konsultacje dla rodziców</text:span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51"><text:span text:style-name="T81">przez e-dziennik<text:s text:c="2"/>w dniach<text:s text:c="2"/>czwartki ,pi</text:span><text:span text:style-name="T82">ątki</text:span></text:p>
            <text:p text:style-name="P51"><text:span text:style-name="T83"/></text:p>
          </table:table-cell>
        </table:table-row>
      </table:table>
      <text:p text:style-name="P53"><text:span text:style-name="T84">Podpis nauczyciel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